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P51" style:parent-style-name="Normal" style:family="paragraph">
      <style:paragraph-properties fo:break-before="page" fo:text-indent="3.543in"/>
    </style:style>
    <style:style style:name="T52" style:parent-style-name="DefaultParagraphFont" style:family="text">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style>
    <style:style style:name="T156" style:parent-style-name="DefaultParagraphFont" style:family="text">
      <style:text-properties fo:color="#000000"/>
    </style:style>
    <style:style style:name="P157" style:parent-style-name="Normal" style:family="paragraph">
      <style:paragraph-properties fo:break-before="page" fo:margin-left="3.5437in">
        <style:tab-stops/>
      </style:paragraph-properties>
    </style:style>
    <style:style style:name="T158" style:parent-style-name="DefaultParagraphFont" style:family="text">
      <style:text-properties fo:color="#000000"/>
    </style:style>
    <style:style style:name="P159" style:parent-style-name="Normal" style:family="paragraph">
      <style:paragraph-properties fo:text-indent="3.543in"/>
      <style:text-properties fo:color="#000000"/>
    </style:style>
    <style:style style:name="P160" style:parent-style-name="Normal" style:family="paragraph">
      <style:paragraph-properties fo:text-indent="3.543in"/>
      <style:text-properties fo:color="#000000"/>
    </style:style>
    <style:style style:name="P161" style:parent-style-name="Normal" style:family="paragraph">
      <style:paragraph-properties fo:text-indent="3.54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DARBO ARBITRAŽO NUOSTATŲ IR TREČIŲJŲ TEISMO NUOSTATŲ PATVIRTINIMO</text:p>
      <text:p text:style-name="P16"/>
      <text:p text:style-name="P17">2003 m. rugsėjo 30 d. Nr. 1196</text:p>
      <text:p text:style-name="P18">Vilnius</text:p>
      <text:p text:style-name="P19"/>
      <text:p text:style-name="P20"><text:span text:style-name="T21">Vadovaudamasi Lietuvos Respublikos darbo kodekso (Žin., 200</text:span><text:span text:style-name="T22">2, Nr.<text:s/></text:span><text:a xlink:href="https://www.e-tar.lt/portal/lt/legalAct/TAR.31185A622C9F" office:target-frame-name="_blank" xlink:show="new"><text:span text:style-name="T23">64-2569</text:span></text:a><text:span text:style-name="T24">) 75 straipsnio 1 ir 2 dalimis, Lietuvos Respublikos Vyriausybė<text:s/></text:span><text:span text:style-name="T25">nutari</text:span><text:span text:style-name="T26">a:</text:span></text:p>
      <text:p text:style-name="P27"><text:span text:style-name="T28">1</text:span><text:span text:style-name="T29">. Patvirtinti pridedamus:</text:span></text:p>
      <text:p text:style-name="P30"><text:span text:style-name="T31">1.1</text:span><text:span text:style-name="T32">. Darbo arbitražo nuostatus;</text:span></text:p>
      <text:p text:style-name="P33"><text:span text:style-name="T34">1.2</text:span><text:span text:style-name="T35">. Trečiųjų teismo<text:s/></text:span><text:span text:style-name="T36">nuostatus.</text:span></text:p>
      <text:p text:style-name="P37"><text:span text:style-name="T38">2</text:span><text:span text:style-name="T39">. Pripažinti netekusiu galios Lietuvos Respublikos Vyriausybės 1992 m. gegužės 25 d. nutarimą Nr. 386 „Dėl Darbo arbitražo nuostatų ir Trečiųjų teismo nuostatų patvirtinimo“ (Žin., 1992, Nr.<text:s/></text:span><text:a xlink:href="https://www.e-tar.lt/portal/lt/legalAct/TAR.2171EEC9A9A7" office:target-frame-name="_blank" xlink:show="new"><text:span text:style-name="T40">19-580</text:span></text:a><text:span text:style-name="T41">).</text:span></text:p>
      <text:p text:style-name="P42"/>
      <text:p text:style-name="P43"/>
      <text:p text:style-name="P44"><text:span text:style-name="T45">Ministras Pirmininkas</text:span><text:span text:style-name="T46"><text:tab/>Algirdas Brazauskas</text:span></text:p>
      <text:p text:style-name="P47"/>
      <text:p text:style-name="P48">Teisingumo ministras<text:tab/>Vytautas Markevičius</text:p>
      <text:p text:style-name="P49"><text:span text:style-name="T50">______________</text:span></text:p>
      <text:soft-page-break/>
      <text:p text:style-name="P51"><text:span text:style-name="T52">PATVIRTINTA</text:span></text:p>
      <text:p text:style-name="P53">Lietuvos Respublikos Vyriausybės</text:p>
      <text:p text:style-name="P54">2003 m. rugsėjo 30 d. nutarimu<text:s/></text:p>
      <text:p text:style-name="P55">Nr. 1196</text:p>
      <text:p text:style-name="P56"/>
      <text:p text:style-name="P57"><text:span text:style-name="T58">DARBO ARBITRAŽO<text:s/></text:span><text:span text:style-name="T59">NUOSTATAI</text:span></text:p>
      <text:p text:style-name="P60"/>
      <text:p text:style-name="P61"><text:span text:style-name="T62">1</text:span><text:span text:style-name="T63">. Darbo arbitražas nagrinėja kolektyvinius darbo ginčus, kai taikinimo komisijoje dėl visų ar dalies reikalavimų susitarti nepavyksta ir taikinimo komisija priima sprendimą perduoti juos nagrinėti darbo arbitražui (Lietuvos Respublikos darb</text:span><text:span text:style-name="T64">o kodekso 74 straipsnio 2 dalis).</text:span></text:p>
      <text:p text:style-name="P65"><text:span text:style-name="T66">2</text:span><text:span text:style-name="T67">. Darbo arbitražą sudaro apylinkės teismo teisėjas, paskirtas to teismo pirmininko, ir 6 arbitrai, paskirti kolektyvinio darbo ginčo šalių. Paskirtas į arbitražą apylinkės teismo teisėjas yra darbo arbitražo pirminink</text:span><text:span text:style-name="T68">as.</text:span></text:p>
      <text:p text:style-name="P69"><text:span text:style-name="T70">3</text:span><text:span text:style-name="T71">. Darbo arbitražas sudaromas prie apylinkės teismo, kurio aptarnaujamoje teritorijoje yra įmonės arba kolektyvinio darbo ginčo reikalavimus gavusio subjekto buveinė.</text:span></text:p>
      <text:p text:style-name="P72">Taikinimo komisija, vadovaudamasi savo sprendimu kolektyvinį darbo ginčą perduoti<text:s/>nagrinėti darbo arbitražui, apylinkės teismui pateikia prašymą sudaryti darbo arbitražą. Prie šio prašymo turi būti pridėtas taikinimo komisijos posėdžio protokolas, kuriuo įformintas taikinimo komisijos sprendimas kolektyvinį darbo ginčą perduoti nagrinėti darbo arbitražui.</text:p>
      <text:p text:style-name="P73">Apylinkės teismo pirmininkas, išnagrinėjęs šių nuostatų 1 punkte nurodytą sprendimą, per 10 dienų nuo taikinimo komisijos prašymo sudaryti darbo arbitražą įregistravimo teisme priima sprendimą dėl šio teismo teisėjo paskyrimo darbo arbitražo pirmininku.</text:p>
      <text:p text:style-name="P74"><text:span text:style-name="T75">Paskirtas darbo arbitražo pirmininku teisėjas pasiūlo kolektyvinio darbo ginčo šalims ne vėliau kaip per 5 dienas paskirti į darbo arbitražą po 3 arbitrus. Arbitrais gali būti tik asmenys, nesuinteresuoti ginčo išsprendimo rezultatais. K</text:span><text:span text:style-name="T76">olektyvinio darbo ginčo šalys apie savo paskirtus arbitrus raštu praneša darbo arbitražo pirmininkui. Darbo arbitražas laikomas sudarytu, kai kolektyvinio darbo ginčo šalys paskiria visus arbitrus.</text:span></text:p>
      <text:p text:style-name="P77"><text:span text:style-name="T78">4</text:span><text:span text:style-name="T79">. Darbo arbitražo pirmininkas, gavęs iš apylinkės tei</text:span><text:span text:style-name="T80">smo pirmininko nagrinėtino ginčo medžiagą, numato ją nagrinėti arbitražo posėdyje ir apie posėdžio vietą ir laiką praneša kolektyvinio darbo ginčo šalims, arbitrams, liudytojams ir ekspertams, be to, surenkami būtini dokumentai.</text:span></text:p>
      <text:p text:style-name="P81"><text:span text:style-name="T82">Atlikdamas parengiamuosius<text:s/></text:span><text:span text:style-name="T83">veiksmus, darbo arbitražo pirmininkas vadovaujasi atitinkamomis civilinio proceso normomis.</text:span></text:p>
      <text:p text:style-name="P84"><text:span text:style-name="T85">5</text:span><text:span text:style-name="T86">. Darbo arbitražo posėdyje dalyvauja kolektyvinio darbo ginčo šalys arba jų atstovai. Posėdyje dalyvaujantys asmenys darbo arbitražo pirmininko pasirinkta tvar</text:span><text:span text:style-name="T87">ka išdėsto savo argumentus dėl iškeltų reikalavimų, atsakymus į juos ir savo prašymus dėl būsimo sprendimo. Posėdyje dalyvaujantiems asmenims klausimus gali pateikti darbo arbitražo pirmininkas, arbitrai ir priešingos šalies dalyviai.</text:span></text:p>
      <text:p text:style-name="P88"><text:span text:style-name="T89">Posėdyje dalyvaujanty</text:span><text:span text:style-name="T90">s asmenys turi teisę reikšti pastabas dėl kitų asmenų paaiškinimų, ekspertų išvadų ir nagrinėjamų dokumentų.</text:span></text:p>
      <text:p text:style-name="P91"><text:span text:style-name="T92">6</text:span><text:span text:style-name="T93">. Rašomas arbitražo posėdžio protokolas. Protokolą rašo darbo arbitražo pirmininko pakviestas teismo sekretorius (toliau vadinama – posėdžio s</text:span><text:span text:style-name="T94">ekretorius).</text:span></text:p>
      <text:p text:style-name="P95"><text:span text:style-name="T96">Protokolą pasirašo darbo arbitražo pirmininkas ir posėdžio sekretorius.</text:span></text:p>
      <text:p text:style-name="P97"><text:span text:style-name="T98">7</text:span><text:span text:style-name="T99">. Kolektyvinis darbo ginčas turi būti išnagrinėtas per 14 dienų nuo darbo arbitražo sudarymo. Užbaigus nagrinėti ginčą posėdyje, balsų dauguma priimamas darbo arbitra</text:span><text:span text:style-name="T100">žo sprendimas. Sprendimas įforminamas raštu, jis turi būti motyvuotas ir argumentuotas. Sprendime turi būti nurodyta:</text:span></text:p>
      <text:p text:style-name="P101"><text:span text:style-name="T102">7.1</text:span><text:span text:style-name="T103">. sprendimo priėmimo laikas ir vieta;</text:span></text:p>
      <text:p text:style-name="P104"><text:span text:style-name="T105">7.2</text:span><text:span text:style-name="T106">. darbo arbitražo sudėtis, posėdžio sekretorius, posėdyje dalyvavę kolektyvinio darbo gi</text:span><text:span text:style-name="T107">nčo šalių atstovai;</text:span></text:p>
      <text:p text:style-name="P108"><text:span text:style-name="T109">7.3</text:span><text:span text:style-name="T110">. kolektyvinio darbo ginčo šalys;</text:span></text:p>
      <text:p text:style-name="P111"><text:span text:style-name="T112">7.4</text:span><text:span text:style-name="T113">. kolektyvinio darbo ginčo esmė;</text:span></text:p>
      <text:p text:style-name="P114"><text:span text:style-name="T115">7.5</text:span><text:span text:style-name="T116">. darbdaviui ar kolektyvinės sutarties subjektui iškeltų reikalavimų turinys;</text:span></text:p>
      <text:p text:style-name="P117"><text:span text:style-name="T118">7.6</text:span><text:span text:style-name="T119">. kolektyvinio darbo ginčo šalių paaiškinimai ir prašymai;</text:span></text:p>
      <text:p text:style-name="P120"><text:span text:style-name="T121">7.7</text:span><text:span text:style-name="T122">. ekspertų, specialistų ir kitų darbo arbitražo procese dalyvavusių asmenų paaiškinimai, išvados ir panašiai;</text:span></text:p>
      <text:p text:style-name="P123"><text:span text:style-name="T124">7.8</text:span><text:span text:style-name="T125">. nustatytos aplinkybės ir motyvai, kuriais remdamasis darbo arbitražas padarė išvadas;</text:span></text:p>
      <text:p text:style-name="P126"><text:span text:style-name="T127">7.9</text:span><text:span text:style-name="T128">. darbo arbitražo sprendimas;</text:span></text:p>
      <text:p text:style-name="P129"><text:span text:style-name="T130">7.10</text:span><text:span text:style-name="T131">.</text:span><text:span text:style-name="T132"><text:s/>darbo arbitražo sprendimo vykdymo tvarka ir terminai;</text:span></text:p>
      <text:p text:style-name="P133"><text:span text:style-name="T134">7.11</text:span><text:span text:style-name="T135">. darbo arbitražo sprendimo paskelbimo darbuotojams tvarka.</text:span></text:p>
      <text:p text:style-name="P136"><text:span text:style-name="T137">8</text:span><text:span text:style-name="T138">. Sprendimą pasirašo darbo arbitražo pirmininkas ir visi arbitrai.</text:span></text:p>
      <text:p text:style-name="P139">Sprendimas paskelbiamas posėdyje dalyvavusiems asmenims, o<text:s/>jo nuorašai ne vėliau kaip per 5 dienas išsiunčiami kolektyvinio darbo ginčo šalims.</text:p>
      <text:p text:style-name="P140"><text:span text:style-name="T141">Darbo arbitražo sprendimas neskundžiamas.</text:span></text:p>
      <text:p text:style-name="P142"><text:span text:style-name="T143">9</text:span><text:span text:style-name="T144">. Jeigu priimtu sprendimu pripažinta, kad iškelti reikalavimai yra nepagrįsti ar jų patenkinti šiomis sąlygomis neįmanoma, g</text:span><text:span text:style-name="T145">inčas nutraukiamas.</text:span></text:p>
      <text:p text:style-name="P146"><text:span text:style-name="T147">10</text:span><text:span text:style-name="T148">. Darbo arbitražo sprendimas privalomas kolektyvinio darbo ginčo šalims.</text:span></text:p>
      <text:p text:style-name="P149"><text:span text:style-name="T150">Darbo arbitražo sprendimas gali įpareigoti darbdavį, atitinkamą valdymo organą ar administracijos pareigūną, kurie privalo jį vykdyti sprendime nurodyta tvar</text:span><text:span text:style-name="T151">ka ir terminais.</text:span></text:p>
      <text:p text:style-name="P152"><text:span text:style-name="T153">11</text:span><text:span text:style-name="T154">. Jeigu darbuotojus tenkinantis darbo arbitražo sprendimas nevykdomas, Lietuvos Respublikos darbo kodekso nustatyta tvarka gali būti skelbiamas streikas.</text:span></text:p>
      <text:p text:style-name="P155"><text:span text:style-name="T156">______________</text:span></text:p>
      <text:soft-page-break/>
      <text:p text:style-name="P157"><text:span text:style-name="T158">PATVIRTINTA</text:span></text:p>
      <text:p text:style-name="P159">Lietuvos Respublikos Vyriausybės</text:p>
      <text:p text:style-name="P160">2003 m. rugsėjo 30 d. nutarimu<text:s/></text:p>
      <text:p text:style-name="P161">Nr. 1196</text:p>
      <text:p text:style-name="P162"/>
      <text:p text:style-name="P163"><text:span text:style-name="T164">TREČIŲJŲ TEISMO NUOSTATAI</text:span></text:p>
      <text:p text:style-name="P165"/>
      <text:p text:style-name="P166"><text:span text:style-name="T167">1</text:span><text:span text:style-name="T168">. Trečiųjų teismas nagrinėja kolektyvinius darbo ginčus, kai taikinimo komisijoje dėl visų ar dalies reikalavimų susitarti nepavyksta ir taikinimo komisija priima sprendimą perduoti nagrinėti juos</text:span><text:span text:style-name="T169"><text:s/>trečiųjų teismui (Lietuvos Respublikos darbo kodekso 74 straipsnio 2 dalis).</text:span></text:p>
      <text:p text:style-name="P170"><text:span text:style-name="T171">2</text:span><text:span text:style-name="T172">. Trečiųjų teismas kolektyviniam darbo ginčui spręsti kiekvieną kartą sudaromas specialia kolektyvinio darbo ginčo šalių rašytine sutartimi.</text:span></text:p>
      <text:p text:style-name="P173">Sutartyje turi būti nurodyta sutarties surašymo vieta ir laikas, šalių pavadinimas, kolektyvinio darbo ginčo esmė ir dalykas, paskirtų teisėjų pavardės.</text:p>
      <text:p text:style-name="P174">Po vieną ar kelis teisėjus skiria kiekviena iš kolektyvinio darbo ginčo šalių. Teisėjais gali būti tik asmenys, nesuinteresuoti kolektyvinio darbo ginčo išsprendimo rezultatais. Paskirti teisėjai iš savo tarpo išrenka trečiųjų teismo pirmininką ir sekretorių.</text:p>
      <text:p text:style-name="P175">Trečiųjų teismo teisėjais negali būti kolektyviniame darbo ginče dalyvaujančios įmonės, įstaigos, organizacijos darbuotojai, nepilnamečiai asmenys, asmenys, kurie pripažinti neveiksniais, ir asmenys, kurių veiksnumas apribotas.</text:p>
      <text:p text:style-name="P176"><text:span text:style-name="T177">Neleidžiama keisti teisėjų, iki ginčas išnagrinėjamas.</text:span></text:p>
      <text:p text:style-name="P178"><text:span text:style-name="T179">3</text:span><text:span text:style-name="T180">. Nagrinėdamas kolektyvinį darbo ginčą, trečiųjų teismas išklauso šalių paaiškinimus, susipažįsta<text:s/></text:span><text:span text:style-name="T181">su pateiktais dokumentais, kita ginčui išspręsti reikalinga informacija.</text:span></text:p>
      <text:p text:style-name="P182">Prireikus trečiųjų teismas gali išklausyti specialistų, ekspertų ir kitų trečiųjų teismo procese dalyvavusių asmenų paaiškinimų ar išvadų.</text:p>
      <text:p text:style-name="P183"><text:span text:style-name="T184">Trečiųjų teismui nagrinėjant kolektyvinį<text:s/></text:span><text:span text:style-name="T185">darbo ginčą, rašomas protokolas. Protokolą pasirašo trečiųjų teismo pirmininkas ir sekretorius.</text:span></text:p>
      <text:p text:style-name="P186"><text:span text:style-name="T187">4</text:span><text:span text:style-name="T188">. Trečiųjų teismas kolektyvinį darbo ginčą turi išnagrinėti per 14 dienų nuo šių nuostatų 2 punkto pirmojoje pastraipoje nurodytos sutarties sudarymo. Treč</text:span><text:span text:style-name="T189">iųjų teismo sprendimas priimamas balsų dauguma ir išdėstomas raštu. Jame turi būti nurodyta:</text:span></text:p>
      <text:p text:style-name="P190"><text:span text:style-name="T191">4.1</text:span><text:span text:style-name="T192">. sprendimo priėmimo laikas ir vieta;</text:span></text:p>
      <text:p text:style-name="P193"><text:span text:style-name="T194">4.2</text:span><text:span text:style-name="T195">. teismo sudėtis;</text:span></text:p>
      <text:p text:style-name="P196"><text:span text:style-name="T197">4.3</text:span><text:span text:style-name="T198">. kolektyvinio darbo ginčo šalių sutartis, kuria remiasi teismas;</text:span></text:p>
      <text:p text:style-name="P199"><text:span text:style-name="T200">4.4</text:span><text:span text:style-name="T201">. kolektyvinio<text:s/></text:span><text:span text:style-name="T202">darbo ginčo šalių pavadinimas;</text:span></text:p>
      <text:p text:style-name="P203"><text:span text:style-name="T204">4.5</text:span><text:span text:style-name="T205">. kolektyvinio darbo ginčo dalykas ir esmė;</text:span></text:p>
      <text:p text:style-name="P206"><text:span text:style-name="T207">4.6</text:span><text:span text:style-name="T208">. iškeltų reikalavimų turinys;</text:span></text:p>
      <text:p text:style-name="P209"><text:span text:style-name="T210">4.7</text:span><text:span text:style-name="T211">. kolektyvinio darbo ginčo šalių paaiškinimai ir prašymai;</text:span></text:p>
      <text:p text:style-name="P212"><text:span text:style-name="T213">4.8</text:span><text:span text:style-name="T214">. ekspertų, specialistų ir kitų trečiųjų teismo procese dalyvav</text:span><text:span text:style-name="T215">usių asmenų paaiškinimai, išvados ir panašiai;</text:span></text:p>
      <text:p text:style-name="P216"><text:span text:style-name="T217">4.9</text:span><text:span text:style-name="T218">. nustatytos aplinkybės ir motyvai, kuriais remdamasis trečiųjų teismas padarė išvadas;</text:span></text:p>
      <text:p text:style-name="P219"><text:span text:style-name="T220">4.10</text:span><text:span text:style-name="T221">. trečiųjų teismo sprendimas;</text:span></text:p>
      <text:p text:style-name="P222"><text:span text:style-name="T223">4.11</text:span><text:span text:style-name="T224">. trečiųjų teismo sprendimo vykdymo tvarka ir terminai;</text:span></text:p>
      <text:p text:style-name="P225"><text:span text:style-name="T226">4.12</text:span><text:span text:style-name="T227">. tr</text:span><text:span text:style-name="T228">ečiųjų teismo sprendimo paskelbimo darbuotojams tvarka.</text:span></text:p>
      <text:p text:style-name="P229"><text:span text:style-name="T230">5</text:span><text:span text:style-name="T231">. Sprendimą pasirašo visi trečiųjų teismo teisėjai.</text:span></text:p>
      <text:p text:style-name="P232"><text:span text:style-name="T233">Priimtas sprendimas tuojau paskelbiamas posėdyje dalyvavusiems asmenims, o jo nuorašai ne vėliau kaip per 5 dienas išsiunčiami kolektyvinio d</text:span><text:span text:style-name="T234">arbo ginčo šalims.</text:span></text:p>
      <text:p text:style-name="P235"><text:span text:style-name="T236">6</text:span><text:span text:style-name="T237">. Trečiųjų teismo sprendimas kolektyvinio darbo ginčo šalims privalomas.</text:span></text:p>
      <text:p text:style-name="P238"><text:span text:style-name="T239">7</text:span><text:span text:style-name="T240">. Jeigu darbuotojus tenkinantis trečiųjų teismo sprendimas nevykdomas, Lietuvos Respublikos darbo kodekso nustatyta tvarka gali būti skelbiamas streikas.</text:span></text:p>
      <text:p text:style-name="P24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03T11:23:00Z</meta:creation-date>
    <dc:date>2017-07-03T11:23:00Z</dc:date>
    <meta:template xlink:href="Normal.dotm" xlink:type="simple"/>
    <meta:editing-cycles>2</meta:editing-cycles>
    <meta:editing-duration>PT0S</meta:editing-duration>
    <meta:document-statistic meta:page-count="4" meta:paragraph-count="241" meta:word-count="1084" meta:character-count="8698" meta:row-count="357" meta:non-whitespace-character-count="7855"/>
  </office:meta>
</office:document-meta>
</file>