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text:p>
      <text:p text:style-name="P15"/>
      <text:p text:style-name="P16">2002 m. birželio 13 d. Nr. 278</text:p>
      <text:p text:style-name="P17">Vilnius</text:p>
      <text:p text:style-name="P18"/>
      <text:p text:style-name="P19"/>
      <text:p text:style-name="P20"><text:span text:style-name="T21">Vadovaudamasis Lietuvos Respublikos žmonių užkrečiamųjų ligų profilaktikos ir kontrolės įstatymo pakeitimo įstatymo (Žin., 1996, Nr.<text:s/></text:span><text:a xlink:href="https://www.e-tar.lt/portal/lt/legalAct/TAR.EE245B47423C" office:target-frame-name="_blank" xlink:show="new"><text:span text:style-name="T22">104-2363</text:span></text:a><text:span text:style-name="T23">; 2001, Nr.<text:s/></text:span><text:a xlink:href="https://www.e-tar.lt/portal/lt/legalAct/TAR.484C7FF8AA58" office:target-frame-name="_blank" xlink:show="new"><text:span text:style-name="T24">112-4069</text:span></text:a><text:span text:style-name="T25">) 8 straipsnio 2 dalimi:</text:span></text:p>
      <text:p text:style-name="P26"><text:span text:style-name="T27">1</text:span><text:span text:style-name="T28">.<text:s/></text:span><text:span text:style-name="T29">Tvirtinu</text:span><text:span text:style-name="T30"><text:s/>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ą (pridedama).</text:span></text:p>
      <text:p text:style-name="P31"><text:span text:style-name="T32">2</text:span><text:span text:style-name="T33">.<text:s/></text:span><text:span text:style-name="T34">Laikau</text:span><text:span text:style-name="T35"><text:s/>netekusiu galios Lietuvos Respublikos sveikatos apsaugos ministerijos 1998 m. rugpjūčio 14 d. įsakymą Nr. 475 „Dėl Pavojingų ir ypač pavojingų užkrečiamųjų ligų sąrašo patvirtinimo“ (Žin., 1998, Nr.<text:s/></text:span><text:a xlink:href="https://www.e-tar.lt/portal/lt/legalAct/TAR.B1FB8EE0D27B" office:target-frame-name="_blank" xlink:show="new"><text:span text:style-name="T36">75-2165</text:span></text:a><text:span text:style-name="T37">).</text:span></text:p>
      <text:p text:style-name="P38"><text:span text:style-name="T39">3</text:span><text:span text:style-name="T40">.<text:s/></text:span><text:span text:style-name="T41">Pavedu</text:span><text:span text:style-name="T42"><text:s/>įsakymo vykdymą kontroliuoti ministerijos sekretoriui Eduardui Bartkevičiui.</text:span></text:p>
      <text:p text:style-name="P43"><text:span text:style-name="T44">4</text:span><text:span text:style-name="T45">.<text:s/></text:span><text:span text:style-name="T46">Nustatau</text:span><text:span text:style-name="T47">, kad šis įsakymas įsigalioja nuo 2002 m. liepos 1 d.</text:span></text:p>
      <text:p text:style-name="P48"/>
      <text:p text:style-name="P49"/>
      <text:p text:style-name="P50"/>
      <text:p text:style-name="P51">SVEIKATOS<text:s/></text:p>
      <text:p text:style-name="P52"><text:span text:style-name="T53">APSAUGOS MINISTRAS</text:span><text:span text:style-name="T54"><text:tab/>KONSTANTINAS ROMUALDAS DOBROVOLSKIS</text:span></text:p>
      <text:soft-page-break/>
      <text:p text:style-name="P55"><text:span text:style-name="T56">PATVIRTINTA</text:span></text:p>
      <text:p text:style-name="P57">Lietuvos Respublikos sveikatos apsaugos<text:s/></text:p>
      <text:p text:style-name="P58">ministro 2002 m. birželio 13 d. įsakymu<text:s/></text:p>
      <text:p text:style-name="P59">Nr. 278</text:p>
      <text:p text:style-name="P60"/>
      <text:p text:style-name="P61"><text:span text:style-name="T62">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AS</text:span></text:p>
      <text:p text:style-name="P63"/>
      <text:p text:style-name="P64"><text:span text:style-name="T65">PAVOJINGOS UŽKREČIAMOSIOS LIGOS</text:span></text:p>
      <text:p text:style-name="P66"/>
      <text:p text:style-name="P67"><text:span text:style-name="T68">1</text:span><text:span text:style-name="T69">. Žmogaus imunodeficito viruso (ŽIV) liga ar sukėlėjo nešiojimas</text:span></text:p>
      <text:p text:style-name="P70"><text:span text:style-name="T71">2</text:span><text:span text:style-name="T72">. Ūminis poliomielitas</text:span></text:p>
      <text:p text:style-name="P73"><text:span text:style-name="T74">3</text:span><text:span text:style-name="T75">. Tymai</text:span></text:p>
      <text:p text:style-name="P76"><text:span text:style-name="T77">4</text:span><text:span text:style-name="T78">. Raudonukė</text:span></text:p>
      <text:p text:style-name="P79"><text:span text:style-name="T80">5</text:span><text:span text:style-name="T81">. Gripas</text:span></text:p>
      <text:p text:style-name="P82"><text:span text:style-name="T83">6</text:span><text:span text:style-name="T84">. Citomegaloviruso sukeltos ligos</text:span></text:p>
      <text:p text:style-name="P85"><text:span text:style-name="T86">7</text:span><text:span text:style-name="T87">. Creutzfeldt – Jakobo liga</text:span></text:p>
      <text:p text:style-name="P88"><text:span text:style-name="T89">8</text:span><text:span text:style-name="T90">. Kitos lėtinės virusinės centrinės nervų sistemos infekcijos</text:span></text:p>
      <text:p text:style-name="P91"><text:span text:style-name="T92">9</text:span><text:span text:style-name="T93">. Infekcinė mononukleozė</text:span></text:p>
      <text:p text:style-name="P94"><text:span text:style-name="T95">10</text:span><text:span text:style-name="T96">. Virusiniai hepatitai ar virusinių B ir C hepatitų sukėlėjų nešiojimas</text:span></text:p>
      <text:p text:style-name="P97"><text:span text:style-name="T98">11</text:span><text:span text:style-name="T99">. Virusinės žarnyno infekcijos</text:span></text:p>
      <text:p text:style-name="P100"><text:span text:style-name="T101">12</text:span><text:span text:style-name="T102">. Pasiutligė</text:span></text:p>
      <text:p text:style-name="P103"><text:span text:style-name="T104">13</text:span><text:span text:style-name="T105">. Erkinis virusinis encefalitas (Rusijos pavasario–vasaros encefalitas)</text:span></text:p>
      <text:p text:style-name="P106"><text:span text:style-name="T107">14</text:span><text:span text:style-name="T108">. Hemoraginė karštligė su inkstų sindromu</text:span></text:p>
      <text:p text:style-name="P109"><text:span text:style-name="T110">15</text:span><text:span text:style-name="T111">. Difterija ar sukėlėjo nešiojimas</text:span></text:p>
      <text:p text:style-name="P112"><text:span text:style-name="T113">16</text:span><text:span text:style-name="T114">. Kokliušas</text:span></text:p>
      <text:p text:style-name="P115"><text:span text:style-name="T116">17</text:span><text:span text:style-name="T117">. Meningokokinė infekcija ar sukėlėjo nešiojimas</text:span></text:p>
      <text:p text:style-name="P118"><text:span text:style-name="T119">18</text:span><text:span text:style-name="T120">. Bakterinis meningitas</text:span></text:p>
      <text:p text:style-name="P121"><text:span text:style-name="T122">19</text:span><text:span text:style-name="T123">. Tuberkuliozė</text:span></text:p>
      <text:p text:style-name="P124"><text:span text:style-name="T125">20</text:span><text:span text:style-name="T126">. Raupsai</text:span></text:p>
      <text:p text:style-name="P127"><text:span text:style-name="T128">21</text:span><text:span text:style-name="T129">. Šigeliozė ar sukėlėjo nešiojimas</text:span></text:p>
      <text:p text:style-name="P130"><text:span text:style-name="T131">22</text:span><text:span text:style-name="T132">. Vidurių šiltinė ar sukėlėjo nešiojimas</text:span></text:p>
      <text:p text:style-name="P133"><text:span text:style-name="T134">23</text:span><text:span text:style-name="T135">. Paratifai ar sukėlėjo nešiojimas</text:span></text:p>
      <text:p text:style-name="P136"><text:span text:style-name="T137">24</text:span><text:span text:style-name="T138">. Kitos salmoneliozės ar sukėlėjo nešiojimas</text:span></text:p>
      <text:p text:style-name="P139"><text:span text:style-name="T140">25</text:span><text:span text:style-name="T141">. Kitos bakterinės žarnyno infekcijos</text:span></text:p>
      <text:p text:style-name="P142"><text:span text:style-name="T143">26</text:span><text:span text:style-name="T144">. Kitos bakterinės maisto toksinės infekcijos</text:span></text:p>
      <text:p text:style-name="P145"><text:span text:style-name="T146">27</text:span><text:span text:style-name="T147">. Ekstraintestinė jersiniozė</text:span></text:p>
      <text:p text:style-name="P148"><text:span text:style-name="T149">28</text:span><text:span text:style-name="T150">. Bruceliozė</text:span></text:p>
      <text:p text:style-name="P151"><text:span text:style-name="T152">29</text:span><text:span text:style-name="T153">. Listeriozė</text:span></text:p>
      <text:p text:style-name="P154"><text:span text:style-name="T155">30</text:span><text:span text:style-name="T156">. Leptospirozė</text:span></text:p>
      <text:p text:style-name="P157"><text:span text:style-name="T158">31</text:span><text:span text:style-name="T159">. Kojų ir burnos liga (snukio-nagų liga)</text:span></text:p>
      <text:p text:style-name="P160"><text:span text:style-name="T161">32</text:span><text:span text:style-name="T162">. Juodligė</text:span></text:p>
      <text:p text:style-name="P163"><text:span text:style-name="T164">33</text:span><text:span text:style-name="T165">. Tuliaremija</text:span></text:p>
      <text:p text:style-name="P166"><text:span text:style-name="T167">34</text:span><text:span text:style-name="T168">. Stabligė</text:span></text:p>
      <text:p text:style-name="P169"><text:span text:style-name="T170">35</text:span><text:span text:style-name="T171">. Streptokokinė ir kitos septicemijos</text:span></text:p>
      <text:p text:style-name="P172"><text:span text:style-name="T173">36</text:span><text:span text:style-name="T174">. Dujinė gangrena</text:span></text:p>
      <text:p text:style-name="P175"><text:span text:style-name="T176">37</text:span><text:span text:style-name="T177">. Laimo liga</text:span></text:p>
      <text:p text:style-name="P178"><text:span text:style-name="T179">38</text:span><text:span text:style-name="T180">. Legioneliozė</text:span></text:p>
      <text:p text:style-name="P181"><text:span text:style-name="T182">39</text:span><text:span text:style-name="T183">. Sifilis</text:span></text:p>
      <text:p text:style-name="P184"><text:span text:style-name="T185">40</text:span><text:span text:style-name="T186">. Gonokokinė infekcija</text:span></text:p>
      <text:p text:style-name="P187"><text:span text:style-name="T188">41</text:span><text:span text:style-name="T189">. Ornitozė</text:span></text:p>
      <text:p text:style-name="P190"><text:span text:style-name="T191">42</text:span><text:span text:style-name="T192">. Psitakozė</text:span></text:p>
      <text:p text:style-name="P193"><text:span text:style-name="T194">43</text:span><text:span text:style-name="T195">. Kitos chlamidijų sukeltos ligos</text:span></text:p>
      <text:p text:style-name="P196"><text:span text:style-name="T197">44</text:span><text:span text:style-name="T198">. Kitos mikoplazmų sukeltos ligos</text:span></text:p>
      <text:p text:style-name="P199"><text:span text:style-name="T200">45</text:span><text:span text:style-name="T201">. Epideminė šiltinė ir Brill’o liga</text:span></text:p>
      <text:p text:style-name="P202"><text:span text:style-name="T203">46</text:span><text:span text:style-name="T204">. Ku-karštligė</text:span></text:p>
      <text:p text:style-name="P205"><text:span text:style-name="T206">47</text:span><text:span text:style-name="T207">. Maliarija</text:span></text:p>
      <text:p text:style-name="P208"><text:span text:style-name="T209">48</text:span><text:span text:style-name="T210">. Amebiazė</text:span></text:p>
      <text:p text:style-name="P211"><text:span text:style-name="T212">49</text:span><text:span text:style-name="T213">. Balantidiazė</text:span></text:p>
      <text:p text:style-name="P214"><text:span text:style-name="T215">50</text:span><text:span text:style-name="T216">. Toksoplazmozė</text:span></text:p>
      <text:p text:style-name="P217"><text:span text:style-name="T218">51</text:span><text:span text:style-name="T219">. Leišmaniozė</text:span></text:p>
      <text:p text:style-name="P220"><text:span text:style-name="T221">52</text:span><text:span text:style-name="T222">. Trichineliozė</text:span></text:p>
      <text:p text:style-name="P223"><text:span text:style-name="T224">53</text:span><text:span text:style-name="T225">. Echinokokozė</text:span></text:p>
      <text:p text:style-name="P226"><text:span text:style-name="T227">54</text:span><text:span text:style-name="T228">. Teniazė</text:span></text:p>
      <text:p text:style-name="P229"><text:span text:style-name="T230">55</text:span><text:span text:style-name="T231">. Cistiterkozė</text:span></text:p>
      <text:p text:style-name="P232"><text:span text:style-name="T233">56</text:span><text:span text:style-name="T234">. Toksokariazė</text:span></text:p>
      <text:p text:style-name="P235"><text:span text:style-name="T236">57</text:span><text:span text:style-name="T237">. Krymo-Kongo hemoraginė karštligė</text:span></text:p>
      <text:p text:style-name="P238"><text:span text:style-name="T239">58</text:span><text:span text:style-name="T240">. Denge hemoraginė karštligė</text:span></text:p>
      <text:p text:style-name="P241"><text:span text:style-name="T242">59</text:span><text:span text:style-name="T243">. Rift-Valley karštligė</text:span></text:p>
      <text:p text:style-name="P244"><text:span text:style-name="T245">60</text:span><text:span text:style-name="T246">. Bolivijos hemoraginė karštligė</text:span></text:p>
      <text:p text:style-name="P247"><text:span text:style-name="T248">61</text:span><text:span text:style-name="T249">. Argentinos hemoraginė karštligė</text:span></text:p>
      <text:p text:style-name="P250"><text:span text:style-name="T251">62</text:span><text:span text:style-name="T252">. Venesuelos arklių karštligė</text:span></text:p>
      <text:p text:style-name="P253"><text:span text:style-name="T254">63</text:span><text:span text:style-name="T255">. Vakarų arklių encefalitas</text:span></text:p>
      <text:p text:style-name="P256"><text:span text:style-name="T257">64</text:span><text:span text:style-name="T258">. Rytų arklių encefalitas</text:span></text:p>
      <text:p text:style-name="P259"><text:span text:style-name="T260">65</text:span><text:span text:style-name="T261">. Japoniškas encefalitas</text:span></text:p>
      <text:p text:style-name="P262"><text:span text:style-name="T263">66</text:span><text:span text:style-name="T264">. Kalifornijos encefalitas</text:span></text:p>
      <text:p text:style-name="P265"><text:span text:style-name="T266">67</text:span><text:span text:style-name="T267">. Šv. Luiso encefalitas</text:span></text:p>
      <text:p text:style-name="P268"><text:span text:style-name="T269">68</text:span><text:span text:style-name="T270">. Vakarų Nilo karštligė</text:span></text:p>
      <text:p text:style-name="P271"><text:span text:style-name="T272">69</text:span><text:span text:style-name="T273">. Dermatofitijos (susna, mikrosporija, trichofitija)</text:span></text:p>
      <text:p text:style-name="P274"><text:span text:style-name="T275">70</text:span><text:span text:style-name="T276">. Giliosios mikozės</text:span></text:p>
      <text:p text:style-name="P277"><text:span text:style-name="T278">71</text:span><text:span text:style-name="T279">. Niežai</text:span></text:p>
      <text:p text:style-name="P280"/>
      <text:p text:style-name="P281"><text:span text:style-name="T282">YPAČ PAVOJINGOS UŽKREČIAMOSIOS LIGOS</text:span></text:p>
      <text:p text:style-name="P283"/>
      <text:p text:style-name="P284"><text:span text:style-name="T285">1</text:span><text:span text:style-name="T286">. Maras</text:span></text:p>
      <text:p text:style-name="P287"><text:span text:style-name="T288">2</text:span><text:span text:style-name="T289">. Cholera ar sukėlėjo nešiojimas</text:span></text:p>
      <text:p text:style-name="P290"><text:span text:style-name="T291">3</text:span><text:span text:style-name="T292">. Beždžionių raupai</text:span></text:p>
      <text:p text:style-name="P293"><text:span text:style-name="T294">4</text:span><text:span text:style-name="T295">. Geltonoji karštligė</text:span></text:p>
      <text:p text:style-name="P296"><text:span text:style-name="T297">5</text:span><text:span text:style-name="T298">. Virusinės hemoraginės karštligės:</text:span></text:p>
      <text:p text:style-name="P299"><text:span text:style-name="T300">5.1</text:span><text:span text:style-name="T301">. Marburgo virusinė liga</text:span></text:p>
      <text:p text:style-name="P302"><text:span text:style-name="T303">5.2</text:span><text:span text:style-name="T304">. Ebola virusinė liga</text:span></text:p>
      <text:p text:style-name="P305"><text:span text:style-name="T306">5.3</text:span><text:span text:style-name="T307">. Lassa karštligė</text:span></text:p>
      <text:p text:style-name="P308"><text:span text:style-name="T3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12:10:00Z</meta:creation-date>
    <dc:date>2016-05-20T12:10:00Z</dc:date>
    <meta:template xlink:href="Normal" xlink:type="simple"/>
    <meta:editing-cycles>2</meta:editing-cycles>
    <meta:editing-duration>PT0S</meta:editing-duration>
    <meta:document-statistic meta:page-count="3" meta:paragraph-count="289" meta:word-count="648" meta:character-count="4351" meta:row-count="399" meta:non-whitespace-character-count="3992"/>
  </office:meta>
</office:document-meta>
</file>