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7in" fo:text-indent="2.559in">
        <style:tab-stops/>
      </style:paragraph-properties>
    </style:style>
    <style:style style:name="T47" style:parent-style-name="DefaultParagraphFont" style:family="text">
      <style:text-properties style:font-size-complex="12pt" fo:language="en" fo:country="U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0.984in"/>
          <style:tab-stop style:type="left" style:position="4.1256in"/>
        </style:tab-stops>
      </style:paragraph-properties>
    </style:style>
    <style:style style:name="P85" style:parent-style-name="Normal" style:family="paragraph">
      <style:paragraph-properties fo:text-align="justify" fo:text-indent="0.4923in">
        <style:tab-stops>
          <style:tab-stop style:type="left" style:position="0.984in"/>
          <style:tab-stop style:type="left" style:position="4.1256in"/>
        </style:tab-stops>
      </style:paragraph-properties>
      <style:text-properties fo:color="#000000"/>
    </style:style>
    <style:style style:name="P86" style:parent-style-name="Normal" style:family="paragraph">
      <style:paragraph-properties fo:text-align="justify" fo:text-indent="0.4923in">
        <style:tab-stops>
          <style:tab-stop style:type="left" style:position="0.984in"/>
          <style:tab-stop style:type="left" style:position="4.1256in"/>
        </style:tab-stops>
      </style:paragraph-properties>
      <style:text-properties fo:color="#000000"/>
    </style:style>
    <style:style style:name="P87" style:parent-style-name="Normal" style:family="paragraph">
      <style:paragraph-properties fo:text-align="justify" fo:text-indent="4.1256in">
        <style:tab-stops>
          <style:tab-stop style:type="left" style:position="0.984in"/>
          <style:tab-stop style:type="left" style:position="4.1256in"/>
        </style:tab-stops>
      </style:paragraph-properties>
      <style:text-properties fo:color="#000000"/>
    </style:style>
    <style:style style:name="P88" style:parent-style-name="Normal" style:family="paragraph">
      <style:paragraph-properties fo:text-align="justify" fo:text-indent="0.4923in">
        <style:tab-stops>
          <style:tab-stop style:type="left" style:position="0.984in"/>
          <style:tab-stop style:type="left" style:position="4.1256in"/>
        </style:tab-stops>
      </style:paragraph-properties>
      <style:text-properties fo:color="#000000"/>
    </style:style>
    <style:style style:name="P89" style:parent-style-name="Normal" style:family="paragraph">
      <style:paragraph-properties fo:text-align="justify" fo:text-indent="0.4923in">
        <style:tab-stops>
          <style:tab-stop style:type="left" style:position="0.984in"/>
          <style:tab-stop style:type="left" style:position="4.1256in"/>
        </style:tab-stops>
      </style:paragraph-properties>
      <style:text-properties fo:color="#000000"/>
    </style:style>
    <style:style style:name="P90" style:parent-style-name="Normal" style:family="paragraph">
      <style:paragraph-properties fo:text-align="center"/>
    </style:style>
    <style:style style:name="T9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text:span></text:p>
      <text:p text:style-name="P12">VALSTYBINĖS MAISTO IR VETERINARIJOS TARNYBOS<text:s/></text:p>
      <text:p text:style-name="P13">DIREKTORIUS</text:p>
      <text:p text:style-name="P14"/>
      <text:p text:style-name="P15">Į S A K Y M A S</text:p>
      <text:p text:style-name="P16">DĖL ALKOHOLIO PRODUKTŲ KOKYBĖS TYRIMO LABORATORIJŲ IR GAMYBOS PERSONALO KVALIFIKACINIŲ REIKALAVIMŲ PATVIRTINIMO</text:p>
      <text:p text:style-name="P17"/>
      <text:p text:style-name="P18">2002 m. rugsėjo 10 d. Nr. 408</text:p>
      <text:p text:style-name="P19">Vilnius</text:p>
      <text:p text:style-name="P20"/>
      <text:p text:style-name="P21"><text:span text:style-name="T22">Vadovaudamasis Lietuvos Respublikos Vyriausybės 2002 m. rugpjūčio 21 d. nutarimo Nr. 1292 „Dėl įgaliojimų įgyvendinti Lietuvos Respublikos alkoholio kontrolės įstatymą suteikimo“ (Žin., 2002, Nr.<text:s/></text:span><text:a xlink:href="https://www.e-tar.lt/portal/lt/legalAct/TAR.355C056620DF" office:target-frame-name="_blank" xlink:show="new"><text:span text:style-name="T23">83-3560</text:span></text:a><text:span text:style-name="T24">) 3 punktu ir Lietuvos Respublikos Vyriausybės 2000 m. birželio 28 d. nutarimu Nr. 744 „Dėl Valstybinės maisto ir veterinarijos tarnybos nuostatų patvirtinimo“ patvirtintų Valstybinės maisto ir veterinarijos tarnybos nuostatų (Žin., 2000, Nr.<text:s/></text:span><text:a xlink:href="https://www.e-tar.lt/portal/lt/legalAct/TAR.8700E83231D5" office:target-frame-name="_blank" xlink:show="new"><text:span text:style-name="T25">53-1537</text:span></text:a><text:span text:style-name="T26">) 15.4 punktu:</text:span></text:p>
      <text:p text:style-name="P27"><text:span text:style-name="T28">1</text:span><text:span text:style-name="T29">.<text:s/></text:span><text:span text:style-name="T30">Tvirtinu</text:span><text:span text:style-name="T31"><text:s/>pridedamus Įmonių alkoholio produktų kokybės tyrimo laboratorijos ir gamybos personalo kvalifikacinius reikalavimus.</text:span></text:p>
      <text:p text:style-name="P32"><text:span text:style-name="T33">2</text:span><text:span text:style-name="T34">.<text:s/></text:span><text:span text:style-name="T35">Nustata</text:span><text:span text:style-name="T36">u, kad įmonės, norinčios gauti pažymas, patvirtinančias alkoholio produktų kokybės tyrimo laboratorijos ir gamybos personalo kvalifikacijos atitikimą nustatytus reikalavimus, Valstybinei maisto produktų inspekcijai pateikia įmonės gamybos valdymo struktūros schemą, specialistų išsilavinimą ir kvalifikaciją patvirtinančių dokumentų kopijas bei darbo sutarties kopiją, patvirtintą įmonės antspaudu, taip pat apskrities, rajono, miesto valstybinės maisto ir veterinarijos tarnybos įmonės patikrinimo aktą.</text:span></text:p>
      <text:p text:style-name="P37"><text:span text:style-name="T38">3</text:span><text:span text:style-name="T39">.<text:s/></text:span><text:span text:style-name="T40">Pavedu</text:span><text:span text:style-name="T41"><text:s/>įsakymo vykdymą kontroliuoti Valstybinei maisto produktų inspekcijai ir apskričių, rajonų, miestų valstybinėms maisto ir veterinarijos tarnyboms.</text:span></text:p>
      <text:p text:style-name="P42"/>
      <text:p text:style-name="P43"/>
      <text:p text:style-name="P44">DIREKTORIAUS PAVADUOTOJAS,</text:p>
      <text:p text:style-name="P45">L. E. DIREKTORIAUS PAREIGAS<text:tab/>DARIUS REMEIKA</text:p>
      <text:soft-page-break/>
      <text:p text:style-name="P46"><text:span text:style-name="T47">Patvirtinta</text:span></text:p>
      <text:p text:style-name="P48">Valstybinės maisto ir veterinarijos tarnybos</text:p>
      <text:p text:style-name="P49">direktoriaus<text:s/></text:p>
      <text:p text:style-name="P50">2002 m. rugsėjo 10 d. įsakymu Nr. 408</text:p>
      <text:p text:style-name="P51"/>
      <text:p text:style-name="P52"><text:span text:style-name="T53">ĮMONIŲ ALKOHOLIO PRODUKTŲ KOKYBĖS TYRIMO LABORATORIJOS IR GAMYBOS PERSONALO KVALIFIKACINIAI REIKALAVIMAI</text:span></text:p>
      <text:p text:style-name="P54"/>
      <text:p text:style-name="P55"><text:span text:style-name="T56">1</text:span><text:span text:style-name="T57">. Asmuo, vadovaujantis visam įmonės alkoholio produktų gamybos technologiniam procesui (vyriausiasis technologas arba darbuotojas, kuriam pareigybine instrukcija pavestas šis darbas), turi turėti:</text:span></text:p>
      <text:p text:style-name="P58">magistro arba jam prilyginamo išsilavinimo kvalifikaciją fermentacijos, maisto mokslo ar maisto technologijos srityje ir ne mažesnį kaip 2 metų darbo stažą alkoholio produktų gamybos srityje,</text:p>
      <text:p text:style-name="P59">arba ne žemesnę kaip bakalauro aukštojo universitetinio arba jam prilyginamo išsilavinimo kvalifikaciją fermentacijos arba maisto produktų technologijos srityje ir ne mažesnį kaip 3 metų darbo stažą alkoholio produktų gamybos srityje,</text:p>
      <text:p text:style-name="P60"><text:span text:style-name="T61">arba ne žemesnę kaip bakalauro aukštojo universitetinio arba jam prilyginamo išsilavinimo kvalifikaciją chemijos mokslų srityje ir ne mažesnį kaip 10 metų darbo stažą alkoholio produktų gamybos srityje.</text:span></text:p>
      <text:p text:style-name="P62"><text:span text:style-name="T63">2</text:span><text:span text:style-name="T64">. Įmonių, turinčių savo sudėtyje spirito varyklas, kiekvienos spirito varyklos technologiniam procesui vadovaujančio asmens kvalifikacija turi atitikti arba 1 punkte nustatytus reikalavimus, arba jis gali turėti aukštesnįjį maisto produktų technologijos srities išsilavinimą ir ne mažesnį kaip 10 metų darbo stažą spirito varykloje.</text:span></text:p>
      <text:p text:style-name="P65"><text:span text:style-name="T66">3</text:span><text:span text:style-name="T67">. Atsižvelgiant į įmonės valdymo struktūrą, alkoholio produktų gamybos technologinio proceso atskirų gamybos padalinių, cechų, barų, pamainų vadovai turi turėti ne žemesnį kaip aukštesnįjį išsilavinimą fermentacijos arba maisto produktų technologijos srityje.</text:span></text:p>
      <text:p text:style-name="P68"><text:span text:style-name="T69">Darbuotojai, atliekantys aukštos kvalifikacijos reikalaujantį darbą (mišinių sudarytojai, rektifikuotojai, alaus virėjai ir kiti), turi turėti ne žemesnį kaip aukštesnįjį išsilavinimą fermentacijos arba maisto produktų technologijos srityje arba turėti ne mažesnį kaip 3 metų darbo stažą toje alkoholio produktų gamybos srityje.</text:span></text:p>
      <text:p text:style-name="P70"><text:span text:style-name="T71">4</text:span><text:span text:style-name="T72">. Asmuo, vadovaujantis technologiniam procesui įmonėje, gaminančioje iki 100 000 dal per metus alaus, turi turėti ne žemesnį kaip aukštesnįjį išsilavinimą fermentacijos arba maisto produktų technologijos srityje arba turėti aukštesniosios maisto pramonės mokyklos ar kitos mokymo įstaigos, turinčios teisę rengti aludarių apmokymą, alaus gamybos kursų baigimo pažymėjimą.</text:span></text:p>
      <text:p text:style-name="P73"><text:span text:style-name="T74">5</text:span><text:span text:style-name="T75">. Alkoholio produktų kokybės tyrimo laboratorijos vadovas turi turėti ne žemesnę kaip bakalauro aukštojo universitetinio arba jam prilyginamo išsilavinimo kvalifikaciją chemijos, mikrobiologijos, fermentacijos arba maisto produktų technologijos srityje ir ne mažesnį kaip 3 metų darbo stažą alkoholio produktų kokybės tyrimo arba maisto produktų kokybės tyrimo srityje.</text:span></text:p>
      <text:p text:style-name="P76"><text:span text:style-name="T77">6</text:span><text:span text:style-name="T78">. Spirito varyklų, įeinančių į įmonės sudėtį, alkoholio produktų tyrimo laboratorijos vadovas turi turėti arba 5 punkte nustatytus reikalavimus, arba aukštesnįjį (fermentacijos, maisto produktų technologijos, chemijos, mikrobiologijos, biochemijos arba biologijos) išsilavinimą ir ne mažesnį kaip 10 metų darbo stažą alkoholio produktų tyrimo srityje.</text:span></text:p>
      <text:p text:style-name="P79"><text:span text:style-name="T80">Laboratorinius bandymus atliekantys darbuotojai turi turėti ne žemesnį kaip aukštesnįjį (maisto produktų technologijos, chemijos, mikrobiologijos, biochemijos arba biologijos srityje) išsilavinimą.</text:span></text:p>
      <text:p text:style-name="P81"><text:span text:style-name="T82">7</text:span><text:span text:style-name="T83">. Alaus kokybės tyrimo laboratorijos, kurioje atliekamos tik fizikinės cheminės analizės, vadovas turi turėti ne žemesnį kaip aukštesnįjį (fermentacijos, maisto produktų technologijos, chemijos, mikrobiologijos, biochemijos arba biologijos srityje) išsilavinimą ir ne mažesnį kaip 3 metų darbo stažą alkoholio produktų kokybės tyrimo arba maisto produktų kokybės tyrimo srityje.</text:span></text:p>
      <text:p text:style-name="P84"/>
      <text:soft-page-break/>
      <text:p text:style-name="P85">SUDERINTA<text:s/><text:tab/>SUDERINTA</text:p>
      <text:p text:style-name="P86">Žemės ūkio ministras<text:s/><text:tab/>Valstybinės tabako ir alkoholio</text:p>
      <text:p text:style-name="P87">kontrolės tarnybos direktorius</text:p>
      <text:p text:style-name="P88">Jeronimas Kraujelis<text:s/><text:tab/>Česlovas Balsys</text:p>
      <text:p text:style-name="P89">2002 m. rugsėjo 10 d.<text:s/><text:tab/>2002 m. rugsėjo 9 d.<text:s/></text:p>
      <text:p text:style-name="P90"><text:span text:style-name="T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3T07:35:00Z</meta:creation-date>
    <dc:date>2016-03-23T07:35:00Z</dc:date>
    <meta:template xlink:href="Normal" xlink:type="simple"/>
    <meta:editing-cycles>2</meta:editing-cycles>
    <meta:editing-duration>PT0S</meta:editing-duration>
    <meta:document-statistic meta:page-count="3" meta:paragraph-count="42" meta:word-count="696" meta:character-count="5619" meta:row-count="130" meta:non-whitespace-character-count="4965"/>
  </office:meta>
</office:document-meta>
</file>