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4.6875in"/>
        </style:tab-stops>
      </style:paragraph-properties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indent="3.543in"/>
      <style:text-properties fo:color="#000000" style:font-size-complex="12pt"/>
    </style:style>
    <style:style style:name="P51" style:parent-style-name="Normal" style:family="paragraph">
      <style:paragraph-properties fo:text-indent="3.543in"/>
      <style:text-properties fo:color="#000000" style:font-size-complex="12pt"/>
    </style:style>
    <style:style style:name="P52" style:parent-style-name="Normal" style:family="paragraph">
      <style:paragraph-properties fo:text-indent="3.543in"/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text-indent="0.4923in"/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3" style:parent-style-name="Normal" style:family="paragraph">
      <style:paragraph-properties fo:text-indent="0.4923in"/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 style:font-size-complex="12pt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T247" style:parent-style-name="DefaultParagraphFont" style:family="text">
      <style:text-properties fo:font-weight="bold" style:font-weight-asian="bold" fo:color="#000000" style:font-size-complex="12pt"/>
    </style:style>
    <style:style style:name="T248" style:parent-style-name="DefaultParagraphFont" style:family="text">
      <style:text-properties fo:font-weight="bold" style:font-weight-asian="bold" fo:color="#000000" style:font-size-complex="12pt"/>
    </style:style>
    <style:style style:name="P249" style:parent-style-name="Normal" style:family="paragraph">
      <style:paragraph-properties fo:text-align="justify" fo:text-indent="0.4923in"/>
      <style:text-properties fo:color="#000000"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T260" style:parent-style-name="DefaultParagraphFont" style:family="text">
      <style:text-properties style:font-weight-complex="bold" fo:color="#000000" style:font-size-complex="12pt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weight-complex="bold"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weight-complex="bold"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ŽURNALISTŲ ETIKOS INSPEKTORIAUS VEIKLOS REGLAMENTO PATVIRTINIMO</text:p>
      <text:p text:style-name="P12"/>
      <text:p text:style-name="P13">2004 m. liepos 8 d. Nr. IX-234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</text:span><text:span text:style-name="T26">nti Žurnalistų etikos inspektoriaus veiklos reglamentą (pridedamas)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ripažinti netekusiu galios 2001 m. gegužės 15 d. Seimo nutarimą Nr. IX-324 „Dėl Žurnalistų etikos inspektoriaus veiklos reglamento patvirtinimo“ (Žin., 2001, Nr.<text:s/></text:span><text:a xlink:href="https://www.e-tar.lt/portal/lt/legalAct/TAR.FB25C3F041DE" office:target-frame-name="_blank" xlink:show="new"><text:span text:style-name="T33">43-1503</text:span></text:a><text:span text:style-name="T34">).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Nutarimas įsigalioja nuo priėmimo.</text:span></text:p>
      <text:p text:style-name="P41"/>
      <text:p text:style-name="P42"/>
      <text:p text:style-name="P43">LAIKINAI EINANTIS<text:s/></text:p>
      <text:p text:style-name="P44">LIETUVOS RESPUBLIKOS<text:s/></text:p>
      <text:p text:style-name="P45">SEIMO PIRMININKO PAREIGAS<text:tab/>ČESLOVAS JURŠĖNAS<text:s/></text:p>
      <text:p text:style-name="P46">______________</text:p>
      <text:p text:style-name="P47"/>
      <text:soft-page-break/>
      <text:p text:style-name="P48"><text:span text:style-name="T49">PATVIRTINTAS</text:span></text:p>
      <text:p text:style-name="P50">Lietuvos Respublikos Seimo</text:p>
      <text:p text:style-name="P51">2004 m. liepos 8 d.</text:p>
      <text:p text:style-name="P52">nutarimu Nr. IX-2341</text:p>
      <text:p text:style-name="P53"/>
      <text:p text:style-name="P54"><text:span text:style-name="T55">ŽURNALISTŲ ETIKOS INSPEKTORIAUS VEIKLOS REGLAMENT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Žurnalistų etikos inspektoriaus veiklos reglamentas (toliau – reglamentas) nust</text:span><text:span text:style-name="T65">ato žurnalistų etikos inspektoriaus uždavinius, funkcijas, teises, pareigas, reglamentuoja jo darbo organizavimą.</text:span></text:p>
      <text:p text:style-name="P66"><text:span text:style-name="T67">2</text:span><text:span text:style-name="T68">. Žurnalistų etikos inspektorius yra valstybės pareigūnas, kurį Žurnalistų ir leidėjų etikos komisijos teikimu penkerių metų kadencijai n</text:span><text:span text:style-name="T69">utarimu skiria Seimas. Tas pats asmuo į žurnalistų etikos inspektoriaus pareigas negali būti skiriamas daugiau kaip dviem kadencijoms iš eilės. Žurnalistų etikos inspektoriumi negali būti Seimo, Vyriausybės nariai, politinio (asmeninio) pasitikėjimo valsty</text:span><text:span text:style-name="T70">bės tarnautojai. Savo kadencijos laikotarpiu žurnalistų etikos inspektorius negali dalyvauti politinėje veikloje. Žurnalistų etikos inspektorius bei jo šeimos nariai negali būti susiję darbo santykiais su viešosios informacijos rengėjais, platintojais, neg</text:span><text:span text:style-name="T71">ali turėti viešosios informacijos rengėjų, platintojų akcijų.<text:s/></text:span></text:p>
      <text:p text:style-name="P72"><text:span text:style-name="T73">3</text:span><text:span text:style-name="T74">. Žurnalistų etikos inspektorius Seimo nutarimu gali būti atleistas nepasibaigus kadencijai, jeigu jis deramai neatlieka pareigų.</text:span></text:p>
      <text:p text:style-name="P75"><text:span text:style-name="T76">4</text:span><text:span text:style-name="T77">. Žurnalistų etikos inspektorius savo veikloje vadova</text:span><text:span text:style-name="T78">ujasi Lietuvos Respublikos Konstitucija, Visuomenės informavimo įstatymu, Nepilnamečių apsaugos nuo neigiamo viešosios informacijos poveikio įstatymu, kitais įstatymais bei teisės aktais, Lietuvos Respublikos tarptautinėmis sutartimis, Respublikos Preziden</text:span><text:span text:style-name="T79">to dekretais, Lietuvos žurnalistų ir leidėjų etikos kodeksu, Europos Tarybos Parlamentinės Asamblėjos rezoliucija „Dėl žurnalistinės etikos“, šiuo reglamentu.</text:span></text:p>
      <text:p text:style-name="P80"><text:span text:style-name="T81">5</text:span><text:span text:style-name="T82">. Žurnalistų etikos inspektorius negali eiti jokių kitų renkamų ar skiriamų pareigų, taip pa</text:span><text:span text:style-name="T83">t gauti jokio kito atlyginimo, išskyrus nustatytą pagal Lietuvos Respublikos valstybės politikų, teisėjų ir valstybės pareigūnų darbo apmokėjimo įstatymą bei užmokestį už pedagoginę ar kūrybinę veiklą.</text:span></text:p>
      <text:p text:style-name="P84"><text:span text:style-name="T85">6</text:span><text:span text:style-name="T86">. Žurnalistų etikos inspektorius savo veiklą grin</text:span><text:span text:style-name="T87">džia teisėtumo, nešališkumo, teisingumo ir viešumo principais.</text:span></text:p>
      <text:p text:style-name="P88"/>
      <text:p text:style-name="P89"><text:span text:style-name="T90">II</text:span><text:span text:style-name="T91">.<text:s/></text:span><text:span text:style-name="T92">ŽURNALISTŲ ETIKOS INSPEKTORIAUS FUNKCIJOS IR TEISĖS</text:span></text:p>
      <text:p text:style-name="P93"/>
      <text:p text:style-name="P94"><text:span text:style-name="T95">7</text:span><text:span text:style-name="T96">.<text:s/></text:span><text:span text:style-name="T97">Atlikdamas Visuomenės informavimo įstatymo ir Nepilnamečių apsaugos nuo neigiamo viešosios informacijos poveikio įstatymo<text:s/></text:span><text:span text:style-name="T98">nuostatų įgyvendinimo priežiūrą,</text:span><text:span text:style-name="T99"><text:s/></text:span><text:span text:style-name="T100">žurnalistų</text:span><text:span text:style-name="T101"><text:s/>etikos inspektorius:</text:span></text:p>
      <text:p text:style-name="P102"><text:span text:style-name="T103">1</text:span><text:span text:style-name="T104">) nagrinėja<text:s/></text:span><text:span text:style-name="T105">suinteresuotų<text:s/></text:span><text:span text:style-name="T106">asmenų skundus dėl visuomenės informavimo priemonėse pažeistos jų garbės ir orumo;</text:span></text:p>
      <text:p text:style-name="P107"><text:span text:style-name="T108">2</text:span><text:span text:style-name="T109">) nagrinėja<text:s/></text:span><text:span text:style-name="T110">suinteresuotų</text:span><text:span text:style-name="T111"><text:s/></text:span><text:span text:style-name="T112">asmenų</text:span><text:span text:style-name="T113"><text:s/>skundus dėl teisės į privataus gyvenimo apsaugą pažeidimo visuomenės informavimo priemonėse;</text:span></text:p>
      <text:p text:style-name="P114"><text:span text:style-name="T115">3</text:span><text:span text:style-name="T116">) nagrinėja visų fizinių ar juridinių asmenų skundus dėl Nepilnamečių apsaugos nuo neigiamo viešosios informacijos poveikio įstatymo nuostatų pažeidimų ar ne</text:span><text:span text:style-name="T117">silaikymo;</text:span></text:p>
      <text:p text:style-name="P118"><text:span text:style-name="T119">4</text:span><text:span text:style-name="T120">) vertina, kaip informuojant visuomenę laikomasi Visuomenės informavimo ir kituose įstatymuose nustatytų visuomenės informavimo principų, teikia valstybės institucijoms siūlymus įstatymų, kitų teisės aktų įgyvendinimui tobulinti;<text:s/></text:span></text:p>
      <text:p text:style-name="P121"><text:span text:style-name="T122">5</text:span><text:span text:style-name="T123">) rū</text:span><text:span text:style-name="T124">pinasi Nepilnamečių apsaugos nuo neigiamo viešosios informacijos poveikio įstatymo nuostatų įgyvendinimu, prižiūri, kaip jų laikomasi, analizuoja šio įstatymo taikymą;</text:span></text:p>
      <text:p text:style-name="P125"><text:span text:style-name="T126">6</text:span><text:span text:style-name="T127">) inicijuoja, kad viešosios informacijos rengėjai, platintojai, jų savininkai, žurn</text:span><text:span text:style-name="T128">alistai prisiimtų savireguliacija paremtus savanoriškus įsipareigojimus dėl nepilnamečių apsaugos nuo neigiamo viešosios informacijos poveikio;</text:span></text:p>
      <text:p text:style-name="P129"><text:span text:style-name="T130">7</text:span><text:span text:style-name="T131">) teikia rekomendacijas viešosios informacijos rengėjams, platintojams, jų savininkams, žurnalistams ir kit</text:span><text:span text:style-name="T132">iems suinteresuotiems asmenims dėl Nepilnamečių apsaugos nuo neigiamo viešosios informacijos poveikio įstatymo nuostatų taikymo;<text:s/></text:span></text:p>
      <text:p text:style-name="P133"><text:span text:style-name="T134">8</text:span><text:span text:style-name="T135">) atsižvelgdamas į savireguliacijos institucijų bei ekspertų išvadas, parengia neigiamą poveikį nepilnamečių vystymuisi d</text:span><text:span text:style-name="T136">arančios viešosios informacijos žymėjimo, garso ir vaizdo priemonių sistemą;<text:s/></text:span></text:p>
      <text:p text:style-name="P137"><text:span text:style-name="T138">9</text:span><text:span text:style-name="T139">) rengia ir teikia atsakingoms institucijoms teisės aktų, susijusių su Nepilnamečių apsaugos nuo neigiamo viešosios informacijos poveikio įstatymo nuostatų įgyvendinimu, pro</text:span><text:span text:style-name="T140">jektus;</text:span></text:p>
      <text:p text:style-name="P141"><text:span text:style-name="T142">10</text:span><text:span text:style-name="T143">) kasmet iki kovo 15 dienos posėdyje atsiskaito Seimui už savo darbą;</text:span></text:p>
      <text:p text:style-name="P144"><text:span text:style-name="T145">11</text:span><text:span text:style-name="T146">) kas dveji metai rengia ir skelbia „Valstybės žinių“ priede „Informaciniai pranešimai“ ir kituose spaudos leidiniuose analitinę apžvalgą, skirtą visuomenės informavi</text:span><text:span text:style-name="T147">mo demokratinės kultūros plėtrai;</text:span><text:span text:style-name="T148"><text:s/></text:span></text:p>
      <text:p text:style-name="P149"><text:span text:style-name="T150">12</text:span><text:span text:style-name="T151">) kas dveji metai rengia ir skelbia analitinę medžiagą dėl Nepilnamečių apsaugos nuo neigiamo viešosios informacijos poveikio įstatymo nuostatų įgyvendinimo;</text:span></text:p>
      <text:p text:style-name="P152"><text:span text:style-name="T153">13</text:span><text:span text:style-name="T154">) bendradarbiauja su visomis valstybės ir savivaldy</text:span><text:span text:style-name="T155">bių institucijomis bei įstaigomis ir kitais juridiniais asmenimis, siekdamas užtikrinti Nepilnamečių apsaugos nuo neigiamo viešosios informacijos poveikio įstatymo nuostatų įgyvendinimą;</text:span></text:p>
      <text:p text:style-name="P156"><text:span text:style-name="T157">14</text:span><text:span text:style-name="T158">) bendradarbiauja su Europos Sąjungos ir kitų šalių analogiškom</text:span><text:span text:style-name="T159">is institucijomis, pagal savo kompetenciją dalyvauja tarptautiniuose renginiuose.</text:span></text:p>
      <text:p text:style-name="P160"><text:span text:style-name="T161">8</text:span><text:span text:style-name="T162">. Atlikdamas savo funkcijas, žurnalistų etikos inspektorius<text:s/></text:span><text:span text:style-name="T163">turi teisę</text:span><text:span text:style-name="T164">:</text:span></text:p>
      <text:p text:style-name="P165"><text:span text:style-name="T166">1</text:span><text:span text:style-name="T167">) įspėti viešosios informacijos rengėjus ir (ar) platintojus apie pastebėtus visuomenės info</text:span><text:span text:style-name="T168">rmavimą reglamentuojančių teisės aktų pažeidimus ir reikalauti juos ištaisyti;</text:span></text:p>
      <text:p text:style-name="P169"><text:span text:style-name="T170">2</text:span><text:span text:style-name="T171">) reikalauti, kad viešosios informacijos rengėjas ir (ar) platintojas nustatyta tvarka paneigtų paskelbtą tikrovės neatitinkančią informaciją, žeminančią asmens garbę ar or</text:span><text:span text:style-name="T172">umą ar kenkiančią jo teisėtiems interesams, arba sudarytų asmeniui sąlygas pačiam atsakyti ir paneigti tokią informaciją;</text:span></text:p>
      <text:p text:style-name="P173"><text:span text:style-name="T174">3</text:span><text:span text:style-name="T175">) kreiptis į kompetentingas valstybės institucijas bei Žurnalistų ir leidėjų etikos komisiją dėl pastebėtų Visuomenės informavimo</text:span><text:span text:style-name="T176"><text:s/>įstatymo ir kitų visuomenės informavimą reglamentuojančių teisės aktų pažeidimų;</text:span></text:p>
      <text:p text:style-name="P177"><text:span text:style-name="T178">4</text:span><text:span text:style-name="T179">) reikalauti, kad viešosios informacijos rengėjai, platintojai, savininkai, žurnalistai bei kiti asmenys laikytųsi Nepilnamečių apsaugos nuo neigiamo viešosios informaci</text:span><text:span text:style-name="T180">jos poveikio įstatymo bei su juo susijusių kitų teisės aktų nuostatų ir susitarimų;</text:span></text:p>
      <text:p text:style-name="P181"><text:span text:style-name="T182">5</text:span><text:span text:style-name="T183">) viešai paskelbti, kad konkretūs informacijos rengėjai, platintojai, jų savininkai, žurnalistai ar kiti asmenys nesilaiko Nepilnamečių apsaugos nuo neigiamo viešosios</text:span><text:span text:style-name="T184"><text:s/>informacijos poveikio įstatymo nuostatų ar tarpusavio susitarimų;</text:span></text:p>
      <text:p text:style-name="P185"><text:span text:style-name="T186">6</text:span><text:span text:style-name="T187">) administracine tvarka nubausti viešosios informacijos rengėjus, platintojus, jų savininkus, žurnalistus bei kitus asmenis už Nepilnamečių apsaugos nuo neigiamo viešosios informacijos</text:span><text:span text:style-name="T188"><text:s/>poveikio įstatymo pažeidimus;</text:span></text:p>
      <text:p text:style-name="P189"><text:span text:style-name="T190">7</text:span><text:span text:style-name="T191">) kreiptis į atitinkamas institucijas, kad jos pagal savo kompetenciją Nepilnamečių apsaugos nuo neigiamo viešosios informacijos poveikio įstatymo pažeidėjams taikytų atsakomybės priemones;</text:span></text:p>
      <text:p text:style-name="P192"><text:span text:style-name="T193">8</text:span><text:span text:style-name="T194">) esant nusikalstamų veik</text:span><text:span text:style-name="T195">ų, susijusių su Nepilnamečių apsaugos nuo neigiamo viešosios informacijos poveikio įstatymo nuostatomis, požymių, kreiptis į teisėsaugos institucijas, kad būtų pradėtas ikiteisminis tyrimas;<text:s/></text:span></text:p>
      <text:p text:style-name="P196"><text:span text:style-name="T197">9</text:span><text:span text:style-name="T198">) nemokamai gauti iš viešosios informacijos rengėjų ir plat</text:span><text:span text:style-name="T199">intojų, valstybės ir savivaldybių institucijų bei įstaigų informaciją, būtiną savo funkcijoms atlikti;</text:span></text:p>
      <text:p text:style-name="P200"><text:span text:style-name="T201">10</text:span><text:span text:style-name="T202">) nemokamai gauti Lietuvos radijo ir televizijos komisijos informacijos stebėsenos (monitoringo) duomenis ir jais naudotis.</text:span></text:p>
      <text:p text:style-name="P203"><text:span text:style-name="T204">9</text:span><text:span text:style-name="T205">. Žurnalistų eti</text:span><text:span text:style-name="T206">kos inspektoriui teikiamame skunde turi būti nurodyta:</text:span></text:p>
      <text:p text:style-name="P207"><text:span text:style-name="T208">1</text:span><text:span text:style-name="T209">) pareiškėjo vardas, pavardė ir adresas;<text:s/></text:span></text:p>
      <text:p text:style-name="P210"><text:span text:style-name="T211">2</text:span><text:span text:style-name="T212">) visuomenės informavimo priemonė bei konkreti publikacija ar laida, kurioje buvo paskleista informacija, žeminanti pareiškėjo garbę ir orumą, pažeidži</text:span><text:span text:style-name="T213">anti teisę į privataus gyvenimo apsaugą ar nepilnamečių interesus;</text:span></text:p>
      <text:p text:style-name="P214"><text:span text:style-name="T215">3</text:span><text:span text:style-name="T216">) kokia paskleista informacija neatitinka tikrovės, kaip yra pažeista teisė į privatumą, kaip pakenkta nepilnamečių interesams;</text:span></text:p>
      <text:p text:style-name="P217"><text:span text:style-name="T218">4</text:span><text:span text:style-name="T219">) prašymo žurnalistų etikos inspektoriui turinys;</text:span></text:p>
      <text:p text:style-name="P220"><text:span text:style-name="T221">5</text:span><text:span text:style-name="T222">) skundo surašymo data ir pareiškėjo parašas.</text:span></text:p>
      <text:p text:style-name="P223"><text:span text:style-name="T224">10</text:span><text:span text:style-name="T225">. Žurnalistų etikos inspektorius gautą skundą išnagrinėja ne vėliau kaip per trisdešimt dienų. Atskirais atvejais, esant būtinybei išsamiau patikrinti faktus, skundo nagrinėjimas gali būti pratęstas</text:span><text:span text:style-name="T226"><text:s/>trisdešimčiai dienų.<text:s/></text:span></text:p>
      <text:p text:style-name="P227"><text:span text:style-name="T228">11</text:span><text:span text:style-name="T229">. Jeigu skundas yra pagrįstas, žurnalistų etikos inspektorius priima vieną iš sprendimų, numatytų Visuomenės informavimo įstatymo 51 straipsnio 2 dalyje arba Nepilnamečių apsaugos nuo neigiamo viešosios informacijos poveikio įs</text:span><text:span text:style-name="T230">tatymo 9 straipsnio 3 dalyje, ir su sprendimu supažindina pareiškėją bei viešosios informacijos rengėjus ir platintojus.</text:span></text:p>
      <text:p text:style-name="P231"><text:span text:style-name="T232">12</text:span><text:span text:style-name="T233">. Žurnalistų etikos inspektoriaus sprendimai skelbiami „Valstybės žinių“ priede „Informaciniai pranešimai“, Žurnalistų etikos inspektoriaus tarnybos interneto tinklapyje ir išplatinami per visuomenės informavimo priemones.<text:s/></text:span></text:p>
      <text:p text:style-name="P234"><text:span text:style-name="T235">13</text:span><text:span text:style-name="T236">. Tais atvejais, kai skund</text:span><text:span text:style-name="T237">as<text:s/></text:span><text:span text:style-name="T238">pripažįstamas nepagrįstu</text:span><text:span text:style-name="T239">, žurnalistų etikos inspektorius privalo pareiškėjui motyvuotai atsakyti raštu.</text:span></text:p>
      <text:p text:style-name="P240"><text:span text:style-name="T241">14</text:span><text:span text:style-name="T242">. Žurnalistų etikos inspektoriaus sprendimai gali būti skundžiami teismui per trisdešimt dienų nuo paskelbimo dienos.</text:span></text:p>
      <text:p text:style-name="P243"/>
      <text:p text:style-name="P244"><text:span text:style-name="T245">III</text:span><text:span text:style-name="T246">.<text:s/></text:span><text:span text:style-name="T247">ŽURNALISTŲ ET</text:span><text:span text:style-name="T248">IKOS INSPEKTORIAUS DARBO ORGANIZAVIMAS</text:span></text:p>
      <text:p text:style-name="P249"/>
      <text:p text:style-name="P250"><text:span text:style-name="T251">15</text:span><text:span text:style-name="T252">. Žurnalistų etikos inspektoriaus veiklą užtikrina Žurnalistų etikos inspektoriaus tarnyba. Žurnalistų etikos inspektoriaus tarnyba yra valstybės institucija. Jai vadovauja žurnalistų etikos inspektorius. Žurna</text:span><text:span text:style-name="T253">listų etikos inspektoriaus tarnybos buveinė yra Vilniuje. Patalpas jai suteikia Vyriausybė.<text:s/></text:span></text:p>
      <text:p text:style-name="P254"><text:span text:style-name="T255">16</text:span><text:span text:style-name="T256">. Žurnalistų etikos inspektoriaus tarnyba yra juridinis asmuo ir turi antspaudą su Lietuvos valstybės herbu ir savo pavadinimu. Už antspaudo naudojimą ir sau</text:span><text:span text:style-name="T257">gojimą atsako žurnalistų etikos inspektorius.</text:span></text:p>
      <text:p text:style-name="P258"><text:span text:style-name="T259">17</text:span><text:span text:style-name="T260">. Prie žurnalistų etikos inspektoriaus veikia nepriekaištingos reputacijos, specialių žinių turinčių ekspertų grupė (iki 9 žmonių), kuri vertina viešosios informacijos poveikį nepilnamečiams ir teikia sav</text:span><text:span text:style-name="T261">o išvadas inspektoriui. Ekspertus skiria žurnalistų etikos inspektorius, atsižvelgdamas į Lietuvos radijo ir televizijos tarybos, Lietuvos radijo ir televizijos komisijos, Kultūros ministerijos, Lietuvos žurnalistų ir leidėjų etikos komisijos, Vaiko teisių</text:span><text:span text:style-name="T262"><text:s/>apsaugos kontrolieriaus įstaigos ir savivaldybių vykdomųjų institucijų pasiūlymus. Ekspertų grupė veikia rotacijos principu pagal pačių priimtą ir inspektoriaus patvirtintą veiklos reglamentą.<text:s/></text:span><text:span text:style-name="T263">Ekspertų darbo apmokėjimo tvarka nustatyta Ekspertų grupės, ve</text:span><text:span text:style-name="T264">rtinančios viešosios informacijos poveikį nepilnamečiams, veiklos reglamente.</text:span></text:p>
      <text:p text:style-name="P265"><text:span text:style-name="T266">18</text:span><text:span text:style-name="T267">. Organizuodamas Žurnalistų etikos inspektoriaus tarnybos darbą, žurnalistų etikos inspektorius:</text:span></text:p>
      <text:p text:style-name="P268"><text:span text:style-name="T269">1</text:span><text:span text:style-name="T270">) tvirtina Žurnalistų etikos inspektoriaus tarnybos struktūrą, pareigybi</text:span><text:span text:style-name="T271">ų ir etatų sąrašą, atsižvelgdamas į Seimo nutarimu patvirtintą Seimui atskaitingų institucijų valstybės tarnautojų suvienodintų pareigybių sąrašą ir neviršydamas Seimo valdybos patvirtinto didžiausio leistino valstybės tarnautojų pareigybių bei darbuotojų,</text:span><text:span text:style-name="T272"><text:s/>dirbančių pagal darbo sutartis, skaičiaus bei darbo užmokesčiui skirtų asignavimų;<text:s/></text:span></text:p>
      <text:p text:style-name="P273"><text:span text:style-name="T274">2</text:span><text:span text:style-name="T275">) priima Žurnalistų etikos inspektoriaus tarnybos valstybės tarnautojus į pareigas ir atleidžia juos iš pareigų;</text:span></text:p>
      <text:p text:style-name="P276"><text:span text:style-name="T277">3</text:span><text:span text:style-name="T278">) priima ir atleidžia kitus Žurnalistų etikos in</text:span><text:span text:style-name="T279">spektoriaus tarnybos darbuotojus;</text:span></text:p>
      <text:p text:style-name="P280"><text:span text:style-name="T281">4</text:span><text:span text:style-name="T282">) tvirtina Žurnalistų etikos inspektoriaus tarnybos valstybės tarnautojų ir darbuotojų pareigybių aprašymus ir paskirsto jiems darbą;<text:s/></text:span></text:p>
      <text:p text:style-name="P283"><text:span text:style-name="T284">5</text:span><text:span text:style-name="T285">) pagal atitinkamais teisės aktais patvirtintus koeficientus ir neviršydamas<text:s/></text:span><text:span text:style-name="T286">darbo užmokesčiui skirtų asignavimų nustato Žurnalistų etikos inspektoriaus tarnybos valstybės tarnautojų ir kitų darbuotojų darbo užmokestį;</text:span></text:p>
      <text:p text:style-name="P287"><text:span text:style-name="T288">6</text:span><text:span text:style-name="T289">) suteikia Žurnalistų etikos inspektoriaus tarnybos valstybės tarnautojams ir kitiems darbuotojams atostogas,</text:span><text:span text:style-name="T290"><text:s/>skatina juos ar skiria drausmines nuobaudas;</text:span></text:p>
      <text:p text:style-name="P291"><text:span text:style-name="T292">7</text:span><text:span text:style-name="T293">) atskiriems klausimams, kurie nėra susiję su<text:s/></text:span><text:span text:style-name="T294">Nepilnamečių apsaugos nuo neigiamo viešosios informacijos poveikio įstatymo nuostatų įgyvendinimu,</text:span><text:span text:style-name="T295"><text:s/>gali pasitelkti kitus ekspertus;</text:span></text:p>
      <text:p text:style-name="P296"><text:span text:style-name="T297">8</text:span><text:span text:style-name="T298">) tvirtina vidaus<text:s/></text:span><text:span text:style-name="T299">darbo taisykles, skundų apskaitos, tyrimo bei informacijos kaupimo tvarką;</text:span></text:p>
      <text:p text:style-name="P300"><text:span text:style-name="T301">9</text:span><text:span text:style-name="T302">) pagal savo kompetenciją leidžia įsakymus, teikia rekomendacijas.</text:span></text:p>
      <text:p text:style-name="P303"><text:span text:style-name="T304">19</text:span><text:span text:style-name="T305">. Žurnalistų etikos inspektoriaus</text:span><text:span text:style-name="T306">,</text:span><text:span text:style-name="T307"><text:s/>jo tarnybos<text:s/></text:span><text:span text:style-name="T308">ir ekspertų grupės<text:s/></text:span><text:span text:style-name="T309">veikla finansuojama iš valstybės bi</text:span><text:span text:style-name="T310">udžeto. Biudžete skirtos lėšos nurodomos atskira eilute.</text:span></text:p>
      <text:p text:style-name="P311"><text:span text:style-name="T312">20</text:span><text:span text:style-name="T313">. Buhalterinė apskaita organizuojama ir atskaitomybė tvarkoma įstatymų ir kitų teisės aktų nustatyta tvarka.</text:span></text:p>
      <text:p text:style-name="P314"><text:span text:style-name="T315">______________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00:00Z</meta:creation-date>
    <dc:date>2015-06-01T23:00:00Z</dc:date>
    <meta:template xlink:href="Normal" xlink:type="simple"/>
    <meta:editing-cycles>2</meta:editing-cycles>
    <meta:editing-duration>PT0S</meta:editing-duration>
    <meta:document-statistic meta:page-count="5" meta:paragraph-count="96" meta:word-count="1499" meta:character-count="12682" meta:row-count="352" meta:non-whitespace-character-count="11279"/>
  </office:meta>
</office:document-meta>
</file>