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GREIČIO RIBOTUVŲ ĮRENGIMO IR NAUDOJIMO TAISYKLIŲ PATVIRTINIMO</text:p>
      <text:p text:style-name="P15"/>
      <text:p text:style-name="P16">2000 m. rugpjūčio 16 d. Nr. 223</text:p>
      <text:p text:style-name="P17">Vilnius</text:p>
      <text:p text:style-name="P18"/>
      <text:p text:style-name="P19"><text:span text:style-name="T20">Įgyvendindamas Europos Tarybos direktyvą 92/6/EEC „Dėl greičio apribojimo prietaisų įrengimo kai kurioms motorinių transporto priemonių kategorijoms ir šių prietaisų naudojimo Bendrijoje“ ir direktyvą 92/24/EEC „Dėl tam tikrų transporto priemonių kategorijų greičio ribojimo prietaisų ar panašių įmontuotų greičio ribojimo sistemų“,</text:span></text:p>
      <text:p text:style-name="P21"><text:span text:style-name="T22">1</text:span><text:span text:style-name="T23">.<text:s/></text:span><text:span text:style-name="T24">Tvirtinu</text:span><text:span text:style-name="T25"><text:s/>Greičio ribotuvų įrengimo ir naudojimo taisykles (pridedama).</text:span></text:p>
      <text:p text:style-name="P26"><text:span text:style-name="T27">2</text:span><text:span text:style-name="T28">. Nustatau, kad motorinėse kelių transporto priemonėse, kurioms pagal jų konstrukciją reikalingi greičio ribotuvai, jie privalo būti pradėti naudoti ne vėliau kaip:</text:span></text:p>
      <text:p text:style-name="P29"><text:span text:style-name="T30">2.1</text:span><text:span text:style-name="T31">. nuo 2001 m. sausio 1 d., kai šiomis transporto priemonėmis vykdomi tarptautiniai vežimai;</text:span></text:p>
      <text:p text:style-name="P32"><text:span text:style-name="T33">2.2</text:span><text:span text:style-name="T34">. nuo 2003 m. sausio 1 d., kai šiomis transporto priemonėmis vykdomi vidaus vežimai.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RIMANTAS DIDŽIOKAS<text:s/></text:span></text:p>
      <text:soft-page-break/>
      <text:p text:style-name="P41"><text:span text:style-name="T42">PATVIRTINTA</text:span></text:p>
      <text:p text:style-name="P43">susisiekimo ministro</text:p>
      <text:p text:style-name="P44">2000 08 16 įsakymu Nr. 223<text:s/></text:p>
      <text:p text:style-name="P45"/>
      <text:p text:style-name="P46"><text:span text:style-name="T47">GREIČIO RIBOTUVŲ ĮRENGIMO IR NAUDOJIMO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Greičio ribotuvų įrengimo ir naudojimo taisyklės (toliau – Taisyklės) nustato reikalavimus greičio ribotuvams, jų įrengimui ir naudojimui Lietuvos Respublikoje registruotose kelių transporto priemonėse (toliau – transporto priemonėse).<text:s/></text:span></text:p>
      <text:p text:style-name="P57"><text:span text:style-name="T58">2</text:span><text:span text:style-name="T59">. Taisyklės parengtos vadovaujantis Europos Tarybos direktyva 92/6/EEC „Dėl greičio apribojimo prietaisų įrengimo kai kuriose motorinėse transporto priemonių kategorijose ir šių prietaisų naudojimo Bendrijoje“ ir direktyva 92/24/EEC „Dėl tam tikrų transporto priemonių kategorijų greičio ribojimo prietaisų ar panašių įmontuotų greičio ribojimo sistemų“.</text:span></text:p>
      <text:p text:style-name="P60"><text:span text:style-name="T61">3</text:span><text:span text:style-name="T62">. Greičio ribotuvai įrengiami Lietuvos Respublikoje registruotose M3 klasės motorinėse kelių transporto priemonėse, kurių bendroji masė didesnė kaip 10 t, ir N3 klasės motorinėse kelių transporto priemonėse.</text:span></text:p>
      <text:p text:style-name="P63"><text:span text:style-name="T64">4</text:span><text:span text:style-name="T65">. Įrengiami greičio ribotuvai turi būti sertifikuoti pagal Europos Tarybos direktyvą 92/24/EEC.</text:span></text:p>
      <text:p text:style-name="P66"/>
      <text:p text:style-name="P67"><text:span text:style-name="T68">II</text:span><text:span text:style-name="T69">.<text:s/></text:span><text:span text:style-name="T70">TAISYKLĖSE VARTOJAMOS SĄVOKOS</text:span></text:p>
      <text:p text:style-name="P71"/>
      <text:p text:style-name="P72"><text:span text:style-name="T73">5</text:span><text:span text:style-name="T74">. M</text:span><text:span text:style-name="T75">otorinė kelių transporto priemonė</text:span><text:span text:style-name="T76"><text:s/>– tai varikliu varoma transporto priemonė, skirta naudoti kelyje ir turinti ne mažiau kaip keturis ratus, išskyrus traktorius ir specialiąsias žemės bei miškų ūkio mašinas.</text:span></text:p>
      <text:p text:style-name="P77"><text:span text:style-name="T78">6</text:span><text:span text:style-name="T79">.<text:s/></text:span><text:span text:style-name="T80">M3 klasė</text:span><text:span text:style-name="T81"><text:s/>– motorinė kelių transporto priemonė, skirta keleiviams vežti, turinti daugiau kaip 8 sėdimas vietas keleiviams ir 1 sėdimą vietą vairuotojui, kurios bendroji masė didesnė kaip 5 t.</text:span></text:p>
      <text:p text:style-name="P82"><text:span text:style-name="T83">7</text:span><text:span text:style-name="T84">. N</text:span><text:span text:style-name="T85">3 klasė</text:span><text:span text:style-name="T86"><text:s/>– motorinė kelių transporto priemonė, skirta kroviniams vežti, kurios bendroji masė didesnė kaip 12 t.</text:span></text:p>
      <text:p text:style-name="P87"><text:span text:style-name="T88">8</text:span><text:span text:style-name="T89">. G</text:span><text:span text:style-name="T90">reičio ribotuvas</text:span><text:span text:style-name="T91"><text:s/>– prietaisas, ribojantis transporto priemonės greitį iki nustatyto dydžio.</text:span></text:p>
      <text:p text:style-name="P92"><text:span text:style-name="T93">9</text:span><text:span text:style-name="T94">.<text:s/></text:span><text:span text:style-name="T95">Greičio ribotuvo nustatymas</text:span><text:span text:style-name="T96">- maksimalaus leidžiamo greičio dydžio nustatymas konkrečiam automobiliui.<text:s/></text:span></text:p>
      <text:p text:style-name="P97"/>
      <text:p text:style-name="P98"><text:span text:style-name="T99">III</text:span><text:span text:style-name="T100">.<text:s/></text:span><text:span text:style-name="T101">REIKALAVIMAI GREIČIO RIBOTUVAMS, JŲ ĮRENGIMUI IR NAUDOJIMUI</text:span></text:p>
      <text:p text:style-name="P102"/>
      <text:p text:style-name="P103"><text:span text:style-name="T104">10</text:span><text:span text:style-name="T105">. Greičio ribotuvai turi atitikti šiuos reikalavimus:</text:span></text:p>
      <text:p text:style-name="P106"><text:span text:style-name="T107">10.1</text:span><text:span text:style-name="T108">. turi būti nustatyti taip, kad važiuojant transporto priemone, nepaisant galimos vibracijos poveikio, didžiausias greitis būtų ne didesnis kaip 5% už leistiną; nusistovėjusio greičio svyravimas – ne didesnis kaip 4%;</text:span></text:p>
      <text:p text:style-name="P109"><text:span text:style-name="T110">10.2</text:span><text:span text:style-name="T111">. turi būti atsparūs korozijai, apsaugoti nuo galimo pašalinių asmenų charakteristikų ir parametrų keitimo; bet kuriuo atveju neturi būti galima pakeisti nustatyto leistino greičio dydžio;</text:span></text:p>
      <text:p text:style-name="P112"><text:span text:style-name="T113">10.3</text:span><text:span text:style-name="T114">. greičio ribotuvas ir jo veikimui būtinos jungtys turi būti apsaugotos nuo bet kurio reguliavimo ar energijos tiekimo nutraukimo jį plombuojant;</text:span></text:p>
      <text:p text:style-name="P115"><text:span text:style-name="T116">10.4</text:span><text:span text:style-name="T117">. neturi įjungti transporto priemonės darbinės stabdžių sistemos; greičio lėtinimui gali būti naudojama tik pagalbinio stabdžio sistema;</text:span></text:p>
      <text:p text:style-name="P118"><text:span text:style-name="T119">10.5</text:span><text:span text:style-name="T120">. neturi įtakoti transporto priemonės greičio, kai yra paspaudžiamas akceleratoriaus pedalas, važiuojant mažesniu greičiu už leidžiamą;</text:span></text:p>
      <text:p text:style-name="P121"><text:span text:style-name="T122">10.6</text:span><text:span text:style-name="T123">. turi veikti nepriklausomai nuo naudojamo akceleratoriaus valdymo įtaiso, jei yra daugiau nei vienas toks įtaisas, pasiekiamas iš vairuotojo sėdimos vietos;</text:span></text:p>
      <text:p text:style-name="P124"><text:span text:style-name="T125">10.7</text:span><text:span text:style-name="T126">. turi patikimai veikti transporto priemonės elektromagnetinėje aplinkoje, taip pat nedaryti įtakos kitų prietaisų veikimui.</text:span></text:p>
      <text:p text:style-name="P127"><text:span text:style-name="T128">11</text:span><text:span text:style-name="T129">. Reikalavimai greičio ribotuvų įrengimui:</text:span></text:p>
      <text:p text:style-name="P130"><text:span text:style-name="T131">11.1</text:span><text:span text:style-name="T132">. įrengus greičio ribotuvą ar jį suremontavus, greičio ribotuvas turi būti nustatomas pagal greičio ribotuvo gamintojo nustatytą metodiką;</text:span></text:p>
      <text:p text:style-name="P133"><text:span text:style-name="T134">11.2</text:span><text:span text:style-name="T135">. greičio ribotuvas plombuojamas gamyklos gamintojos nustatyta tvarka, bei jos nustatytose vietose.</text:span></text:p>
      <text:p text:style-name="P136"><text:span text:style-name="T137">12</text:span><text:span text:style-name="T138">. Greičio ribotuvų įrengimą, nustatymą ir plombavimą Lietuvos Respublikoje gali atlikti tik ta įmonė, kuri turi teisę įrengti, remontuoti, reguliuoti ir aptarnauti tachografus.</text:span></text:p>
      <text:p text:style-name="P139"><text:span text:style-name="T140">13</text:span><text:span text:style-name="T141">. Reikalavimai greičio ribotuvų naudojimui:</text:span></text:p>
      <text:p text:style-name="P142"><text:span text:style-name="T143">13.1</text:span><text:span text:style-name="T144">. greičio ribotuvai turi užtikrinti ne didesnį kaip:</text:span></text:p>
      <text:p text:style-name="P145"><text:span text:style-name="T146">13.1.1</text:span><text:span text:style-name="T147">. 100 km/h važiavimo greitį M3 klasės transporto priemonėms, kurių bendroji masė didesnė kaip 10 t;</text:span></text:p>
      <text:p text:style-name="P148"><text:span text:style-name="T149">13.1.2</text:span><text:span text:style-name="T150">. 90 km/h važiavimo greitį N3 klasės transporto priemonėms;<text:s/></text:span></text:p>
      <text:p text:style-name="P151"><text:span text:style-name="T152">13.1.3</text:span><text:span text:style-name="T153">. 85 km/h važiavimo greitį pavojingus krovinius vežančioms transporto priemonėms;</text:span></text:p>
      <text:p text:style-name="P154"><text:span text:style-name="T155">13.2</text:span><text:span text:style-name="T156">. transporto priemonėse, kuriose įrengti greičio ribotuvai, vairuotojo kabinoje gerai matomoje vietoje turi būti lentelė, kurioje nurodytas maksimalus leistinas šio automobilio greitis.</text:span></text:p>
      <text:p text:style-name="P157"><text:span text:style-name="T158">14</text:span><text:span text:style-name="T159">. Greičio ribotuvai neprivalomi transporto priemonėms:</text:span></text:p>
      <text:p text:style-name="P160"><text:span text:style-name="T161">14.1</text:span><text:span text:style-name="T162">. kurių maksimalus projektinis greitis yra mažesnis nei šių Taisyklių 13.1 punkte nustatytos ribos;</text:span></text:p>
      <text:p text:style-name="P163"><text:span text:style-name="T164">14.2</text:span><text:span text:style-name="T165">. kurias naudoja karinių pajėgų ir civilinės gynybos tarnybos;</text:span></text:p>
      <text:p text:style-name="P166"><text:span text:style-name="T167">14.3</text:span><text:span text:style-name="T168">. kurias naudoja priešgaisrinės ir kitos skubios pagalbos tarnybos bei padaliniai, atsakingi už viešosios tvarkos palaikymą;</text:span></text:p>
      <text:p text:style-name="P169"><text:span text:style-name="T170">14.4</text:span><text:span text:style-name="T171">. kurios skirtos miestuose atlikti komunalines paslaugas;</text:span></text:p>
      <text:p text:style-name="P172"><text:span text:style-name="T173">14.5</text:span><text:span text:style-name="T174">. kurios pagamintos iki 1988 m. sausio 1 d.</text:span></text:p>
      <text:p text:style-name="P1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0T11:50:00Z</meta:creation-date>
    <dc:date>2016-12-20T11:50:00Z</dc:date>
    <meta:template xlink:href="Normal.dotm" xlink:type="simple"/>
    <meta:editing-cycles>2</meta:editing-cycles>
    <meta:editing-duration>PT0S</meta:editing-duration>
    <meta:document-statistic meta:page-count="3" meta:paragraph-count="61" meta:word-count="753" meta:character-count="5653" meta:row-count="145" meta:non-whitespace-character-count="4961"/>
  </office:meta>
</office:document-meta>
</file>