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RESPUBLIKINIŲ STATYBOS NORMŲ RSN 137-92 „PASTATŲ VIDAUS PRIEŠGAISRINIS VANDENTIEKIS“ DALINIO PAKEITIMO</text:p>
      <text:p text:style-name="P12"/>
      <text:p text:style-name="P13">2002 m. gegužės 30 d. Nr. 285</text:p>
      <text:p text:style-name="P14">Vilnius</text:p>
      <text:p text:style-name="P15"/>
      <text:p text:style-name="P16"><text:span text:style-name="T17">Vadovaudamasis Lie</text:span><text:span text:style-name="T18">tuvos Respublikos aplinkos ministerijos nuostatų (Ži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 6.2 p</text:span><text:span text:style-name="T23">unktu:</text:span></text:p>
      <text:p text:style-name="P24"><text:span text:style-name="T25">1</text:span><text:span text:style-name="T26">. Iš dalies<text:s/></text:span><text:span text:style-name="T27">pakeičiu</text:span><text:span text:style-name="T28"><text:s/>Lietuvos Respublikos statybos ir urbanistikos ministerijos 1992 05 14 įsakymu Nr. 93 patvirtintas respublikines statybos normas RSN 137-92 „Pastatų vidaus priešgaisrinis vandentiekis“ (toliau – Normos):</text:span></text:p>
      <text:p text:style-name="P29"><text:span text:style-name="T30">1.1</text:span><text:span text:style-name="T31">. keičiu Normų<text:s/></text:span><text:span text:style-name="T32">2.18 papunktį ir išdėstau jį taip:</text:span></text:p>
      <text:p text:style-name="P33"><text:span text:style-name="T34">„</text:span><text:span text:style-name="T35">2.18</text:span><text:span text:style-name="T36">. Aukštesniuose kaip 26,5 m nuo žemiausios žemės altitudės iki viršutinio aukšto grindų lygio viešbučių pastatuose bei aukštesniuose kaip 16 aukštų administraciniuose pastatuose (bankuose, teismuose, savivaldybių i</text:span><text:span text:style-name="T37">r kitų įstaigų bei organizacijų pastatuose) ties priešgaisriniais liftais ar neuždūmijamomis laiptinėmis turi būti įrengti sausvamzdžiai gaisrinėms žarnoms prijungti su pastato išorėje sumontuotomis 80 mm skersmens jungtimis gaisriniams automobiliams priju</text:span><text:span text:style-name="T38">ngti ir vandeniui į sausvamzdžius tiekti. Šios jungtys pastatų išorėje tvirtinamos prie sausvamzdžių su atbuliniais vožtuvais ir sklendėmis, skirtomis vandeniui iš vamzdynų nuleisti.“.</text:span></text:p>
      <text:p text:style-name="P39"><text:span text:style-name="T40">2</text:span><text:span text:style-name="T41">. Aplinkos ministerijos kompiuterinėje sistemoje<text:s/></text:span><text:span text:style-name="T42">vadovautis</text:span><text:span text:style-name="T43"><text:s/></text:span><text:span text:style-name="T44">reikšminiais žodžiais „statyba“, „reglamentas“.</text:span>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52:00Z</meta:creation-date>
    <dc:date>2015-08-31T02:52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597" meta:row-count="54" meta:non-whitespace-character-count="1412"/>
  </office:meta>
</office:document-meta>
</file>