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style:text-position="super 62.5%"/>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style:text-position="super 62.5%"/>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style:text-position="super 62.5%"/>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style:text-position="super 62.5%"/>
    </style:style>
    <style:style style:name="T22" style:parent-style-name="DefaultParagraphFont" style:family="text">
      <style:text-properties style:text-position="super 62.5%"/>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style:text-position="super 62.5%"/>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style:text-position="super 62.5%"/>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style:text-position="super 62.5%"/>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text-position="super 62.5%"/>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style:text-position="super 62.5%"/>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keep-with-next="always" fo:keep-together="always" fo:margin-left="3.15in" fo:background-color="#FFFFFF">
        <style:tab-stops/>
      </style:paragraph-properties>
    </style:style>
    <style:style style:name="P55" style:parent-style-name="Normal" style:family="paragraph">
      <style:paragraph-properties fo:keep-with-next="always" fo:keep-together="always" fo:margin-left="3.15in" fo:background-color="#FFFFFF">
        <style:tab-stops/>
      </style:paragraph-properties>
    </style:style>
    <style:style style:name="P56" style:parent-style-name="Normal" style:family="paragraph">
      <style:paragraph-properties fo:keep-with-next="always" fo:keep-together="always" fo:margin-left="3.15in" fo:background-color="#FFFFFF">
        <style:tab-stops/>
      </style:paragraph-properties>
    </style:style>
    <style:style style:name="P57" style:parent-style-name="Normal" style:family="paragraph">
      <style:paragraph-properties fo:keep-with-next="always" fo:keep-together="always" fo:margin-left="3.15in" fo:background-color="#FFFFFF">
        <style:tab-stops/>
      </style:paragraph-properties>
    </style:style>
    <style:style style:name="P58" style:parent-style-name="Normal" style:family="paragraph">
      <style:paragraph-properties fo:keep-with-next="always" fo:keep-together="always" fo:margin-left="3.15in" fo:background-color="#FFFFFF">
        <style:tab-stops/>
      </style:paragraph-properties>
    </style:style>
    <style:style style:name="P59" style:parent-style-name="Normal" style:family="paragraph">
      <style:paragraph-properties fo:widows="0" fo:orphans="0" fo:margin-left="3.1493in" fo:background-color="#FFFFFF">
        <style:tab-stops/>
      </style:paragraph-properties>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margin-left="1.75in" fo:background-color="#FFFFFF">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margin-left="1.75in">
        <style:tab-stops>
          <style:tab-stop style:type="right" style:leader-style="solid" style:leader-text="_" style:position="4.5in"/>
        </style:tab-stops>
      </style:paragraph-properties>
      <style:text-properties fo:font-weight="bold" style:font-weight-asian="bold"/>
    </style:style>
    <style:style style:name="P67" style:parent-style-name="Normal" style:family="paragraph">
      <style:paragraph-properties fo:widows="0" fo:orphans="0" fo:text-align="center" fo:margin-left="1.75in" fo:background-color="#FFFFFF">
        <style:tab-stops>
          <style:tab-stop style:type="right" style:leader-style="solid" style:leader-text="_" style:position="4.5in"/>
        </style:tab-stops>
      </style:paragraph-properties>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margin-left="1.75in" fo:background-color="#FFFFFF">
        <style:tab-stops>
          <style:tab-stop style:type="right" style:leader-style="solid" style:leader-text="_" style:position="4.5in"/>
        </style:tab-stops>
      </style:paragraph-properties>
      <style:text-properties fo:font-weight="bold" style:font-weight-asian="bold"/>
    </style:style>
    <style:style style:name="P70" style:parent-style-name="Normal" style:family="paragraph">
      <style:paragraph-properties fo:margin-left="1.75in">
        <style:tab-stops>
          <style:tab-stop style:type="right" style:leader-style="solid" style:leader-text="_" style:position="4.5in"/>
        </style:tab-stops>
      </style:paragraph-properties>
      <style:text-properties fo:font-weight="bold" style:font-weight-asian="bold"/>
    </style:style>
    <style:style style:name="P71" style:parent-style-name="Normal" style:family="paragraph">
      <style:paragraph-properties fo:margin-left="1.75in">
        <style:tab-stops>
          <style:tab-stop style:type="right" style:leader-style="solid" style:leader-text="_" style:position="4.5in"/>
        </style:tab-stops>
      </style:paragraph-properties>
      <style:text-properties fo:font-weight="bold" style:font-weight-asian="bold"/>
    </style:style>
    <style:style style:name="P72" style:parent-style-name="Normal" style:family="paragraph">
      <style:paragraph-properties fo:widows="0" fo:orphans="0" fo:margin-left="1.75in" fo:background-color="#FFFFFF">
        <style:tab-stops>
          <style:tab-stop style:type="left" style:position="2.1333in"/>
          <style:tab-stop style:type="left" style:position="3.1298in"/>
          <style:tab-stop style:type="right" style:leader-style="solid" style:leader-text="_" style:position="4.5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margin-left="1.75in">
        <style:tab-stops>
          <style:tab-stop style:type="right" style:leader-style="solid" style:leader-text="_" style:position="4.5in"/>
        </style:tab-stops>
      </style:paragraph-properties>
      <style:text-properties fo:font-weight="bold" style:font-weight-asian="bold"/>
    </style:style>
    <style:style style:name="P77" style:parent-style-name="Normal" style:family="paragraph">
      <style:paragraph-properties fo:margin-left="1.75in">
        <style:tab-stops>
          <style:tab-stop style:type="right" style:leader-style="solid" style:leader-text="_" style:position="4.5in"/>
        </style:tab-stops>
      </style:paragraph-properties>
      <style:text-properties fo:font-weight="bold" style:font-weight-asian="bold"/>
    </style:style>
    <style:style style:name="P78" style:parent-style-name="Normal" style:family="paragraph">
      <style:paragraph-properties fo:widows="0" fo:orphans="0" fo:margin-left="1.75in" fo:background-color="#FFFFFF">
        <style:tab-stops>
          <style:tab-stop style:type="left" style:position="2.1034in"/>
          <style:tab-stop style:type="left" style:position="3.1in"/>
          <style:tab-stop style:type="right" style:leader-style="solid" style:leader-text="_" style:position="4.5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margin-left="2.9166in" fo:background-color="#FFFFFF">
        <style:tab-stops>
          <style:tab-stop style:type="right" style:leader-style="solid" style:leader-text="_" style:position="3.3333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margin-left="1.75in">
        <style:tab-stops>
          <style:tab-stop style:type="right" style:leader-style="solid" style:leader-text="_" style:position="4.5in"/>
        </style:tab-stops>
      </style:paragraph-properties>
      <style:text-properties fo:font-weight="bold" style:font-weight-asian="bold"/>
    </style:style>
    <style:style style:name="P85" style:parent-style-name="Normal" style:family="paragraph">
      <style:paragraph-properties fo:widows="0" fo:orphans="0" fo:margin-left="2.0833in" fo:background-color="#FFFFFF">
        <style:tab-stops/>
      </style:paragraph-properties>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en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margin-left="1.75in" fo:background-color="#FFFFFF">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margin-left="1.75in">
        <style:tab-stops>
          <style:tab-stop style:type="right" style:leader-style="solid" style:leader-text="_" style:position="4.5in"/>
        </style:tab-stops>
      </style:paragraph-properties>
      <style:text-properties fo:font-weight="bold" style:font-weight-asian="bold"/>
    </style:style>
    <style:style style:name="P93" style:parent-style-name="Normal" style:family="paragraph">
      <style:paragraph-properties fo:widows="0" fo:orphans="0" fo:text-align="center" fo:margin-left="1.75in" fo:background-color="#FFFFFF">
        <style:tab-stops>
          <style:tab-stop style:type="right" style:leader-style="solid" style:leader-text="_" style:position="4.5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margin-left="1.75in" fo:background-color="#FFFFFF">
        <style:tab-stops>
          <style:tab-stop style:type="right" style:leader-style="solid" style:leader-text="_" style:position="4.5in"/>
        </style:tab-stops>
      </style:paragraph-properties>
      <style:text-properties fo:font-weight="bold" style:font-weight-asian="bold"/>
    </style:style>
    <style:style style:name="P96" style:parent-style-name="Normal" style:family="paragraph">
      <style:paragraph-properties fo:margin-left="1.75in">
        <style:tab-stops>
          <style:tab-stop style:type="right" style:leader-style="solid" style:leader-text="_" style:position="4.5in"/>
        </style:tab-stops>
      </style:paragraph-properties>
      <style:text-properties fo:font-weight="bold" style:font-weight-asian="bold"/>
    </style:style>
    <style:style style:name="P97" style:parent-style-name="Normal" style:family="paragraph">
      <style:paragraph-properties fo:margin-left="1.75in">
        <style:tab-stops>
          <style:tab-stop style:type="right" style:leader-style="solid" style:leader-text="_" style:position="4.5in"/>
        </style:tab-stops>
      </style:paragraph-properties>
      <style:text-properties fo:font-weight="bold" style:font-weight-asian="bold"/>
    </style:style>
    <style:style style:name="P98" style:parent-style-name="Normal" style:family="paragraph">
      <style:paragraph-properties fo:widows="0" fo:orphans="0" fo:margin-left="1.75in" fo:background-color="#FFFFFF">
        <style:tab-stops>
          <style:tab-stop style:type="left" style:position="2.1333in"/>
          <style:tab-stop style:type="left" style:position="3.1298in"/>
          <style:tab-stop style:type="right" style:leader-style="solid" style:leader-text="_" style:position="4.5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margin-left="1.75in">
        <style:tab-stops>
          <style:tab-stop style:type="right" style:leader-style="solid" style:leader-text="_" style:position="4.5in"/>
        </style:tab-stops>
      </style:paragraph-properties>
      <style:text-properties fo:font-weight="bold" style:font-weight-asian="bold"/>
    </style:style>
    <style:style style:name="P103" style:parent-style-name="Normal" style:family="paragraph">
      <style:paragraph-properties fo:margin-left="1.75in">
        <style:tab-stops>
          <style:tab-stop style:type="right" style:leader-style="solid" style:leader-text="_" style:position="4.5in"/>
        </style:tab-stops>
      </style:paragraph-properties>
      <style:text-properties fo:font-weight="bold" style:font-weight-asian="bold"/>
    </style:style>
    <style:style style:name="P104" style:parent-style-name="Normal" style:family="paragraph">
      <style:paragraph-properties fo:widows="0" fo:orphans="0" fo:margin-left="1.75in" fo:background-color="#FFFFFF">
        <style:tab-stops>
          <style:tab-stop style:type="left" style:position="2.1034in"/>
          <style:tab-stop style:type="left" style:position="3.1in"/>
          <style:tab-stop style:type="right" style:leader-style="solid" style:leader-text="_" style:position="4.5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margin-left="2.9166in" fo:background-color="#FFFFFF">
        <style:tab-stops>
          <style:tab-stop style:type="right" style:leader-style="solid" style:leader-text="_" style:position="3.3333in"/>
        </style:tab-stops>
      </style:paragraph-properties>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margin-left="1.75in">
        <style:tab-stops>
          <style:tab-stop style:type="right" style:leader-style="solid" style:leader-text="_" style:position="4.5in"/>
        </style:tab-stops>
      </style:paragraph-properties>
      <style:text-properties fo:font-weight="bold" style:font-weight-asian="bold"/>
    </style:style>
    <style:style style:name="P111" style:parent-style-name="Normal" style:family="paragraph">
      <style:paragraph-properties fo:widows="0" fo:orphans="0" fo:margin-left="2.0833in" fo:background-color="#FFFFFF">
        <style:tab-stops/>
      </style:paragraph-properties>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end" fo:background-color="#FFFFFF"/>
    </style:style>
    <style:style style:name="P114" style:parent-style-name="Normal" style:family="paragraph">
      <style:paragraph-properties fo:widows="0" fo:orphans="0" fo:background-color="#FFFFFF">
        <style:tab-stops>
          <style:tab-stop style:type="left" style:position="5.1166in"/>
        </style:tab-stops>
      </style:paragraph-properties>
    </style:style>
    <style:style style:name="P115" style:parent-style-name="Normal" style:family="paragraph">
      <style:paragraph-properties fo:widows="0" fo:orphans="0" fo:background-color="#FFFFFF">
        <style:tab-stops>
          <style:tab-stop style:type="right" style:position="6.2993in"/>
        </style:tab-stops>
      </style:paragraph-properties>
    </style:style>
    <style:style style:name="P116" style:parent-style-name="Normal" style:family="paragraph">
      <style:paragraph-properties fo:widows="0" fo:orphans="0" fo:background-color="#FFFFFF">
        <style:tab-stops>
          <style:tab-stop style:type="right" style:position="6.2993in"/>
        </style:tab-stops>
      </style:paragraph-properties>
    </style:style>
    <style:style style:name="P117" style:parent-style-name="Normal" style:family="paragraph">
      <style:paragraph-properties fo:widows="0" fo:orphans="0" fo:background-color="#FFFFFF">
        <style:tab-stops>
          <style:tab-stop style:type="left" style:position="3.1666in"/>
        </style:tab-stops>
      </style:paragraph-properties>
    </style:style>
    <style:style style:name="P118" style:parent-style-name="Normal" style:family="paragraph">
      <style:paragraph-properties fo:widows="0" fo:orphans="0" fo:background-color="#FFFFFF">
        <style:tab-stops>
          <style:tab-stop style:type="left" style:position="3.1666in"/>
        </style:tab-stops>
      </style:paragraph-properties>
    </style:style>
    <style:style style:name="P119" style:parent-style-name="Normal" style:family="paragraph">
      <style:paragraph-properties fo:widows="0" fo:orphans="0" fo:background-color="#FFFFFF">
        <style:tab-stops>
          <style:tab-stop style:type="left" style:position="3.1666in"/>
        </style:tab-stops>
      </style:paragraph-properties>
    </style:style>
    <style:style style:name="P120" style:parent-style-name="Normal" style:family="paragraph">
      <style:paragraph-properties fo:widows="0" fo:orphans="0" fo:background-color="#FFFFFF">
        <style:tab-stops>
          <style:tab-stop style:type="left" style:position="3.1666in"/>
        </style:tab-stops>
      </style:paragraph-properties>
    </style:style>
  </office:automatic-styles>
  <office:body>
    <office:text text:use-soft-page-breaks="true">
      <text:p text:style-name="P1">LIETUVOS RESPUBLIKOS VIDAUS REIKALŲ MINISTRO<text:s/></text:p>
      <text:p text:style-name="P2">ĮSAKYMAS</text:p>
      <text:p text:style-name="P3"/>
      <text:p text:style-name="P4"><text:span text:style-name="T5">DĖL LIETUVOS RESPUBLIKOS VIDAUS REIKALŲ MINISTRO 2005 M. SPALIO 12 D. ĮSAKYMO NR. 1V-329 „DĖL LEIDIMŲ LAIKINAI GYVENTI LIETUVOS RESPUBLIKOJE UŽSIENIEČIAMS IŠDAVIMO BEI FIKTYVIOS SANTUOKOS SUDARYMO, FIKTYVIOS REGISTRUOTOS PARTNERYSTĖS IR FIKTYVAUS ĮVAIKINIMO ĮVERTINIMO TAISYKLIŲ PATVIRTINIMO“ PAKEITIMO</text:span></text:p>
      <text:p text:style-name="P6"/>
      <text:p text:style-name="P7">2008 m. gegužės 14 d. Nr. 1V-179<text:s/></text:p>
      <text:p text:style-name="P8">Vilnius</text:p>
      <text:p text:style-name="Normal"/>
      <text:p text:style-name="Normal"/>
      <text:p text:style-name="P9"><text:span text:style-name="T10">Pakeičiu</text:span><text:s/>Leidimų laikinai gyventi Lietuvos Respublikoje užsieniečiams išdavimo bei fiktyvios santuokos sudarymo, fiktyvios registruotos partnerystės ir fiktyvaus įvaikinimo įvertinimo taisykles, patvirtintas Lietuvos Respublikos vidaus reikalų ministro 2005 m. spalio 12 d. įsakymu Nr. 1V-329 „Dėl Leidimų laikinai gyventi Lietuvos Respublikoje užsieniečiams išdavimo bei fiktyvios santuokos sudarymo, fiktyvios registruotos partnerystės ir fiktyvaus įvaikinimo įvertinimo taisyklių patvirtinimo“ (Žin., 2005, Nr.<text:s/><text:a xlink:href="https://www.e-tar.lt/portal/lt/legalAct/TAR.7CB7682A04DB" office:target-frame-name="_blank" xlink:show="new"><text:span text:style-name="T11">126-4509</text:span></text:a>; 2007, Nr.<text:s/><text:a xlink:href="https://www.e-tar.lt/portal/lt/legalAct/TAR.BF66156360D4" office:target-frame-name="_blank" xlink:show="new"><text:span text:style-name="T12">75-2981</text:span></text:a>):</text:p>
      <text:p text:style-name="P13">1. Įrašau 28<text:span text:style-name="T14">1</text:span><text:s/>punkto pirmojoje pastraipoje vietoj žodžių „surašo išvadą“ žodžius „parengia sprendimo projektą“.</text:p>
      <text:p text:style-name="P15">2. Išdėstau 38 punktą taip:</text:p>
      <text:p text:style-name="P16">„38. Įgaliotas Migracijos departamento valstybės tarnautojas, gavęs surinktą medžiagą ir išnagrinėjęs joje pateiktą informaciją, Taisyklių 40 punkto nustatyta tvarka deda prašyme Sprendimo išduoti leidimą laikinai gyventi Lietuvos Respublikoje priėmimo spaudą ar Sprendimo pakeisti leidimą laikinai gyventi Lietuvos Respublikoje priėmimo spaudą arba parengia sprendimo atsisakyti išduoti ar pakeisti leidimą laikinai gyventi projektą. Migracijos departamento direktorius ar jo įgaliotas valstybės tarnautojas Taisyklių 40<text:span text:style-name="T17">1</text:span><text:s/>punkte nustatyta tvarka priima sprendimą.“</text:p>
      <text:p text:style-name="P18">3. Išdėstau 39<text:span text:style-name="T19">1</text:span><text:s/>punktą taip:</text:p>
      <text:p text:style-name="P20">„39<text:span text:style-name="T21">1</text:span>. Jeigu leidimas laikinai gyventi užsieniečiui išduodamas pagal Įstatymo 43 straipsnio 1 dalies 3 punktą, tai įgaliotas Migracijos departamento valstybės tarnautojas, gavęs pranešimą iš valstybės institucijų, kad vaikas buvo įvaikintas neturint tikslo sukurti šeimos teisinius santykius, tik siekiant užsieniečiui gauti leidimą laikinai gyventi, atsižvelgia į pateiktą informaciją ir Taisyklių 40 punkto nustatyta tvarka deda prašyme Sprendimo išduoti leidimą laikinai gyventi Lietuvos Respublikoje priėmimo spaudą ar Sprendimo pakeisti leidimą laikinai gyventi Lietuvos Respublikoje priėmimo spaudą arba parengia sprendimo atsisakyti išduoti ar pakeisti leidimą laikinai gyventi projektą. Migracijos departamento direktorius ar jo įgaliotas valstybės tarnautojas Taisyklių 40<text:span text:style-name="T22">1</text:span><text:s/>punkte nustatyta tvarka priima sprendimą.“</text:p>
      <text:p text:style-name="P23">4. Išdėstau 40 punktą taip:</text:p>
      <text:p text:style-name="P24">„40. Išnagrinėjęs užsieniečio prašymą bei kartu pateiktus dokumentus ir atsižvelgdamas į Taisyklių 31 punkte nurodytas išvadas, įgaliotas Migracijos departamento valstybės tarnautojas:</text:p>
      <text:p text:style-name="P25">40.1. kai siūloma išduoti leidimą laikinai gyventi, – užsieniečio prašymo pirmame lape, tuščioje vietoje, deda Sprendimo išduoti leidimą laikinai gyventi Lietuvos Respublikoje priėmimo spaudą (Taisyklių 12 priedas), jame įrašo terminą, kuriam išduodamas leidimas laikinai gyventi, Įstatymo straipsnį, šio straipsnio dalį ir punktą, kurio pagrindu priimamas sprendimas išduoti leidimą laikinai gyventi, nurodo savo pareigas, vardą, pavardę ir pasirašo;</text:p>
      <text:p text:style-name="P26">40.2. kai siūloma pakeisti leidimą laikinai gyventi, – užsieniečio prašymo pirmame lape, tuščioje vietoje, deda Sprendimo pakeisti leidimą laikinai gyventi Lietuvos Respublikoje<text:s/><text:soft-page-break/>priėmimo spaudą (Taisyklių 12 priedas), jame įrašo terminą, kuriam keičiamas leidimas laikinai gyventi, Įstatymo straipsnį, šio straipsnio dalį ir punktą, kurio pagrindu priimamas sprendimas pakeisti leidimą laikinai gyventi, nurodo savo pareigas, vardą, pavardę ir pasirašo;</text:p>
      <text:p text:style-name="P27">40.3. kai siūloma atsisakyti išduoti ar pakeisti leidimą laikinai gyventi, – parengia sprendimo atsisakyti išduoti ar pakeisti leidimą laikinai gyventi projektą, jame nurodo faktines aplinkybes, nustatytas nagrinėjant prašymą bei kartu pateiktus dokumentus, Įstatymo straipsnį, šio straipsnio dalį ir punktą, kurio pagrindu priimamas sprendimas atsisakyti išduoti ar pakeisti leidimą laikinai gyventi, ir šio sprendimo apskundimo tvarką.</text:p>
      <text:p text:style-name="P28">Įgaliotas Migracijos departamento valstybės tarnautojas parengtą sprendimo atsisakyti išduoti ar pakeisti leidimą laikinai gyventi projektą vizuoja. Vizuodamas jis patvirtina, kad pritaria šio sprendimo projektui ir prisiima atsakomybę pagal savo kompetenciją.“</text:p>
      <text:p text:style-name="P29">5. Papildau šiuo 40<text:span text:style-name="T30">1</text:span><text:s/>punktu:</text:p>
      <text:p text:style-name="P31">„40<text:span text:style-name="T32">1</text:span>. Migracijos departamento direktorius ar jo įgaliotas valstybės tarnautojas, vadovaudamasis teisės aktų normomis ir atsižvelgdamas į nustatytas faktines aplinkybes, priima vieną iš šių sprendimų:</text:p>
      <text:p text:style-name="P33">40<text:span text:style-name="T34">1</text:span>.1. išduoti leidimą laikinai gyventi: Sprendimo išduoti leidimą laikinai gyventi Lietuvos Respublikoje priėmimo spaude (Taisyklių 12 priedas) pasirašo ir nurodo savo pareigas, vardą, pavardę ir sprendimo priėmimo datą;</text:p>
      <text:p text:style-name="P35">40<text:span text:style-name="T36">1</text:span>.2. pakeisti leidimą laikinai gyventi: Sprendimo pakeisti leidimą laikinai gyventi Lietuvos Respublikoje priėmimo spaude (Taisyklių 12 priedas) pasirašo ir nurodo savo pareigas, vardą, pavardę ir sprendimo priėmimo datą;</text:p>
      <text:p text:style-name="P37">40<text:span text:style-name="T38">1</text:span>.3. atsisakyti išduoti arba pakeisti leidimą laikinai gyventi: pasirašo sprendimą atsisakyti išduoti arba pakeisti leidimą laikinai gyventi ir nurodo sprendimo priėmimo datą.</text:p>
      <text:p text:style-name="P39">Migracijos departamento direktorius ar jo įgaliotas valstybės tarnautojas priimtą sprendimą patvirtina antspaudu su Lietuvos valstybės herbu.“</text:p>
      <text:p text:style-name="P40">6. Įrašau 47 punkte vietoj žodžių „surašo išvadą“ žodžius „parengia sprendimo projektą“, vietoj žodžių „nustatytais faktais ir teisės aktų normomis“ – žodžius „teisės aktų normomis ir atsižvelgdamas į nustatytas faktines aplinkybes“.</text:p>
      <text:p text:style-name="P41">7. Įrašau 50 punkto antrojoje pastraipoje vietoj žodžių „surašo išvadą, kurios pagrindu“ žodžius „parengia sprendimo projektą“, vietoj žodžių „nustatytais faktais ir teisės aktų normomis“ – žodžius „teisės aktų normomis ir atsižvelgdamas į nustatytas faktines aplinkybes“.</text:p>
      <text:p text:style-name="P42">8. Išdėstau 53 punktą taip:</text:p>
      <text:p text:style-name="P43">„53. Įgaliotas Migracijos departamento valstybės tarnautojas per 10 darbo dienų nuo užsieniečio bylos gavimo Migracijos departamente dienos parengia sprendimo projektą, o Migracijos departamento direktorius ar jo įgaliotas valstybės tarnautojas, vadovaudamasis teisės aktų normomis ir atsižvelgdamas į nustatytas faktines aplinkybes, priima sprendimą panaikinti sprendimą išduoti ar pakeisti leidimą laikinai gyventi. Sprendimo kopija per 3 darbo dienas nuo jo priėmimo dienos išsiunčiama užsieniečiui, o jo byla lieka Migracijos departamente.“</text:p>
      <text:p text:style-name="P44">9. Išdėstau 56 punktą taip:</text:p>
      <text:p text:style-name="P45">„56. Įgaliotas Migracijos departamento valstybės tarnautojas užregistruoja Taisyklių 40<text:span text:style-name="T46">1</text:span>.1, 40<text:span text:style-name="T47">1</text:span>.2 punktuose nurodytus sprendimus Užsieniečių registre, o Taisyklių 28<text:span text:style-name="T48">1</text:span>, 40<text:span text:style-name="T49">1</text:span>.3, 47, 50, 53 ir 93 punktuose nurodytus sprendimus – Užsieniečių registre ir (ar) Sprendimų dėl leidimų laikinai gyventi registre (Taisyklių 5 priedas) ir įdeda į užsieniečio bylą.“</text:p>
      <text:p text:style-name="P50">10. Įrašau 93 punkto pirmojoje pastraipoje vietoj žodžių „išvadą, kurios pagrindu“ žodžius „sprendimo projektą“, vietoj žodžių „nustatytais faktais ir teisės aktų normomis“ – žodžius „teisės aktų normomis ir atsižvelgdamas į nustatytas faktines aplinkybes“.</text:p>
      <text:p text:style-name="P51">11. Pripažįstu netekusiu galios 4 priedą.</text:p>
      <text:p text:style-name="P52">12. Papildau šiuo 12 priedu:</text:p>
      <text:p text:style-name="P53"/>
      <text:p text:style-name="P54">„Leidimų laikinai gyventi Lietuvos<text:s/></text:p>
      <text:p text:style-name="P55">Respublikoje užsieniečiams išdavimo bei<text:s/></text:p>
      <text:p text:style-name="P56">fiktyvios santuokos sudarymo, fiktyvios<text:s/></text:p>
      <text:p text:style-name="P57">registruotos partnerystės ir fiktyvaus<text:s/></text:p>
      <text:p text:style-name="P58">įvaikinimo įvertinimo taisyklių</text:p>
      <text:p text:style-name="P59">12<text:s/>priedas</text:p>
      <text:p text:style-name="Normal"/>
      <text:p text:style-name="P60"><text:span text:style-name="T61">SPAUDŲ PAVYZDŽIAI</text:span></text:p>
      <text:p text:style-name="Normal"/>
      <text:p text:style-name="P62"><text:span text:style-name="T63">1. Sprendimo išduoti leidimą laikinai gyventi Lietuvos Respublikoje priėmimo spaudas:</text:span></text:p>
      <text:p text:style-name="Normal"/>
      <text:p text:style-name="P64">„<text:span text:style-name="T65">Išduoti leidimą laikinai gyventi Lietuvos Respublikoje</text:span></text:p>
      <text:p text:style-name="P66">_<text:tab/></text:p>
      <text:p text:style-name="P67"><text:span text:style-name="T68">(terminas, kuriam išduodamas šis leidimas)</text:span></text:p>
      <text:p text:style-name="P69">UTPĮ ____ str. _____ d. ____ p. bei _____ str. _____ d. ____ p.</text:p>
      <text:p text:style-name="P70"/>
      <text:p text:style-name="P71">____________________   ___________   <text:tab/></text:p>
      <text:p text:style-name="P72"><text:span text:style-name="T73">(pareigų pavadinimas)</text:span><text:span text:style-name="T74"><text:tab/>(parašas)</text:span><text:span text:style-name="T75"><text:tab/>(vardas ir pavardė)</text:span></text:p>
      <text:p text:style-name="P76"/>
      <text:p text:style-name="P77">____________________   ___________   <text:tab/></text:p>
      <text:p text:style-name="P78"><text:span text:style-name="T79">(pareigų pavadinimas)</text:span><text:span text:style-name="T80"><text:tab/>(parašas)</text:span><text:span text:style-name="T81"><text:tab/>(vardas ir pavardė)</text:span></text:p>
      <text:p text:style-name="P82"><text:span text:style-name="T83">(A. V.)</text:span></text:p>
      <text:p text:style-name="P84">______________</text:p>
      <text:p text:style-name="P85"><text:span text:style-name="T86">(data)</text:span></text:p>
      <text:p text:style-name="P87">“.</text:p>
      <text:p text:style-name="P88"><text:span text:style-name="T89">2. Sprendimo pakeisti leidimą laikinai gyventi Lietuvos Respublikoje priėmimo spaudas:</text:span></text:p>
      <text:p text:style-name="Normal"/>
      <text:p text:style-name="P90">„<text:span text:style-name="T91">Pakeisti leidimą laikinai gyventi Lietuvos Respublikoje</text:span></text:p>
      <text:p text:style-name="P92">_<text:tab/></text:p>
      <text:p text:style-name="P93"><text:span text:style-name="T94">(terminas, kuriam išduodamas šis leidimas)</text:span></text:p>
      <text:p text:style-name="P95">UTPĮ ____ str. _____ d. ____ p. bei _____ str. _____ d. ____ p.</text:p>
      <text:p text:style-name="P96"/>
      <text:p text:style-name="P97">____________________   ___________   <text:tab/></text:p>
      <text:p text:style-name="P98"><text:span text:style-name="T99">(pareigų pavadinimas)</text:span><text:span text:style-name="T100"><text:tab/>(parašas)</text:span><text:span text:style-name="T101"><text:tab/>(vardas ir pavardė)</text:span></text:p>
      <text:p text:style-name="P102"/>
      <text:p text:style-name="P103">____________________   ___________   <text:tab/></text:p>
      <text:p text:style-name="P104"><text:span text:style-name="T105">(pareigų pavadinimas)</text:span><text:span text:style-name="T106"><text:tab/>(parašas)</text:span><text:span text:style-name="T107"><text:tab/>(vardas ir pavardė)</text:span></text:p>
      <text:p text:style-name="P108"><text:span text:style-name="T109">(A. V.)</text:span></text:p>
      <text:p text:style-name="P110">______________</text:p>
      <text:p text:style-name="P111"><text:span text:style-name="T112">(data)</text:span></text:p>
      <text:p text:style-name="P113">“.</text:p>
      <text:p text:style-name="P114"/>
      <text:p text:style-name="P115"/>
      <text:p text:style-name="P116">VIDAUS REIKALŲ MINISTRAS<text:tab/>REGIMANTAS ČIUPAILA</text:p>
      <text:p text:style-name="Normal"/>
      <text:p text:style-name="Normal"/>
      <text:p text:style-name="P117">SUDERINTA<text:tab/>SUDERINTA</text:p>
      <text:p text:style-name="P118">Lietuvos Respublikos užsienio<text:tab/>Lietuvos archyvų departamento</text:p>
      <text:p text:style-name="P119">reikalų ministerijos 2008-04-29<text:tab/>prie Lietuvos Respublikos Vyriausybės</text:p>
      <text:p text:style-name="P120">raštu Nr. (25.5.2.)-3-3178<text:tab/>2008-04-29 raštu Nr. (6.3)-V4-3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2-05T13:42:00Z</meta:creation-date>
    <dc:date>2016-12-05T13:42:00Z</dc:date>
    <meta:template xlink:href="Normal.dotm" xlink:type="simple"/>
    <meta:editing-cycles>2</meta:editing-cycles>
    <meta:editing-duration>PT0S</meta:editing-duration>
    <meta:document-statistic meta:page-count="3" meta:paragraph-count="110" meta:word-count="1105" meta:character-count="8721" meta:row-count="297" meta:non-whitespace-character-count="7726"/>
  </office:meta>
</office:document-meta>
</file>