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VASARIO 20 D. NUTARIMO NR. 261 „DĖL NYKSTANČIŲ LAUKINĖS FAUNOS IR FLOROS RŪŠIŲ TARPTAUTINĖS PREKYBOS KONVENCIJOS ĮGYVENDINIMO“ PAKEITIMO</text:p>
      <text:p text:style-name="P12"/>
      <text:p text:style-name="P13">2004 m. gegužės 26 d. Nr. 6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vasario 20 d. nutarimą Nr. 261 „Dėl Nykstančių laukinės faunos ir floros rūšių tarptautinės prekybos konvencijo</text:span><text:span text:style-name="T22">s įgyvendinimo“ (Žin., 2002, Nr.<text:s/></text:span><text:a xlink:href="https://www.e-tar.lt/portal/lt/legalAct/TAR.707AB73F1458" office:target-frame-name="_blank" xlink:show="new"><text:span text:style-name="T23">20-767</text:span></text:a><text:span text:style-name="T24">) ir išdėstyti jį nauja redakcija:</text:span></text:p>
      <text:p text:style-name="P25"/>
      <text:p text:style-name="P26"><text:span text:style-name="T27">„LIETUVOS RESPUBLIKOS VYRIAUSYBĖ</text:span></text:p>
      <text:p text:style-name="P28"/>
      <text:p text:style-name="P29">NUTARIMAS</text:p>
      <text:p text:style-name="P30">DĖL NYKSTANČIŲ LAUKINĖS FAUNOS IR FLOROS RŪŠIŲ TARPTAUTINĖS</text:p>
      <text:p text:style-name="P31">PREKYBOS KONVENCIJOS ĮGYVENDINIMO</text:p>
      <text:p text:style-name="P32"/>
      <text:p text:style-name="P33"><text:span text:style-name="T34">Siekdama įgyvendinti Nykstančių laukinės faunos ir floros rūšių tarptautinės prekybos konvenciją (toliau vadinama – Konvencija) (Žin., 2001, Nr.<text:s/></text:span><text:a xlink:href="https://www.e-tar.lt/portal/lt/legalAct/TAR.DE968E395995" office:target-frame-name="_blank" xlink:show="new"><text:span text:style-name="T35">50-1741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Pavesti Aplinkos ministerijai vykdyti Konvencijoje numatytas valdymo institucijos funkcijas, palaikyti ryšius su kitomis Konvencijos valstybėmis narėmis ir Sekretoriatu, taip pat reguliariai re</text:span><text:span text:style-name="T42">ngti ir teikti Sekretoriatui Konvencijos įgyvendinimo ataskaitas.</text:span></text:p>
      <text:p text:style-name="P43"><text:span text:style-name="T44">2</text:span><text:span text:style-name="T45">. Pavesti Aplinkos ministerijai ar jos įgaliotai Valstybinei aplinkos apsaugos inspekcijai išduoti šioje Konvencijoje numatytus leidimus ir sertifikatus.</text:span></text:p>
      <text:p text:style-name="P46"><text:span text:style-name="T47">3</text:span><text:span text:style-name="T48">. Pavesti Botanikos instit</text:span><text:span text:style-name="T49">utui ir Vilniaus universiteto Ekologijos institutui vykdyti Konvencijoje numatytas mokslo institucijų funkcijas.</text:span></text:p>
      <text:p text:style-name="P50"><text:span text:style-name="T51">4</text:span><text:span text:style-name="T52">. Pavesti Užsienio reikalų ministerijai pranešti vyriausybei, Konvencijos depozitorei, valdymo institucijos, įgaliotos palaikyti ryšius su</text:span><text:span text:style-name="T53"><text:s/>kitomis Konvencijos valstybėmis narėmis ir Sekretoriatu, pavadinimą ir adresą, taip pat apie visus pasikeitimus, susijusius su Konvencijos nuostatų įgyvendinimu.“.</text:span></text:p>
      <text:p text:style-name="P54"/>
      <text:p text:style-name="P55"/>
      <text:p text:style-name="P56">MINISTRAS PIRMININKAS<text:tab/>ALGIRDAS BRAZAUSKAS</text:p>
      <text:p text:style-name="P57"/>
      <text:p text:style-name="P58">APLINKOS MINISTRAS<text:tab/>ARŪNAS KUNDROTAS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15:00Z</meta:creation-date>
    <dc:date>2015-06-03T18:15:00Z</dc:date>
    <meta:template xlink:href="Normal" xlink:type="simple"/>
    <meta:editing-cycles>2</meta:editing-cycles>
    <meta:editing-duration>PT0S</meta:editing-duration>
    <meta:document-statistic meta:page-count="1" meta:paragraph-count="23" meta:word-count="246" meta:character-count="2008" meta:row-count="71" meta:non-whitespace-character-count="1785"/>
  </office:meta>
</office:document-meta>
</file>