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end"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center" style:position="4.0833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text-position="sub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center" style:position="4.0833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ab-stops>
          <style:tab-stop style:type="center" style:position="4.0833in"/>
        </style:tab-stops>
      </style:paragraph-propertie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center" style:position="5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center" style:position="5in"/>
        </style:tab-stops>
      </style:paragraph-properties>
    </style:style>
    <style:style style:name="P122" style:parent-style-name="Normal" style:family="paragraph">
      <style:paragraph-properties fo:text-align="justify" fo:text-indent="0.4923in"/>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1.5in">
        <style:tab-stops>
          <style:tab-stop style:type="center" style:position="5in"/>
        </style:tab-stops>
      </style:paragraph-properties>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break-before="page"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style>
    <style:style style:name="TableColumn181" style:family="table-column">
      <style:table-column-properties style:column-width="1.6284in" style:use-optimal-column-width="false"/>
    </style:style>
    <style:style style:name="TableColumn182" style:family="table-column">
      <style:table-column-properties style:column-width="1.7263in" style:use-optimal-column-width="false"/>
    </style:style>
    <style:style style:name="TableColumn183" style:family="table-column">
      <style:table-column-properties style:column-width="1.552in" style:use-optimal-column-width="false"/>
    </style:style>
    <style:style style:name="TableColumn184" style:family="table-column">
      <style:table-column-properties style:column-width="0.0076in" style:use-optimal-column-width="false"/>
    </style:style>
    <style:style style:name="TableColumn185" style:family="table-column">
      <style:table-column-properties style:column-width="1.7777in" style:use-optimal-column-width="false"/>
    </style:style>
    <style:style style:name="Table180" style:family="table">
      <style:table-properties style:width="6.6923in" fo:margin-left="0in" table:align="lef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0pt" style:font-size-asian="10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font-size-complex="9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font-size-complex="9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font-size-complex="9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font-size-complex="9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ize="10pt" style:font-size-asian="10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ize="10pt" style:font-size-asian="10pt" style:font-size-complex="9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font-size-complex="9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font-size-complex="9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0pt" style:font-size-asian="10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font-size-complex="9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0pt" style:font-size-asian="10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font-size-complex="9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0pt" style:font-size-asian="10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0pt" style:font-size-asian="10pt" style:font-size-complex="9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0pt" style:font-size-asian="10pt" style:font-size-complex="9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0pt" style:font-size-asian="10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font-size-complex="9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font-size="10pt" style:font-size-asian="10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0pt" style:font-size-asian="10pt" style:font-size-complex="9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font-size-complex="9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0pt" style:font-size-asian="10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font-size-complex="9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9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font-size-complex="9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font-size-complex="9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0pt" style:font-size-asian="10pt" style:font-size-complex="9pt"/>
    </style:style>
    <style:style style:name="P35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TRIUKŠMO POVEIKIO VISUOMENĖS SVEIKATAI TVARKOS APRAŠO PATVIRTINIMO</text:p>
      <text:p text:style-name="P15"/>
      <text:p text:style-name="P16">2005 m. liepos 21 d. Nr. V-596</text:p>
      <text:p text:style-name="P17">Vilnius</text:p>
      <text:p text:style-name="P18"/>
      <text:p text:style-name="P19">Vadovaudamasis Lietuvos Respublikos triukšmo valdymo įstatymo (Žin., 2004, Nr.<text:s/><text:a xlink:href="https://www.e-tar.lt/portal/lt/legalAct/TAR.7E6F5E3523EA" office:target-frame-name="_blank" xlink:show="new"><text:span text:style-name="T20">164-5971</text:span></text:a>) 16 straipsniu:</text:p>
      <text:p text:style-name="P21">1.<text:s/><text:span text:style-name="T22">Tvirtinu</text:span><text:s/>Triukšmo poveikio visuomenės sveikatai vertinimo tvarkos aprašą (pridedama).</text:p>
      <text:p text:style-name="P23">2.<text:s/><text:span text:style-name="T24">Pavedu</text:span><text:s/>ministerijos sekretoriui pagal administruojamą sritį kontroliuoti šio įsakymo vykdymą.</text:p>
      <text:p text:style-name="P25"/>
      <text:p text:style-name="P26"/>
      <text:p text:style-name="P27"><text:span text:style-name="T28">SVEIKATOS APSAUGOS MINISTRAS</text:span><text:span text:style-name="T29"><text:tab/>ŽILVINAS PADAIGA</text:span></text:p>
      <text:p text:style-name="P30">______________</text:p>
      <text:soft-page-break/>
      <text:p text:style-name="P31">PATVIRTINTA</text:p>
      <text:p text:style-name="P32">Lietuvos Respublikos sveikatos apsaugos<text:s/></text:p>
      <text:p text:style-name="P33">ministro 2005 m. liepos 21 d. įsakymu<text:s/></text:p>
      <text:p text:style-name="P34">Nr. V-596</text:p>
      <text:p text:style-name="P35"/>
      <text:p text:style-name="P36"><text:span text:style-name="T37">TRIUKŠMO POVEIKIO VISUOMENĖS SVEIKATAI VERTINIMO TVARKOS APRAŠAS</text:span></text:p>
      <text:p text:style-name="P38"/>
      <text:p text:style-name="P39"><text:span text:style-name="T40">I</text:span><text:span text:style-name="T41">.<text:s/></text:span><text:span text:style-name="T42">BENDROSIOS NUOSTATOS</text:span></text:p>
      <text:p text:style-name="P43"/>
      <text:p text:style-name="P44">1. Triukšmo poveikio visuomenės sveikatai vertinimo tvarkos aprašas (toliau – Tvarkos aprašas) parengtas įgyvendinant Lietuvos Respublikos triukšmo valdymo įstatymo (Žin., 2004, Nr.<text:s/><text:a xlink:href="https://www.e-tar.lt/portal/lt/legalAct/TAR.7E6F5E3523EA" office:target-frame-name="_blank" xlink:show="new"><text:span text:style-name="T45">164-5971</text:span></text:a>) ir 2002 m. birželio 25 d. Europos Parlamento ir Tarybos direktyvos 2002/49/EB dėl aplinkos triukšmo įvertinimo ir valdymo nuostatas.</text:p>
      <text:p text:style-name="P46">2.<text:s/>Tvarkos apraše aprašoma aplinkos triukšmo poveikio visuomenės sveikatai vertinimo tvarka ir gali būti planuojamos ar esamos ūkinės veiklos poveikio visuomenės sveikatai vertinimo procedūros sudėtinė dalis.</text:p>
      <text:p text:style-name="P47">3. Tvarkos aprašo laikomasi atliekant planuojamos ar esamos ūkinės komercinės veiklos triukšmo poveikio visuomenės sveikatai įvertinimą.</text:p>
      <text:p text:style-name="P48">4. Tvarkos apraše taip pat gali būti taikomos:</text:p>
      <text:p text:style-name="P49">4.1. vertinant ir prognozuojant nepalankaus triukšmo poveikio visuomenės sveikatai lygį;</text:p>
      <text:p text:style-name="P50">4.2. pagrindžiant ir tobulinant triukšmo normavimą;</text:p>
      <text:p text:style-name="P51">4.3. rengiant triukšmo poveikio visuomenės sveikatai prevencijos priemones;</text:p>
      <text:p text:style-name="P52">4.4. nustatyta tvarka teikiant informaciją visuomenei.</text:p>
      <text:p text:style-name="P53">5. Tvarkos apraše pagal 2002 m. birželio 25 d. Europos Parlamento ir Tarybos direktyvos 2002/49/EB dėl aplinkos triukšmo įvertinimo ir valdymo I ir III priedą apibūdinami papildomi triukšmo rodikliai gyventojams, priklausantiems jautrioms grupėms.</text:p>
      <text:p text:style-name="P54">6. Šiame Tvarkos apraše vartojamos sąvokos:</text:p>
      <text:p text:style-name="P55">6.1. ekvivalentinis triukšmo lygis –<text:s/>pastovaus plačiajuosčio triukšmo lygis, kurio vidutinis kvadratinis garso slėgis toks pat kaip ir nagrinėjamo nepastovaus triukšmo tam tikru laiko intervalu;</text:p>
      <text:p text:style-name="P56">6.2. strateginis triukšmo žemėlapis – žemėlapis, skirtas apibendrintam įvairių šaltinių triukšmo poveikio įvertinimui tam tikroje zonoje atlikti arba apibendrintai prognozei pateikti;</text:p>
      <text:p text:style-name="P57">6.3. triukšmo dozė – integralinė vertė, apibrėžianti akustinę energiją, veikiančią žmogų nustatytą laiko trukmę, leidžiamo lygio, nustatyto Lietuvos higienos normoje HN 33-1:2003 „Akustinis triukšmas. Leidžiami lygiai gyvenamojoje ir darbo aplinkoje. Matavimo metodikos bendrieji reikalavimai“, patvirtintoje Lietuvos Respublikos sveikatos apsaugos ministro 2003 m. rugsėjo 3 d. įsakymu Nr. V-520 (Žin., 2003, Nr.<text:s/><text:a xlink:href="https://www.e-tar.lt/portal/lt/legalAct/TAR.8F59FD18715B" office:target-frame-name="_blank" xlink:show="new"><text:span text:style-name="T58">87-3957</text:span></text:a>) (toliau – HN 33-1:2003), dalimis (arba procentais);</text:p>
      <text:p text:style-name="P59">6.4. triukšmo poveikis visuomenės sveikatai – galimo dirginimo, sveikatos pakenkimo ar sužalojimo sunkumo ir tikimybės derinys;</text:p>
      <text:p text:style-name="P60">6.5. triukšmo poveikio visuomenės sveikatai vertinimas – galimo ar esamo triukšmo poveikio visuomenės sveikatai nustatymo, apibūdinimo ir įvertinimo procedūra.</text:p>
      <text:p text:style-name="P61">7. Kitos šiame Tvarkos apraše vartojamos sąvokos apibrėžtos Lietuvos Respublikos triukšmo valdymo įstatyme.</text:p>
      <text:p text:style-name="P62"/>
      <text:p text:style-name="P63"><text:span text:style-name="T64">II</text:span><text:span text:style-name="T65">.<text:s/></text:span><text:span text:style-name="T66">TRIUKŠMO ŠALTINIŲ TRIUKŠMO LYGIŲ NUSTATYMAS IR PROGNOZAVIMAS</text:span></text:p>
      <text:p text:style-name="P67"/>
      <text:p text:style-name="P68">8. Atliekant triukšmo poveikio visuomenės sveikatai vertinimą:</text:p>
      <text:p text:style-name="P69">8.1. nustatomi arba apskaičiuojami faktiški triukšmo lygiai;<text:s/></text:p>
      <text:p text:style-name="P70">8.2. nustatoma triukšmo poveikio trukmė;<text:s/></text:p>
      <text:p text:style-name="P71">8.3. nustatomas gyventojų, kurie veikiami arba gali būti paveikti, skaičius;</text:p>
      <text:p text:style-name="P72">8.4. nustatyti faktiški arba apskaičiuoti triukšmo lygiai lyginami su teisės aktuose patvirtintais leidžiamais triukšmo lygiais.</text:p>
      <text:p text:style-name="P73">9. Triukšmo šaltinio triukšmo lygis apskaičiuojamas pagal formulę:</text:p>
      <text:p text:style-name="P74"><draw:frame draw:z-index="0" draw:id="id0" draw:style-name="a1" draw:name="Object 1" text:anchor-type="as-char" svg:x="0in" svg:y="0in" svg:width="1.12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75">čia:</text:p>
      <text:p text:style-name="P76">p – garso slėgis,</text:p>
      <text:p text:style-name="P77">p<text:span text:style-name="T78">0</text:span>= 2x10<text:span text:style-name="T79">5</text:span><text:s/>N/m2 =2x10<text:span text:style-name="T80">6</text:span><text:s/>kg/m<text:span text:style-name="T81">2</text:span><text:s/>– garso slėgio slenkstis, esant normaliam atmosferiniam slėgiui.</text:p>
      <text:p text:style-name="P82"/>
      <text:p text:style-name="P83">10. Keleto triukšmo šaltinių triukšmo<text:s/>lygis apskaičiuojamas pagal formulę:</text:p>
      <text:p text:style-name="P84"><draw:frame draw:z-index="0" draw:id="id1" draw:style-name="a2" draw:name="Object 2" text:anchor-type="as-char" svg:x="0in" svg:y="0in" svg:width="2.25in" svg:height="0.6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2)</text:p>
      <text:p text:style-name="P85">čia:</text:p>
      <text:p text:style-name="P86">n – bendras atskirų sumuojamų triukšmo šaltinių garso lygis.<text:s/></text:p>
      <text:p text:style-name="P87">11. Prognozuojant triukšmą, kurį sukeltų projektuojami įrenginiai – pramonės įmonės, kelių, oro ir geležinkelių objektai,<text:s/>naudojamas triukšmo aprašymo metodas. Nesant visuotinai priimto prognozavimo modelio, triukšmo aprašymo metodą turėtų aprobuoti Aplinkos ir sveikatos mokslo komitetas.</text:p>
      <text:p text:style-name="P88">12. Triukšmo lygiams nustatyti taikomos skaičiavimo metodikos, pateiktos 2002 m. birželio 25 d. Europos Parlamento ir Tarybos direktyvos 2002/49/EB dėl aplinkos triukšmo įvertinimo ir valdymo II priede.</text:p>
      <text:p text:style-name="P89"/>
      <text:p text:style-name="P90"><text:span text:style-name="T91">III</text:span><text:span text:style-name="T92">.<text:s/></text:span><text:span text:style-name="T93">TRIUKŠMO POVEIKIO VISUOMENĖS SVEIKATAI VERTINIMAS</text:span></text:p>
      <text:p text:style-name="P94"/>
      <text:p text:style-name="P95">13. Triukšmo poveikis visuomenės sveikatai įvertinamas nustatant triukšmo dozės ir jo sukeliamo dirginimo santykį.</text:p>
      <text:p text:style-name="P96">14. Triukšmo poveikio visuomenės sveikatai vertinimo kriterijumi gali būti triukšmo dozė.</text:p>
      <text:p text:style-name="P97">15. Triukšmo dozė apskaičiuojama pagal formulę:</text:p>
      <text:p text:style-name="P98"><draw:frame draw:z-index="0" draw:id="id2" draw:style-name="a3" draw:name="Object 3" text:anchor-type="as-char" svg:x="0in" svg:y="0in" svg:width="0.8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tab/>(3)<text:line-break/>čia:</text:p>
      <text:p text:style-name="P99">DF – faktiška gauta triukšmo<text:s/>dozė;</text:p>
      <text:p text:style-name="P100">LT – faktiškas gautas triukšmo lygis per triukšmo poveikio laiką, val.;</text:p>
      <text:p text:style-name="P101">LDLL – didžiausias leidžiamas ekvivalentinis triukšmo lygis, nustatytas atitinkamam paros laikui.</text:p>
      <text:p text:style-name="P102">16. Pagal HN 33-1:2003 atskiriems objektams gyvenamuosiuose ir visuomeniniuose pastatuose yra nustatytas skirtingas leidžiamas triukšmo lygis atitinkamu paros laiku. Objektams gyvenamuosiuose ir visuomeniniuose pastatuose bei jų teritorijoje, kur nenurodytas konkretus paros laikas, triukšmo lygis pagal HN 33-1:2003 neturi viršyti<text:s/>leidžiamo triukšmo lygio visą parą.</text:p>
      <text:p text:style-name="P103">17. Pagal HN 33-1:2003 triukšmo lygis darbo aplinkoje darbo dienos metu neturi viršyti leidžiamo triukšmo lygio visą darbo laiką, kurį reglamentuoja Lietuvos Respublikos darbo kodeksas (Žin., 2002, Nr.<text:s/><text:a xlink:href="https://www.e-tar.lt/portal/lt/legalAct/TAR.31185A622C9F" office:target-frame-name="_blank" xlink:show="new"><text:span text:style-name="T104">64-2569</text:span></text:a>).<text:s/></text:p>
      <text:p text:style-name="P105">18. Darbo ir gyvenamosios aplinkos triukšmo poveikiui visuomenės sveikatai įvertinti naudojama vidutinė paros dozės vertė.</text:p>
      <text:p text:style-name="P106">19. Vidutinę paros triukšmo dozę sudaro trys triukšmo dozės dalys, atitinkančios tris paros periodus, apimančius pagrindines žmogaus veiklos rūšis.<text:s/></text:p>
      <text:p text:style-name="P107">20. Vidutinės paros triukšmo dozės dalys apskaičiuojamos kiekvienai žmogaus veiklos rūšiai atskirai, atitinkamai faktišką dydį lyginant su tai žmogaus veiklos rūšiai didžiausiu leidžiamu triukšmo lygiu, patvirtintu HN 33-1:2003. Namų veiklai, poilsiui bei miegui taikomi rodikliai: dienos triukšmo rodiklis (L<text:span text:style-name="T108">dienos</text:span>) – dienos metu (nuo 6 val. iki 18 val.), vakaro triukšmo rodiklis<text:s/><text:soft-page-break/>(L<text:span text:style-name="T109">vakaro</text:span>) – vakaro metu (nuo 18 val. iki 22 val.), nakties triukšmo rodiklis (L<text:span text:style-name="T110">nakties</text:span>) – nakties metu (nuo 22 val. iki 6 val.).</text:p>
      <text:p text:style-name="P111">21. Paros triukšmo dozės dalis kiekvienai žmogaus veiklos rūšiai nustatoma pagal faktišką triukšmo lygio (dBA arba dBA<text:span text:style-name="T112">ekv</text:span>) ir didžiausio leidžiamo triukšmo lygio, nustatyto atitinkamai žmogaus veiklos rūšiai, skirtumą.</text:p>
      <text:p text:style-name="P113">22. Apskaičiuojant vidutinę paros triukšmo dozę nustatomi trys triukšmo lygių skirtumai kiekvienai veiklos rūšiai, atimant iš faktiško<text:s/>triukšmo lygio didžiausią leidžiamą triukšmo lygį, dBA arba dBA<text:span text:style-name="T114">ekv</text:span>. Tada pagal šio Tvarkos aprašo priede pateiktą lentelę nustatomas logaritminio dydžio decibelo atitikmuo absoliučiais skaičiais (kartais). Jeigu faktiška dozė yra mažesnė, tai paros triukšmo dozė bus mažesnė už 1.</text:p>
      <text:p text:style-name="P115">23. Triukšmo dozė gali būti:</text:p>
      <text:p text:style-name="P116">23.1. Vidutinė triukšmo paros faktiška dozė, kuri apskaičiuojama visų paros triukšmo dozės dalių sumą padalijus iš 3 (paros periodų), atsižvelgiant į žmogaus veiklą:</text:p>
      <text:p text:style-name="P117"/>
      <text:p text:style-name="P118"><draw:frame draw:z-index="0" draw:id="id3" draw:style-name="a4" draw:name="Object 4" text:anchor-type="as-char" svg:x="0in" svg:y="0in" svg:width="2.65625in" svg:height="0.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tab/>(4)</text:p>
      <text:p text:style-name="P119">23.2. Vidutinė gyvenamosios aplinkos triukšmo paros faktiška dozė apskaičiuojama paros triukšmo dozės dalių sumą padalijus iš 3 (paros periodų), atsižvelgiant į gyvenamosios aplinkos triukšmo šaltinius (kelių, geležinkelių bei aviacijos) ir triukšmo rodiklius:</text:p>
      <text:p text:style-name="P120"/>
      <text:p text:style-name="P121"><draw:frame draw:z-index="0" draw:id="id4" draw:style-name="a5" draw:name="Object 5" text:anchor-type="as-char" svg:x="0in" svg:y="0in" svg:width="2.61458in" svg:height="0.39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tab/>(5)</text:p>
      <text:p text:style-name="P122">24. Kai vidutinė triukšmo paros dozė DF paros ar DF dvn<text:s/><text:span text:style-name="T123">£</text:span><text:s/>1, tai žmogui yra sudarytos kokybiškos gyvenimo sąlygos triukšmo poveikio sveikatai atžvilgiu.</text:p>
      <text:p text:style-name="P124"/>
      <text:p text:style-name="P125"><text:span text:style-name="T126">IV</text:span><text:span text:style-name="T127">.<text:s/></text:span><text:span text:style-name="T128">GYVENTOJŲ, PRIKLAUSANČIŲ JAUTRIOMS GRUPĖMS, TRIUKŠM</text:span><text:span text:style-name="T129">O RODIKLIAI</text:span></text:p>
      <text:p text:style-name="P130"/>
      <text:p text:style-name="P131">25. Gyventojams, kurie pradeda skųstis triukšmu jo lygiui viršijus 35 dBAekv, triukšmo poveikis nustatomas pagal triukšmo dirginimo rodiklį „Gyventojų, patiriančių neigiamą tam tikrų aplinkos triukšmo šaltinių poveikį, dalis“, patvirtintą<text:s/>Lietuvos Respublikos sveikatos apsaugos ministro 2002 m. rugpjūčio 30 d. įsakymu Nr. 438 „Dėl aplinkos ir sveikatos rodiklių sąrašo tvirtinimo“ (Žin., 2002, Nr.<text:s/><text:a xlink:href="https://www.e-tar.lt/portal/lt/legalAct/TAR.0EB81452E26C" office:target-frame-name="_blank" xlink:show="new"><text:span text:style-name="T132">89-3825</text:span></text:a>).</text:p>
      <text:p text:style-name="P133">26. Triukšmo dirginimas gali būti įvertinamas standartizuotu klausimynu.</text:p>
      <text:p text:style-name="P134">27. Triukšmo dirginimo rodikliui įvertinti reikalingi šie duomenys:</text:p>
      <text:p text:style-name="P135">27.1. subjektyvių nemalonių pojūčių įvertinimo rezultatai pagal standartizuotą klausimyną;</text:p>
      <text:p text:style-name="P136">27.2. triukšmo šaltinių grupių rodikliai:</text:p>
      <text:p text:style-name="P137">27.2.1. kelių transporto (automobiliai, furgonai, sunkieji sunkvežimiai, motociklai, mopedai);<text:s/></text:p>
      <text:p text:style-name="P138">27.2.2. oro transporto (civilinė aviacija, karinė aviacija, nespecializuota ir kt.);</text:p>
      <text:p text:style-name="P139">27.2.3. geležinkelio transportas (keleiviniai traukiniai, krovininiai traukiniai);</text:p>
      <text:p text:style-name="P140">27.2.4. pramonės (gamyklos, fabrikai, statybų įrenginiai, krovimo įrenginiai);</text:p>
      <text:p text:style-name="P141">27.2.5. pramogų (barai, diskotekos, lunaparkai, triukšmingas sportas (šaudymas, motokrosas) ir kt.);</text:p>
      <text:p text:style-name="P142">27.2.6. kaimynų;</text:p>
      <text:p text:style-name="P143">27.3. bendras gyventojų skaičius tiriamojoje imtyje.</text:p>
      <text:p text:style-name="P144">28. Kiekvieno triukšmo šaltinio rodiklis skaičiuojamas pagal formulę:</text:p>
      <text:p text:style-name="P145">100 x (N<text:span text:style-name="T146">a</text:span>: N<text:span text:style-name="T147">t</text:span>)<text:tab/>(6)</text:p>
      <text:p text:style-name="P148">čia:<text:s/></text:p>
      <text:p text:style-name="P149">N<text:span text:style-name="T150">a<text:s/></text:span>– nemaloniu triukšmo poveikiu besiskundžiančių žmonių skaičius,<text:s/></text:p>
      <text:p text:style-name="P151">N<text:span text:style-name="T152">t<text:s/></text:span>– bendras tirtų žmonių skaičius.</text:p>
      <text:p text:style-name="P153">29. Triukšmo neigiamas poveikis (subjektyvūs nemalonūs pojūčiai) vertinamas pagal 10 balų skalę. Triukšmo veikiamų žmonių skaičius nustatomas sudedant tuos asmenis, kurie poveikį įvertino 6, 7, 8, 9 ir 10 balų. Neigiamą triukšmo poveikį patiriančių žmonių skaičius nustatomas sudėjus tuos asmenis, kurie įvertino triukšmo poveikį 8, 9 ir 10 balais.</text:p>
      <text:p text:style-name="P154">30. Triukšmo dirginimo rodiklis yra nepriimtinas, kai, statistiškai patikimais duomenimis, didesnis procentas gyventojų patiria neigiamą aplinkos triukšmo šaltinių poveikį.</text:p>
      <text:p text:style-name="P155"/>
      <text:p text:style-name="P156"><text:span text:style-name="T157">V</text:span><text:span text:style-name="T158">.<text:s/></text:span><text:span text:style-name="T159">STRATEGINIŲ TRIUKŠMO ŽEMĖLAPIŲ VAIDMUO VERTINANT TRIUKŠMO POVEIKĮ VISUOMENĖS SVEIKATAI</text:span></text:p>
      <text:p text:style-name="P160"/>
      <text:p text:style-name="P161">31. Triukšmo poveikiui visuomenės sveikatai sumažinti, užstatomų arba rekonstruojamų teritorijų šalia magistralių ir transporto keliamo triukšmo lygiui nustatyti, efektyviausioms ir ekonomiškoms architektūrinėms planavimo, statybinėms akustinėms ir organizacinėms administracinėms triukšmo mažinimo priemonėms parinkti vadovaujamasi strateginiais triukšmo žemėlapiais.</text:p>
      <text:p text:style-name="P162">32. Triukšmo kartografavimo metu triukšmo poveikiui visuomenės sveikatai vertinti būtina nustatyti duomenis apie esamus arba prognozuojamus triukšmo atvejus, pateikiant juos triukšmo rodiklio vienetais, nurodyti visas zonas, kuriose triukšmo lygiai neatitinka nustatytų<text:s/>ribinių verčių, kiekvienoje tokioje zonoje triukšmo veikiamų žmonių ir būstų skaičių.</text:p>
      <text:p text:style-name="P163">33. Mažinant triukšmo poveikį visuomenės sveikatai, pirmiausia sudaromi triukšmo lygio bei triukšmo sklidimo žemėlapiai, po to parengiami triukšmo lygio mažinimo veiksmų planai.<text:s/></text:p>
      <text:p text:style-name="P164">34. Prognozuojamo triukšmo poveikio visuomenės sveikatai valdymas vykdomas akustinio planavimo metu šiomis planavimo priemonėmis: projektuojant žemėtvarkos, transporto sistemas, planuojant transportą, mažinant triukšmą garso izoliavimo priemonėmis ir ribojant triukšmą jo šaltiniuose.</text:p>
      <text:p text:style-name="P165"/>
      <text:p text:style-name="P166"><text:span text:style-name="T167">VI</text:span><text:span text:style-name="T168">.<text:s/></text:span><text:span text:style-name="T169">BAIGIAMOSIOS NUOSTATOS</text:span></text:p>
      <text:p text:style-name="P170"/>
      <text:p text:style-name="P171">35. Triukšmo poveikio visuomenės sveikatai vertinimo dalyviai, valstybės ir savivaldybių įstaigos teisės aktų nustatyta tvarka atsako už šio Tvarkos aprašo laikymąsi, teisingos informacijos pateikimą, priimtus sprendimus ir išvadas.</text:p>
      <text:p text:style-name="P172">______________</text:p>
      <text:soft-page-break/>
      <text:p text:style-name="P173">Triukšmo poveikio visuomenės sveikatai</text:p>
      <text:p text:style-name="P174">vertinimo taisyklių</text:p>
      <text:p text:style-name="P175">priedas</text:p>
      <text:p text:style-name="P176"/>
      <text:p text:style-name="P177"><text:span text:style-name="T178">TRIUKŠMO LYGIŲ DECIBELAIS ATITIKMENYS ABSOLIUČIAIS SKAIČIAI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dBAekv</text:p>
          </table:table-cell>
          <table:table-cell table:style-name="TableCell189">
            <text:p text:style-name="P190">Absoliutus skaičius</text:p>
          </table:table-cell>
          <table:table-cell table:style-name="TableCell191" table:number-columns-spanned="2">
            <text:p text:style-name="P192">dBAekv</text:p>
          </table:table-cell>
          <table:covered-table-cell/>
          <table:table-cell table:style-name="TableCell193">
            <text:p text:style-name="P194">Absoliutus skaičius</text:p>
          </table:table-cell>
        </table:table-row>
        <table:table-row table:style-name="TableRow195">
          <table:table-cell table:style-name="TableCell196">
            <text:p text:style-name="P197">–10 dB</text:p>
          </table:table-cell>
          <table:table-cell table:style-name="TableCell198">
            <text:p text:style-name="P199">0,1</text:p>
          </table:table-cell>
          <table:table-cell table:style-name="TableCell200">
            <text:p text:style-name="P201">8 dB</text:p>
          </table:table-cell>
          <table:table-cell table:style-name="TableCell202" table:number-columns-spanned="2">
            <text:p text:style-name="P203">6,3</text:p>
          </table:table-cell>
          <table:covered-table-cell/>
        </table:table-row>
        <table:table-row table:style-name="TableRow204">
          <table:table-cell table:style-name="TableCell205">
            <text:p text:style-name="P206">–9 dB</text:p>
          </table:table-cell>
          <table:table-cell table:style-name="TableCell207">
            <text:p text:style-name="P208">0,13</text:p>
          </table:table-cell>
          <table:table-cell table:style-name="TableCell209">
            <text:p text:style-name="P210">9 dB</text:p>
          </table:table-cell>
          <table:table-cell table:style-name="TableCell211" table:number-columns-spanned="2">
            <text:p text:style-name="P212">8</text:p>
          </table:table-cell>
          <table:covered-table-cell/>
        </table:table-row>
        <table:table-row table:style-name="TableRow213">
          <table:table-cell table:style-name="TableCell214">
            <text:p text:style-name="P215">–8 dB</text:p>
          </table:table-cell>
          <table:table-cell table:style-name="TableCell216">
            <text:p text:style-name="P217">0,16</text:p>
          </table:table-cell>
          <table:table-cell table:style-name="TableCell218">
            <text:p text:style-name="P219">10 dB</text:p>
          </table:table-cell>
          <table:table-cell table:style-name="TableCell220" table:number-columns-spanned="2">
            <text:p text:style-name="P221">10</text:p>
          </table:table-cell>
          <table:covered-table-cell/>
        </table:table-row>
        <table:table-row table:style-name="TableRow222">
          <table:table-cell table:style-name="TableCell223">
            <text:p text:style-name="P224">–7 dB</text:p>
          </table:table-cell>
          <table:table-cell table:style-name="TableCell225">
            <text:p text:style-name="P226">0,2</text:p>
          </table:table-cell>
          <table:table-cell table:style-name="TableCell227">
            <text:p text:style-name="P228">11 dB</text:p>
          </table:table-cell>
          <table:table-cell table:style-name="TableCell229" table:number-columns-spanned="2">
            <text:p text:style-name="P230">13</text:p>
          </table:table-cell>
          <table:covered-table-cell/>
        </table:table-row>
        <table:table-row table:style-name="TableRow231">
          <table:table-cell table:style-name="TableCell232">
            <text:p text:style-name="P233">–6 dB</text:p>
          </table:table-cell>
          <table:table-cell table:style-name="TableCell234">
            <text:p text:style-name="P235">0,25</text:p>
          </table:table-cell>
          <table:table-cell table:style-name="TableCell236">
            <text:p text:style-name="P237">12 dB</text:p>
          </table:table-cell>
          <table:table-cell table:style-name="TableCell238" table:number-columns-spanned="2">
            <text:p text:style-name="P239">16</text:p>
          </table:table-cell>
          <table:covered-table-cell/>
        </table:table-row>
        <table:table-row table:style-name="TableRow240">
          <table:table-cell table:style-name="TableCell241">
            <text:p text:style-name="P242">–5 dB</text:p>
          </table:table-cell>
          <table:table-cell table:style-name="TableCell243">
            <text:p text:style-name="P244">0,32</text:p>
          </table:table-cell>
          <table:table-cell table:style-name="TableCell245">
            <text:p text:style-name="P246">13 dB</text:p>
          </table:table-cell>
          <table:table-cell table:style-name="TableCell247" table:number-columns-spanned="2">
            <text:p text:style-name="P248">20</text:p>
          </table:table-cell>
          <table:covered-table-cell/>
        </table:table-row>
        <table:table-row table:style-name="TableRow249">
          <table:table-cell table:style-name="TableCell250">
            <text:p text:style-name="P251">–4 dB</text:p>
          </table:table-cell>
          <table:table-cell table:style-name="TableCell252">
            <text:p text:style-name="P253">0,4</text:p>
          </table:table-cell>
          <table:table-cell table:style-name="TableCell254">
            <text:p text:style-name="P255">14 dB</text:p>
          </table:table-cell>
          <table:table-cell table:style-name="TableCell256" table:number-columns-spanned="2">
            <text:p text:style-name="P257">25</text:p>
          </table:table-cell>
          <table:covered-table-cell/>
        </table:table-row>
        <table:table-row table:style-name="TableRow258">
          <table:table-cell table:style-name="TableCell259">
            <text:p text:style-name="P260">–3 dB</text:p>
          </table:table-cell>
          <table:table-cell table:style-name="TableCell261">
            <text:p text:style-name="P262">0,5</text:p>
          </table:table-cell>
          <table:table-cell table:style-name="TableCell263">
            <text:p text:style-name="P264">15 dB</text:p>
          </table:table-cell>
          <table:table-cell table:style-name="TableCell265" table:number-columns-spanned="2">
            <text:p text:style-name="P266">32</text:p>
          </table:table-cell>
          <table:covered-table-cell/>
        </table:table-row>
        <table:table-row table:style-name="TableRow267">
          <table:table-cell table:style-name="TableCell268">
            <text:p text:style-name="P269">–2 dB</text:p>
          </table:table-cell>
          <table:table-cell table:style-name="TableCell270">
            <text:p text:style-name="P271">0,63</text:p>
          </table:table-cell>
          <table:table-cell table:style-name="TableCell272">
            <text:p text:style-name="P273">16 dB</text:p>
          </table:table-cell>
          <table:table-cell table:style-name="TableCell274" table:number-columns-spanned="2">
            <text:p text:style-name="P275">40</text:p>
          </table:table-cell>
          <table:covered-table-cell/>
        </table:table-row>
        <table:table-row table:style-name="TableRow276">
          <table:table-cell table:style-name="TableCell277">
            <text:p text:style-name="P278">–1 dB</text:p>
          </table:table-cell>
          <table:table-cell table:style-name="TableCell279">
            <text:p text:style-name="P280">0,8</text:p>
          </table:table-cell>
          <table:table-cell table:style-name="TableCell281">
            <text:p text:style-name="P282">17 dB</text:p>
          </table:table-cell>
          <table:table-cell table:style-name="TableCell283" table:number-columns-spanned="2">
            <text:p text:style-name="P284">50</text:p>
          </table:table-cell>
          <table:covered-table-cell/>
        </table:table-row>
        <table:table-row table:style-name="TableRow285">
          <table:table-cell table:style-name="TableCell286">
            <text:p text:style-name="P287">0 dB</text:p>
          </table:table-cell>
          <table:table-cell table:style-name="TableCell288">
            <text:p text:style-name="P289">1</text:p>
          </table:table-cell>
          <table:table-cell table:style-name="TableCell290">
            <text:p text:style-name="P291">18 dB</text:p>
          </table:table-cell>
          <table:table-cell table:style-name="TableCell292" table:number-columns-spanned="2">
            <text:p text:style-name="P293">63</text:p>
          </table:table-cell>
          <table:covered-table-cell/>
        </table:table-row>
        <table:table-row table:style-name="TableRow294">
          <table:table-cell table:style-name="TableCell295">
            <text:p text:style-name="P296">1 dB</text:p>
          </table:table-cell>
          <table:table-cell table:style-name="TableCell297">
            <text:p text:style-name="P298">1,3</text:p>
          </table:table-cell>
          <table:table-cell table:style-name="TableCell299">
            <text:p text:style-name="P300">19 dB</text:p>
          </table:table-cell>
          <table:table-cell table:style-name="TableCell301" table:number-columns-spanned="2">
            <text:p text:style-name="P302">80</text:p>
          </table:table-cell>
          <table:covered-table-cell/>
        </table:table-row>
        <table:table-row table:style-name="TableRow303">
          <table:table-cell table:style-name="TableCell304">
            <text:p text:style-name="P305">2 dB</text:p>
          </table:table-cell>
          <table:table-cell table:style-name="TableCell306">
            <text:p text:style-name="P307">1,6</text:p>
          </table:table-cell>
          <table:table-cell table:style-name="TableCell308">
            <text:p text:style-name="P309">20 dB</text:p>
          </table:table-cell>
          <table:table-cell table:style-name="TableCell310" table:number-columns-spanned="2">
            <text:p text:style-name="P311">100</text:p>
          </table:table-cell>
          <table:covered-table-cell/>
        </table:table-row>
        <table:table-row table:style-name="TableRow312">
          <table:table-cell table:style-name="TableCell313">
            <text:p text:style-name="P314">3 dB</text:p>
          </table:table-cell>
          <table:table-cell table:style-name="TableCell315">
            <text:p text:style-name="P316">2</text:p>
          </table:table-cell>
          <table:table-cell table:style-name="TableCell317">
            <text:p text:style-name="P318">21 dB</text:p>
          </table:table-cell>
          <table:table-cell table:style-name="TableCell319" table:number-columns-spanned="2">
            <text:p text:style-name="P320">130</text:p>
          </table:table-cell>
          <table:covered-table-cell/>
        </table:table-row>
        <table:table-row table:style-name="TableRow321">
          <table:table-cell table:style-name="TableCell322">
            <text:p text:style-name="P323">4 dB</text:p>
          </table:table-cell>
          <table:table-cell table:style-name="TableCell324">
            <text:p text:style-name="P325">2,5</text:p>
          </table:table-cell>
          <table:table-cell table:style-name="TableCell326">
            <text:p text:style-name="P327">22 dB</text:p>
          </table:table-cell>
          <table:table-cell table:style-name="TableCell328" table:number-columns-spanned="2">
            <text:p text:style-name="P329">160</text:p>
          </table:table-cell>
          <table:covered-table-cell/>
        </table:table-row>
        <table:table-row table:style-name="TableRow330">
          <table:table-cell table:style-name="TableCell331">
            <text:p text:style-name="P332">5 dB</text:p>
          </table:table-cell>
          <table:table-cell table:style-name="TableCell333">
            <text:p text:style-name="P334">3,2</text:p>
          </table:table-cell>
          <table:table-cell table:style-name="TableCell335">
            <text:p text:style-name="P336">23 dB</text:p>
          </table:table-cell>
          <table:table-cell table:style-name="TableCell337" table:number-columns-spanned="2">
            <text:p text:style-name="P338">200</text:p>
          </table:table-cell>
          <table:covered-table-cell/>
        </table:table-row>
        <table:table-row table:style-name="TableRow339">
          <table:table-cell table:style-name="TableCell340">
            <text:p text:style-name="P341">6 dB</text:p>
          </table:table-cell>
          <table:table-cell table:style-name="TableCell342">
            <text:p text:style-name="P343">4</text:p>
          </table:table-cell>
          <table:table-cell table:style-name="TableCell344">
            <text:p text:style-name="P345">24 dB</text:p>
          </table:table-cell>
          <table:table-cell table:style-name="TableCell346" table:number-columns-spanned="2">
            <text:p text:style-name="P347">250</text:p>
          </table:table-cell>
          <table:covered-table-cell/>
        </table:table-row>
        <table:table-row table:style-name="TableRow348">
          <table:table-cell table:style-name="TableCell349">
            <text:p text:style-name="P350">7 dB</text:p>
          </table:table-cell>
          <table:table-cell table:style-name="TableCell351">
            <text:p text:style-name="P352">5</text:p>
          </table:table-cell>
          <table:table-cell table:style-name="TableCell353">
            <text:p text:style-name="P354">25 dB</text:p>
          </table:table-cell>
          <table:table-cell table:style-name="TableCell355" table:number-columns-spanned="2">
            <text:p text:style-name="P356">320</text:p>
          </table:table-cell>
          <table:covered-table-cell/>
        </table:table-row>
      </table:table>
      <text:p text:style-name="P35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6:18:00Z</meta:creation-date>
    <dc:date>2015-09-29T16:18:00Z</dc:date>
    <meta:template xlink:href="Normal" xlink:type="simple"/>
    <meta:editing-cycles>2</meta:editing-cycles>
    <meta:editing-duration>PT0S</meta:editing-duration>
    <meta:document-statistic meta:page-count="6" meta:paragraph-count="220" meta:word-count="1616" meta:character-count="12357" meta:row-count="476" meta:non-whitespace-character-count="10961"/>
  </office:meta>
</office:document-meta>
</file>