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font-style="italic" style:font-style-asian="italic"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MOBILIZACIJOS IR MOBILIZACINIO REZERVO RENGIMO ĮSTATYMO<text:s/></text:p>
      <text:p text:style-name="P17">6, 12, 14, 15 STRAIPSNIŲ PAKEITIMO</text:p>
      <text:p text:style-name="P18">Į S T A T Y M A S</text:p>
      <text:p text:style-name="P19"/>
      <text:p text:style-name="P20">1997 m. birželio 26 d. Nr. VIII-336</text:p>
      <text:p text:style-name="P21">Vilnius</text:p>
      <text:p text:style-name="P22"/>
      <text:p text:style-name="P23"><text:span text:style-name="T24">(Žin., 1996, Nr.<text:s/></text:span><text:a xlink:href="https://www.e-tar.lt/portal/lt/legalAct/TAR.3CD1008B88A9" office:target-frame-name="_blank" xlink:show="new"><text:span text:style-name="T25">116-2695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6 straipsnio 3 dalies 4 ir 5 punktų, 5 dalies 9 punkto ir 8 dalies pakeitimas</text:span></text:p>
      <text:p text:style-name="P33"><text:span text:style-name="T34">1</text:span><text:span text:style-name="T35">. 6 straipsnio 3 dalies 4 punkte vietoj žodžių „apskričių valdytojų“ įrašyti žodžius „apskrič</text:span><text:span text:style-name="T36">ių viršininkų“, 5 punkte vietoj žodžių „apskričių valdytojams“ įrašyti žodžius „apskričių viršininkams“ ir šiuos punktus išdėstyti taip:</text:span></text:p>
      <text:p text:style-name="P37"><text:span text:style-name="T38">„</text:span><text:span text:style-name="T39">4</text:span><text:span text:style-name="T40">) tvirtina ministerijų, Vyriausybės įstaigų, savivaldybių bei apskričių viršininkų sudarytus mobilizacinius planus;</text:span></text:p>
      <text:p text:style-name="P41"><text:span text:style-name="T42">5</text:span><text:span text:style-name="T43">) skiria valstybines mobilizacines užduotis ministerijoms, Vyriausybės įstaigoms,</text:span><text:span text:style-name="T44"><text:s/></text:span><text:span text:style-name="T45">apskričių viršininkams ir savivaldybėms;“.</text:span></text:p>
      <text:p text:style-name="P46"><text:span text:style-name="T47">2</text:span><text:span text:style-name="T48">. 6 straipsnio 5 dalies 9 punkte vietoj žodžių „apskričių valdytojams“ įrašyti žodžius „apskričių viršininkams“ ir š</text:span><text:span text:style-name="T49">į punktą išdėstyti taip:</text:span></text:p>
      <text:p text:style-name="P50"><text:span text:style-name="T51">„</text:span><text:span text:style-name="T52">9</text:span><text:span text:style-name="T53">) dalyvauja ministerijoms, Vyriausybės įstaigoms, apskričių viršininkams ir savivaldybėms sudarant mobilizacinius planus;“.</text:span></text:p>
      <text:p text:style-name="P54"><text:span text:style-name="T55">3</text:span><text:span text:style-name="T56">. 6 straipsnio 8 dalyje vietoj žodžių „Apskričių valdytojai“ įrašyti žodžius „Apskričių viršin</text:span><text:span text:style-name="T57">inkai“ ir šią dalį išdėstyti taip:</text:span></text:p>
      <text:p text:style-name="P58"><text:span text:style-name="T59">„</text:span><text:span text:style-name="T60">8</text:span><text:span text:style-name="T61">. Apskričių viršininkai:</text:span></text:p>
      <text:p text:style-name="P62"><text:span text:style-name="T63">1</text:span><text:span text:style-name="T64">) pagal jiems pavestas valstybines mobilizacines užduotis sudaro mobilizacinį planą, suderina jį su vietine teritorine karine įstaiga ir teikia Vyriausybei tvirtinti;</text:span></text:p>
      <text:p text:style-name="P65"><text:span text:style-name="T66">2</text:span><text:span text:style-name="T67">) tvarko<text:s/></text:span><text:span text:style-name="T68">apskrities teritorijos mobilizacinių atsargų apskaitą ir teikia vietinei teritorinei karinei įstaigai duomenis, reikalingus mobilizaciniams planams sudaryti.“</text:span></text:p>
      <text:p text:style-name="P69"/>
      <text:p text:style-name="P70"><text:span text:style-name="T71">2</text:span><text:span text:style-name="T72"><text:s/>straipsnis.<text:s/></text:span><text:span text:style-name="T73">12 straipsnio 2 ir 3 dalių pakeitimas</text:span></text:p>
      <text:p text:style-name="P74"><text:span text:style-name="T75">12 straipsnio 2 ir 3 dalyse vi</text:span><text:span text:style-name="T76">etoj žodžių „apskričių valdytojų“ įrašyti žodžius „apskričių viršininkų“ ir šias dalis išdėstyti taip:</text:span></text:p>
      <text:p text:style-name="P77"><text:span text:style-name="T78">„</text:span><text:span text:style-name="T79">2</text:span><text:span text:style-name="T80">. Vyriausybė mobilizacinėse užduotyse nustato ministerijų, Vyriausybės įstaigų, savivaldybių bei apskričių viršininkų kompetenciją sudarant mobilizac</text:span><text:span text:style-name="T81">inius planus, šių planų sudarymo ir įgyvendinimo tvarką.</text:span></text:p>
      <text:p text:style-name="P82"><text:span text:style-name="T83">3</text:span><text:span text:style-name="T84">. Skirdama mobilizacinio planavimo užduotis ir tvirtindama mobilizacinius planus, Vyriausybė arba jos įgaliota institucija nustato ministerijų, Vyriausybės įstaigų, savivaldybių bei apskričių vi</text:span><text:span text:style-name="T85">ršininkų veiklos ribas.“</text:span></text:p>
      <text:p text:style-name="P86"/>
      <text:p text:style-name="P87"><text:span text:style-name="T88">3</text:span><text:span text:style-name="T89"><text:s/>straipsnis.<text:s/></text:span><text:span text:style-name="T90">14 straipsnio 3 punkto pakeitimas</text:span></text:p>
      <text:p text:style-name="P91"><text:span text:style-name="T92">14 straipsnio 3 punkte vietoj žodžių „apskričių valdytojai“ įrašyti žodžius „apskričių viršininkai“ ir šį punktą išdėstyti taip:</text:span></text:p>
      <text:p text:style-name="P93"><text:span text:style-name="T94">„</text:span><text:span text:style-name="T95">3</text:span><text:span text:style-name="T96">) apskričių viršininkai, savivaldybių</text:span><text:span text:style-name="T97"><text:s/>merai, įstaigų, įmonių ir organizacijų savininkai bei vadovai nedelsdami perduoda vietinei teritorinei karinei įstaigai laikinai naudoti patalpas, žemę bei inventorių, numatytus mobilizaciniuose planuose.“</text:span></text:p>
      <text:p text:style-name="P98"/>
      <text:p text:style-name="P99"><text:span text:style-name="T100">4</text:span><text:span text:style-name="T101"><text:s/>straipsnis.<text:s/></text:span><text:span text:style-name="T102">15 straipsnio pakeitimas</text:span></text:p>
      <text:p text:style-name="P103"><text:span text:style-name="T104">15 straipsnyje vietoj žodžių „apskričių valdytojai“ įrašyti žodžius „apskričių viršininkai“ ir šį straipsnį išdėstyti taip:</text:span></text:p>
      <text:p text:style-name="P105"><text:span text:style-name="T106">„</text:span><text:span text:style-name="T107">15</text:span><text:span text:style-name="T108"><text:s/>straipsnis.<text:s/></text:span><text:span text:style-name="T109">Asmenys, atsakingi už šio įstatymo vykdymą</text:span></text:p>
      <text:p text:style-name="P110"><text:span text:style-name="T111">Šio įstatymo vykdymą užtikrina ministerijų, Vyriausybės įstaigų va</text:span><text:span text:style-name="T112">dovai, apskričių viršininkai, savivaldybių merai, karinių dalinių vadai, visų rūšių bei nuosavybės formų įmonių, įstaigų ir organizacijų vadovai bei savininkai asmeniškai.“</text:span></text:p>
      <text:p text:style-name="P113"/>
      <text:p text:style-name="P114"/>
      <text:p text:style-name="P115"><text:span text:style-name="T116">Skelbiu šį Lietuvos Respublikos Seimo priimtą įstatymą.</text:span></text:p>
      <text:p text:style-name="Normal"/>
      <text:p text:style-name="Normal"/>
      <text:p text:style-name="P117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47:00Z</meta:creation-date>
    <dc:date>2015-07-05T04:47:00Z</dc:date>
    <meta:template xlink:href="Normal" xlink:type="simple"/>
    <meta:editing-cycles>2</meta:editing-cycles>
    <meta:editing-duration>PT0S</meta:editing-duration>
    <meta:document-statistic meta:page-count="2" meta:paragraph-count="36" meta:word-count="415" meta:character-count="3287" meta:row-count="132" meta:non-whitespace-character-count="2908"/>
  </office:meta>
</office:document-meta>
</file>