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 S A K Y M A S</text:p>
      <text:p text:style-name="P7"><text:span text:style-name="T8">DĖL VALSTYBINĖS MOKESČIŲ INSPEKCIJOS PRIE LIETUVOS RESPUBLIKOS<text:s/></text:span><text:span text:style-name="T9">FINANSŲ MINISTERIJOS VIRŠININKO 2004 M. LIEPOS 5 D. ĮSAKYMO Nr. VA-126<text:s/></text:span><text:span text:style-name="T10">„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11"/>
      <text:p text:style-name="P12">2009 m. spalio 29 d. Nr. VA-70</text:p>
      <text:p text:style-name="P13">Vilnius</text:p>
      <text:p text:style-name="P14"/>
      <text:p text:style-name="P15"/>
      <text:p text:style-name="P16"><text:span text:style-name="T17">P r i p a ž į s t u netekusiu galios Paraiškos grąžinti sumokėtus mokesčius FR0678 formos su priedo FR0678A forma ir jos papildomo lapo FR0678AP formos pildymo taisyklių, patvirtintų Valstybinės mokesčių inspekcijos prie Lietuvos Respublikos finansų ministerijos viršininko 2004 m. liepos 5 d. įsakymu Nr. VA-126 „Dėl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Žin., 2004, Nr.<text:s/></text:span><text:a xlink:href="https://www.e-tar.lt/portal/lt/legalAct/TAR.713FEBA017F2" office:target-frame-name="_blank" xlink:show="new"><text:span text:style-name="T18">105-3922</text:span></text:a><text:span text:style-name="T19">; 2005, Nr.<text:s/></text:span><text:a xlink:href="https://www.e-tar.lt/portal/lt/legalAct/TAR.4349A829FA7C" office:target-frame-name="_blank" xlink:show="new"><text:span text:style-name="T20">3-60</text:span></text:a><text:span text:style-name="T21">), 61.2 punktą.</text:span></text:p>
      <text:p text:style-name="P22"/>
      <text:p text:style-name="P23"/>
      <text:p text:style-name="P24"/>
      <text:p text:style-name="P25"><text:span text:style-name="T26">Viršininkas<text:s/></text:span><text:span text:style-name="T2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1T17:30:00Z</meta:creation-date>
    <dc:date>2016-05-01T17:30:00Z</dc:date>
    <meta:template xlink:href="Normal" xlink:type="simple"/>
    <meta:editing-cycles>2</meta:editing-cycles>
    <meta:editing-duration>PT0S</meta:editing-duration>
    <meta:document-statistic meta:page-count="1" meta:paragraph-count="96" meta:word-count="237" meta:character-count="1546" meta:row-count="140" meta:non-whitespace-character-count="1405"/>
  </office:meta>
</office:document-meta>
</file>