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REZIDENTO DEKRETO PAKEITIMO</text:p>
      <text:p text:style-name="P12"/>
      <text:p text:style-name="P13">1995 m. liepos 4 d. Nr. 686</text:p>
      <text:p text:style-name="P14">Vilnius</text:p>
      <text:p text:style-name="P15"/>
      <text:p text:style-name="P16"><text:span text:style-name="T17">Iš dalies keičiu 1995 m.liepos 3 d. dekretą Nr. 679 taip:</text:span></text:p>
      <text:p text:style-name="P18"><text:span text:style-name="T19">1</text:span><text:span text:style-name="T20">. Apdovanoju Did</text:span><text:span text:style-name="T21">žiojo Lietuvos Kunigaikščio Gedimino 3-ojo laipsnio ordinu Gražiną BALANDYTĘ-ČIGIENĘ, Kauno valstybinio akademinio dramos teatro aktorę.</text:span></text:p>
      <text:p text:style-name="P22"><text:span text:style-name="T23">2</text:span><text:span text:style-name="T24">. Sakinį dėl Gražinos BALANDYTĖS-ČIGIENĖS apdovanojimo 5-ojo laipsnio ordinu laikyti negaliojančiu.</text:span></text:p>
      <text:p text:style-name="P25"><text:span text:style-name="T26">3</text:span><text:span text:style-name="T27">. Šis dek</text:span><text:span text:style-name="T28">retas įsigalioja nuo jo pasirašymo dienos.</text:span></text:p>
      <text:p text:style-name="P29"/>
      <text:p text:style-name="P30"/>
      <text:p text:style-name="P31">RESPUBLIKOS PREZIDENTAS<text:tab/>ALGIRDAS BRAZ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41:00Z</meta:creation-date>
    <dc:date>2015-08-11T06:41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75" meta:row-count="31" meta:non-whitespace-character-count="508"/>
  </office:meta>
</office:document-meta>
</file>