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master-page-name="MPF1" style:family="paragraph">
      <style:paragraph-properties fo:widows="0" fo:orphans="0" fo:break-before="page" fo:text-indent="3.543in" fo:background-color="#FFFFFF" style:page-number="1"/>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center" fo:background-color="#FFFFFF"/>
    </style:style>
    <style:style style:name="P245" style:parent-style-name="Normal" style:master-page-name="MPF2" style:family="paragraph">
      <style:paragraph-properties fo:widows="0" fo:orphans="0" fo:break-before="page" fo:text-indent="3.3645in" fo:background-color="#FFFFFF" style:page-number="1"/>
    </style:style>
    <style:style style:name="P254" style:parent-style-name="Normal" style:family="paragraph">
      <style:paragraph-properties fo:widows="0" fo:orphans="0" fo:text-indent="3.3645in" fo:background-color="#FFFFFF"/>
    </style:style>
    <style:style style:name="P255" style:parent-style-name="Normal" style:family="paragraph">
      <style:paragraph-properties fo:widows="0" fo:orphans="0" fo:text-indent="3.3645in" fo:background-color="#FFFFFF"/>
    </style:style>
    <style:style style:name="P256" style:parent-style-name="Normal" style:family="paragraph">
      <style:paragraph-properties fo:widows="0" fo:orphans="0" fo:text-indent="3.3645in" fo:background-color="#FFFFFF"/>
    </style:style>
    <style:style style:name="P257" style:parent-style-name="Normal" style:family="paragraph">
      <style:paragraph-properties fo:widows="0" fo:orphans="0" fo:text-indent="3.3645in" fo:background-color="#FFFFFF"/>
    </style:style>
    <style:style style:name="P258" style:parent-style-name="Normal" style:family="paragraph">
      <style:paragraph-properties fo:widows="0" fo:orphans="0" fo:text-indent="3.3645in" fo:background-color="#FFFFFF"/>
    </style:style>
    <style:style style:name="P259" style:parent-style-name="Normal" style:family="paragraph">
      <style:paragraph-properties fo:widows="0" fo:orphans="0" fo:text-indent="3.3645in" fo:background-color="#FFFFFF"/>
    </style:style>
    <style:style style:name="P260" style:parent-style-name="Normal" style:family="paragraph">
      <style:paragraph-properties fo:widows="0" fo:orphans="0" fo:text-indent="3.3645in" fo:background-color="#FFFFFF"/>
    </style:style>
    <style:style style:name="P261" style:parent-style-name="Normal" style:family="paragraph">
      <style:paragraph-properties fo:widows="0" fo:orphans="0" fo:text-indent="3.3645in" fo:background-color="#FFFFFF"/>
    </style:style>
    <style:style style:name="P262" style:parent-style-name="Normal" style:family="paragraph">
      <style:paragraph-properties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indent="0.4923in"/>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DIPLOMŲ, PAŽYMĖJIMŲ IR KITŲ KVALIFIKACIJĄ PATVIRTINANČIŲ DOKUMENTŲ, IŠDUOTŲ EUROPOS SĄJUNGOS, EUROPOS EKONOMINĖS ERDVĖS VALSTYBĖSE AR ŠVEICARIJOS KONFEDERACIJOJE, PRIPAŽINIMO NORINT DIRBTI LIETUVOS RESPUBLIKOJE PAGAL REGLAMENTUOJAMĄ PROFESIJĄ, PRISKIRTĄ ŠVIETIMO IR MOKSLO MINISTERIJOS KURUOJAMAI SRIČIAI, TVARKOS APRAŠO PATVIRTINIMO</text:p>
      <text:p text:style-name="P15"/>
      <text:p text:style-name="P16">2006 m. rugpjūčio 22 d. Nr. ISAK-1695</text:p>
      <text:p text:style-name="P17">Vilnius</text:p>
      <text:p text:style-name="P18"/>
      <text:p text:style-name="P19">Vadovaudamasi Lietuvos Respublikos Vyriausybės 2004 m. gegužės 3 d. nutarimo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Žin., 2004, Nr.<text:s/><text:a xlink:href="https://www.e-tar.lt/portal/lt/legalAct/TAR.F34F875531A1" office:target-frame-name="_blank" xlink:show="new"><text:span text:style-name="T20">75-2581</text:span></text:a>) 4.1 punktu ir siekdama suderinti Europos Sąjungos teisės aktus, susijusius su diplomų ir kitų oficialias kvalifikacijas patvirtinančių dokumentų, įgytų Europos Sąjungos valstybėje, Šveicarijos Konfederacijoje ar valstybėje, pasirašiusioje Europos Ekonominės Erdvės susitarimą, su Lietuvos Respublikos teisės aktais:</text:p>
      <text:p text:style-name="P21">1.<text:s/><text:span text:style-name="T22">Tvirtinu</text:span><text:s/>Diplomų, pažymėjimų ir kitų kvalifikaciją patvirtinančių dokumentų, išduotų Europos Sąjungos, Europos Ekonominės Erdvės valstybėse ar Šveicarijos Konfederacijoje, pripažinimo norint dirbti Lietuvos Respublikoje pagal reglamentuojamą profesiją, priskirtą Švietimo ir mokslo ministerijos kuruojamai sričiai, tvarkos aprašą (pridedama).</text:p>
      <text:p text:style-name="P23">2.<text:s/><text:span text:style-name="T24">Nustata</text:span>u, kad kompetentinga institucija – Švietimo ir mokslo ministerija vykdo profesinę kvalifikaciją patvirtinančių dokumentų vertinimą ir pripažinimą norint dirbti Lietuvos Respublikoje pagal šias profesijas, reglamentuojamas pagal 1988 m. gruodžio 21 d. Tarybos direktyvą 89/48/EEB dėl bendrosios aukštojo mokslo diplomų, išduotų bent po trejų metų profesinio mokymo ir lavinimo, pripažinimo sistemos:</text:p>
      <text:p text:style-name="P25">2.1. mokytojo;</text:p>
      <text:p text:style-name="P26">2.2. profesijos mokytojo;</text:p>
      <text:p text:style-name="P27">2.3. auklėtojo;</text:p>
      <text:p text:style-name="P28">2.4. specialiojo pedagogo;</text:p>
      <text:p text:style-name="P29">2.5. logopedo;</text:p>
      <text:p text:style-name="P30">2.6. surdopedagogo;</text:p>
      <text:p text:style-name="P31">2.7. tiflopedagogo</text:p>
      <text:p text:style-name="P32">2.8. socialinio pedagogo;</text:p>
      <text:p text:style-name="P33">2.9. mokyklos psichologo.</text:p>
      <text:p text:style-name="P34">3.<text:s/><text:span text:style-name="T35">Pripažįstu</text:span><text:s/>netekusiu galios Lietuvos Respublikos švietimo ir mokslo ministro 2002 m. rugsėjo 4 d. įsakymą Nr. 1570 „Dėl Pedagogų profesinės kvalifikacijos vertinimo ir pripažinimo nuostatų tvirtinimo“ (Žin., 2002, Nr.<text:s/><text:a xlink:href="https://www.e-tar.lt/portal/lt/legalAct/TAR.7D9A380D1392" office:target-frame-name="_blank" xlink:show="new"><text:span text:style-name="T36">89-3820</text:span></text:a>).</text:p>
      <text:p text:style-name="P37"/>
      <text:p text:style-name="P38"/>
      <text:p text:style-name="P39">ŠVIETIMO IR MOKSLO MINISTRĖ<text:tab/>ROMA ŽAKAITIENĖ</text:p>
      <text:p text:style-name="P40"/>
      <text:p text:style-name="P41">SUDERINTA</text:p>
      <text:p text:style-name="P42">Lietuvos Respublikos</text:p>
      <text:p text:style-name="P43">socialinės apsaugos ir darbo ministerija</text:p>
      <text:p text:style-name="P44">2006-07-31 raštas Nr. (23.7/1-56)-SD-5479</text:p>
      <text:soft-page-break/>
      <text:p text:style-name="P45">PATVIRTINTA</text:p>
      <text:p text:style-name="P54">Lietuvos Respublikos švietimo ir mokslo<text:s/></text:p>
      <text:p text:style-name="P55">ministro 2006 m. rugpjūčio 22 d. įsakymu<text:s/></text:p>
      <text:p text:style-name="P56">Nr. ISAK-1695</text:p>
      <text:p text:style-name="P57"/>
      <text:p text:style-name="P58"><text:span text:style-name="T59">DIPLOMŲ, PAŽYMĖJIMŲ IR KITŲ KVALIFIKACIJĄ PATVIRTINANČIŲ DOKUMENTŲ, IŠDUOTŲ EUROPOS SĄJUNGOS, EUROPOS EKONOMINĖS ERDVĖS VALSTYBĖSE AR ŠVEICARIJOS KONFEDERACIJOJE, PRIPAŽINIMO NORINT DIRBTI LIETUVOS RESPUBLIKOJE PAGAL REGLAMENTUOJAMĄ PROFESIJĄ, PRISKIRTĄ ŠVIETIMO IR MOKSLO MINISTERIJOS KURUOJAMAI SRIČIAI, TVARKOS APRAŠAS</text:span></text:p>
      <text:p text:style-name="P60"/>
      <text:p text:style-name="P61"><text:span text:style-name="T62">I</text:span><text:span text:style-name="T63">.<text:s/></text:span><text:span text:style-name="T64">BENDROSIOS NUOSTATOS</text:span></text:p>
      <text:p text:style-name="P65"/>
      <text:p text:style-name="P66">1. Diplomų, pažymėjimų ir kitų kvalifikaciją patvirtinančių dokumentų, išduotų Europos Sąjungos, Europos Ekonominės Erdvės valstybėse ar Šveicarijos Konfederacijoje, pripažinimo norint dirbti Lietuvos Respublikoje pagal reglamentuojamą profesiją, priskirtą Švietimo ir mokslo ministerijos kuruojamai sričiai tvarkos aprašas (toliau vadinama- Aprašas) reglamentuoja Europos Sąjungos valstybių narių, Europos Ekonominės Erdvės valstybių ir Šveicarijos Konfederacijos (toliau vadinama – valstybės narės) piliečių kvalifikaciją patvirtinančių dokumentų vertinimą ir pripažinimą, norint dirbti Lietuvos Respublikoje pagal reglamentuojamą profesiją, priskirtą Švietimo ir mokslo ministerijos kuruojamai sričiai.</text:p>
      <text:p text:style-name="P67">2. Pedagogų profesinės kvalifikacijos vertinimą atlieka Lietuvos Respublikos švietimo ir mokslo ministro (toliau vadinama – ministras) sudaryta Pedagogų ir kitų švietimo darbuotojų profesinės kvalifikacijos vertinimo ir pripažinimo komisija (toliau vadinama – Komisija), kuri prireikus turi teisę pasitelkti reikiamos kvalifikacijos ekspertus. Švietimo ir mokslo ministerija (toliau vadinama – Ministerija) remdamasi Komisijos išvadomis priima galutinį sprendimą dėl pareiškėjo profesinės kvalifikacijos pripažinimo, kuris įforminamas ministro įsakymu.</text:p>
      <text:p text:style-name="P68">3. Valstybėse narėse įgyta pedagogo profesinė kvalifikacija Lietuvos Respublikoje pripažįstama, jeigu mokymo ir studijų programose nėra esminių skirtumų.</text:p>
      <text:p text:style-name="P69">4. Pedagogo profesinės kvalifikacijos reikalavimus reglamentuoja Lietuvos Respublikos teisės aktai, nurodyti Aprašo priede.</text:p>
      <text:p text:style-name="P70">5. Pagrindinės Apraše vartojamos sąvokos:</text:p>
      <text:p text:style-name="P71">5.1.<text:s/><text:span text:style-name="T72">pareiškėjas –<text:s/></text:span>valstybės narės pilietis, siekiantis profesinę kvalifikaciją patvirtinančių dokumentų pripažinimo;</text:p>
      <text:p text:style-name="P73">5.2.<text:s/><text:span text:style-name="T74">aukštojo mokslo diplomas –<text:s/></text:span>oficialus kvalifikaciją patvirtinantis dokumentas arba tokių dokumentų rinkinys:</text:p>
      <text:p text:style-name="P75">5.2.1. išduotas valstybės narės kompetentingos institucijos, paskirtos vadovaujantis tos valstybės narės teisės aktais;</text:p>
      <text:p text:style-name="P76">5.2.2. įrodantis, kad jo savininkas yra įgijęs vidurinį išsilavinimą ir baigęs ne trumpesnes kaip trejų metų dienines studijas arba lygiavertės trukmės vakarines ar neakivaizdines studijas universitete, aukštojo mokslo ar kitoje panašaus lygio mokymo įstaigoje, taip pat sėkmingai baigęs papildomas profesines studijas, jeigu taip nustato valstybė narė;</text:p>
      <text:p text:style-name="P77">5.2.3. patvirtinantis, kad jo savininkas yra įgijęs profesinę kvalifikaciją, kurios reikia dirbant pagal reglamentuojamą profesiją ar verčiantis reglamentuojama profesine veikla atitinkamoje valstybėje narėje; ir</text:p>
      <text:p text:style-name="P78">5.2.4. įrodantis, kad didžioji studijų, kurias baigus buvo išduotas šis dokumentas, dalis vyko valstybėje narėje; arba tai yra trečiojoje šalyje įgytą kvalifikaciją patvirtinantis dokumentas, jeigu jį pripažinusi valstybė narė yra išdavusi jo savininkui dokumentą apie trejų metų profesinę patirtį;</text:p>
      <text:p text:style-name="P79">5.3.<text:s/><text:span text:style-name="T80">Aukštojo mokslo diplomu<text:s/></text:span>taip pat laikomas kiekvienas oficialus valstybėje narėje kompetentingos institucijos išduotas kvalifikaciją patvirtinantis dokumentas arba tokių dokumentų rinkinys, jeigu jis išduotas sėkmingai baigus studijas valstybėje narėje ir tos valstybės narės<text:s/><text:soft-page-break/>kompetentingos institucijos pripažintas lygiaverčiu. Toks dokumentas ar tokių dokumentų rinkinys sudaro pagrindą suteikti vienodas teises dirbti pagal reglamentuojamą profesiją ar verstis atitinkama profesine veikla toje valstybėje narėje.</text:p>
      <text:p text:style-name="P81">5.4.<text:s/><text:span text:style-name="T82">Diplomas –<text:s/></text:span>kvalifikaciją patvirtinantis dokumentas arba tokių dokumentų rinkinys:</text:p>
      <text:p text:style-name="P83">5.4.1. išduotas valstybėje narėje kompetentingos institucijos, paskirtos vadovaujantis tos valstybės teisės aktais;</text:p>
      <text:p text:style-name="P84">5.4.2. patvirtinantis, kad jo savininkas yra sėkmingai baigęs:</text:p>
      <text:p text:style-name="P85">5.4.2.1. vidurinę mokyklą ir ne trumpesnes kaip vienerių metų dienines ar atitinkamos trukmės vakarines ar neakivaizdines studijas po vidurinės mokyklos (išskyrus Aprašo 5.2.2 punkte nurodytą atvejį). Stojant į tokias studijas, be kitų sąlygų, reikalaujama turėti vidurinį išsilavinimą, būtiną stojant į universitetą ar į aukštąją mokyklą, taip pat profesinį išsilavinimą, jeigu taip nustato valstybė narė; arba</text:p>
      <text:p text:style-name="P86">5.4.2.2. tam tikros struktūros kursų sąraše nurodytą kursą; ir</text:p>
      <text:p text:style-name="P87">5.4.3. patvirtinantis, kad jo savininkas yra įgijęs profesinę kvalifikaciją, kurios reikia dirbant pagal reglamentuojamą profesiją ar verčiantis reglamentuojama profesine veikla atitinkamoje valstybėje narėje; ir</text:p>
      <text:p text:style-name="P88">5.4.4. įrodantis, kad didžioji studijų, kurias baigus buvo išduotas šis dokumentas, dalis vyko valstybėje narėje; arba tai yra trečiojoje šalyje įgytą kvalifikaciją patvirtinantis dokumentas, jeigu jį pripažinusi valstybė narė yra išdavusi jo savininkui dokumentą apie trejų metų profesinę patirtį;</text:p>
      <text:p text:style-name="P89">5.5.<text:s/><text:span text:style-name="T90">Diplomu<text:s/></text:span>taip pat laikomas kiekvienas oficialus valstybėje narėje išduotas kvalifikaciją patvirtinantis dokumentas arba tokių dokumentų rinkinys, jeigu jis išduotas sėkmingai baigus studijas valstybėje narėje ir tos valstybės narės kompetentingos institucijos pripažintas lygiaverčiu. Toks dokumentas ar tokių dokumentų rinkinys sudaro pagrindą suteikti vienodas teises dirbti pagal reglamentuojamą profesiją ar verstis atitinkama profesine veikla toje valstybėje narėje;</text:p>
      <text:p text:style-name="P91">5.6.<text:s/><text:span text:style-name="T92">Pažymėjimas –<text:s/></text:span>kvalifikaciją patvirtinantis dokumentas arba tokių dokumentų rinkinys:</text:p>
      <text:p text:style-name="P93">5.6.1. išduotas valstybėje narėje kompetentingos institucijos, paskirtos vadovaujantis tos valstybės narės teisės aktais;</text:p>
      <text:p text:style-name="P94">5.6.2. patvirtinantis, kad jo savininkas yra įgijęs vidurinės mokyklos išsilavinimą ir sėkmingai baigė:</text:p>
      <text:p text:style-name="P95">5.6.2.1. mokymą (išskyrus Aprašo 5.2.2 ir 5.4.2.1 punktuose nurodytus atvejus), organizuojamą švietimo įstaigoje ir (arba) darbo vietoje, taip pat atliko stažuotę ar profesinę praktiką kaip sudedamąją šio mokymo dalį, papildomai reikalaujamą prie šio mokymo; arba</text:p>
      <text:p text:style-name="P96">5.6.2.2. stažuotę ar profesinę praktiką papildomai prie šio vidurinio mokymo;</text:p>
      <text:p text:style-name="P97">5.6.3. įrodantis, kad jo savininkas baigė techninio ar profesinio pobūdžio vidurinį mokslą, jeigu taip nustato valstybė narė, – t. y. baigė mokymą, nurodytą Aprašo 5.6.2 punkte, arba atliko stažuotę ar profesinę praktiką kaip sudedamąją techninio ar profesinio mokymo dalį, papildomai reikalaujamą prie šio mokymo; ir</text:p>
      <text:p text:style-name="P98">5.6.4. patvirtinantis, kad jo savininkas yra įgijęs profesinę kvalifikaciją, kurios reikia dirbant pagal reglamentuojamą profesiją ar verčiantis reglamentuojama profesine veikla atitinkamoje valstybėje narėje arba ne Bendrijoje esančiose mokslo įstaigose, kuriose mokymas ir lavinimas vyksta pagal valstybės narės įstatymus ir kitus teisės aktus; ir</text:p>
      <text:p text:style-name="P99">5.6.5. įrodantis, kad didžioji mokymo, kurį baigus buvo išduotas šis dokumentas, dalis vyko valstybėje narėje; arba tai yra trečiojoje šalyje įgytą kvalifikaciją patvirtinantis dokumentas, jeigu jį pripažinusi valstybė narė yra išdavusi jo savininkui dokumentą apie dvejų metų profesinę patirtį;</text:p>
      <text:p text:style-name="P100">5.7.<text:s/><text:span text:style-name="T101">Pažymėjimu<text:s/></text:span>taip pat laikomas kiekvienas oficialus valstybėje narėje išduotas kvalifikaciją patvirtinantis dokumentas arba tokių dokumentų rinkinys, jeigu jis išduotas sėkmingai baigus mokymą valstybėje narėje ir tos valstybės narės kompetentingos institucijos pripažintas lygiaverčiu. Tokie dokumentai ar jų rinkiniai sudaro pagrindą suteikti vienodas teises dirbti pagal reglamentuojamą profesiją ar verstis atitinkama profesine veikla toje valstybėje narėje;</text:p>
      <text:p text:style-name="P102">5.8.<text:s/><text:span text:style-name="T103">Kompetenciją patvirtinantis dokumentas –<text:s/></text:span>kvalifikaciją patvirtinantis dokumentas:</text:p>
      <text:p text:style-name="P104">5.8.1. patvirtinantis mokymą (išskyrus Aprašo 5.2–5.7 punktuose nurodytus atvejus); ir</text:p>
      <text:p text:style-name="P105">5.8.2. išduotas valstybėje narėje kompetentingos institucijos, paskirtos vadovaujantis tos<text:s/><text:soft-page-break/>valstybės teisės aktais, įvertinus asmenines pareiškėjo savybes, tinkamumą ar išmanymą. Toks dokumentas laikomas pakankamu pagrindu, suteikiančiu teisę verstis profesine veikla be oficialaus įrodymo apie ankstesnį mokymą;</text:p>
      <text:p text:style-name="P106">5.9.<text:s/><text:span text:style-name="T107">Pedagogo profesinė kvalifikacija –<text:s/></text:span>tam tikras žinių, gebėjimų ir profesinės patirties lygmuo, reikalingas atitinkamam pedagoginiam darbui atlikti;</text:p>
      <text:p text:style-name="P108">5.10.<text:s/><text:span text:style-name="T109">Pedagoginė profesinė patirtis –<text:s/></text:span>faktiška ir teisėta pedagoginė veikla valstybėje narėje;</text:p>
      <text:p text:style-name="P110">5.11.<text:s/><text:span text:style-name="T111">Profesinės kvalifikacijos vertinimas –<text:s/></text:span>Komisijos vykdomas profesinės kvalifikacijos žinių ir gebėjimų lygmens, kurio reikia pedagoginiam darbui atlikti, nustatymas;</text:p>
      <text:p text:style-name="P112">5.12.<text:s/><text:span text:style-name="T113">Profesinės kvalifikacijos pripažinimas<text:s/></text:span>– Ministerijos formalus raštiškas profesinės kvalifikacijos pripažinimas, suteikiantis pareiškėjui teisę užsiimti pedagogo profesine veikla.</text:p>
      <text:p text:style-name="P114">5.13.<text:s/><text:span text:style-name="T115">Reglamentuojama profesija –<text:s/></text:span>reglamentuojama profesinė veikla, priskirta Ministerijos kuruojamai sričiai.</text:p>
      <text:p text:style-name="P116">6. Kitos Apraše vartojamos sąvokos atitinka sąvokas, nustatytas Lietuvos Respublikos švietimo įstatyme (Žin., 1991, Nr.<text:s/><text:a xlink:href="https://www.e-tar.lt/portal/lt/legalAct/TAR.9A3AD08EA5D0" office:target-frame-name="_blank" xlink:show="new"><text:span text:style-name="T117">23-593</text:span></text:a>; 2003, Nr.<text:s/><text:a xlink:href="https://www.e-tar.lt/portal/lt/legalAct/TAR.0546D91E9C63" office:target-frame-name="_blank" xlink:show="new"><text:span text:style-name="T118">63-2853</text:span></text:a>) ir Lietuvos Respublikos Vyriausybės 2004 m. gegužės 3 d. nutarime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Žin., 2004, Nr.<text:s/><text:a xlink:href="https://www.e-tar.lt/portal/lt/legalAct/TAR.F34F875531A1" office:target-frame-name="_blank" xlink:show="new"><text:span text:style-name="T119">75-2581</text:span></text:a>) vartojamas sąvokas.</text:p>
      <text:p text:style-name="P120">7. Šis Aprašas netaikomas tais atvejais, kai tam tikrų kvalifikaciją patvirtinančių dokumentų abipusį pripažinimą reglamentuoja kiti Lietuvos Respublikos ir Europos Sąjungos teisės aktai.</text:p>
      <text:p text:style-name="P121"/>
      <text:p text:style-name="P122"><text:span text:style-name="T123">II</text:span><text:span text:style-name="T124">.<text:s/></text:span><text:span text:style-name="T125">KVALIFIKACIJĄ PATVIRTINANČIŲ DOKUMENTŲ PATEIKIMAS</text:span></text:p>
      <text:p text:style-name="P126"/>
      <text:p text:style-name="P127">8. Pareiškėjas arba jo įgaliotas asmuo Ministerijai pateikia šiuos dokumentus:</text:p>
      <text:p text:style-name="P128">8.1. paraišką pripažinti jo profesinę kvalifikaciją, užpildytą pagal Lietuvos Respublikos socialinės apsaugos ir darbo ministro 2005 m. kovo 10 d. įsakymu Nr. A1-71 „Dėl paraiškos dėl profesinę kvalifikaciją patvirtinančių dokumentų, išduotų Europos Sąjungos, Europos Ekonominės Erdvės valstybėse ar Šveicarijos Konfederacijoje, siekiant dirbti pagal reglamentuojamą profesiją ar verstis reglamentuojama profesine veikla Lietuvos Respublikoje, pripažinimo formos patvirtinimo“ (Žin., 2005, Nr.<text:s/><text:a xlink:href="https://www.e-tar.lt/portal/lt/legalAct/TAR.34B43FD1B128" office:target-frame-name="_blank" xlink:show="new"><text:span text:style-name="T129">38-1251</text:span></text:a>) patvirtintą paraiškos formą;</text:p>
      <text:p text:style-name="P130">8.2. asmens tapatybę ir pilietybę patvirtinantį dokumentą;</text:p>
      <text:p text:style-name="P131">8.3. kvalifikaciją patvirtinančius dokumentus;</text:p>
      <text:p text:style-name="P132">8.4. dokumentą, liudijantį mokymo trukmę ir turinį;</text:p>
      <text:p text:style-name="P133">8.5. pavardės keitimą patvirtinančius dokumentus;</text:p>
      <text:p text:style-name="P134">8.6. kvalifikaciją patvirtinančių dokumentų, įgytų trečiojoje šalyje, pripažinimo valstybėje narėje dokumentus (jeigu tokie yra);</text:p>
      <text:p text:style-name="P135">8.7. dokumentus, liudijančius pareiškėjo pedagoginę profesinę patirtį (jeigu ji yra) šalyje narėje, iš kurios jis atvyko.</text:p>
      <text:p text:style-name="P136">9. 8.2–8.7 punktuose nurodytų dokumentų pateikiami originalai arba jų notarine tvarka patvirtintos kopijos. Jeigu pateikiami dokumentų originalai, Ministerija patvirtina jų kopijas, o originalus grąžina pareiškėjui.</text:p>
      <text:p text:style-name="P137">10. Kartu su 8.3–8.7 punktuose nurodytais dokumentais turi būti pateikiami jų vertimai į lietuvių kalbą. Dokumento vertimas turi būti susegtas su nustatyta tvarka patvirtinta dokumento kopija; susegimas turi būti patvirtintas vertimų biuro antspaudu ir vertėjo parašu.</text:p>
      <text:p text:style-name="P138">11. Nesant galimybės 8.3–8.7 punktuose nurodytų dokumentų išversti į lietuvių kalbą, jie gali būti išversti į anglų kalbą.</text:p>
      <text:p text:style-name="P139">12. Prireikus (jeigu neryški dokumento kopija ar kyla abejonių dėl dokumento autentiškumo) Komisija gali paprašyti pateikti 8.3–8.7 punktuose nurodytų dokumentų originalus.</text:p>
      <text:p text:style-name="P140"/>
      <text:p text:style-name="P141"><text:span text:style-name="T142">III</text:span><text:span text:style-name="T143">.<text:s/></text:span><text:span text:style-name="T144">DIPLOMŲ, PAŽYMĖJIMŲ IR KITŲ KVALIFIKACIJĄ PATVIRTINANČIŲ<text:s/></text:span><text:soft-page-break/><text:span text:style-name="T145">DOKUMENTŲ PRIPAŽINIMO SISTEMOS</text:span></text:p>
      <text:p text:style-name="P146"/>
      <text:p text:style-name="P147">13. Pripažinimo sistema, kai reikia aukštojo mokslo diplomo:</text:p>
      <text:p text:style-name="P148">13.1. Kai norint pradėti dirbti pagal reglamentuojamą profesiją Lietuvos Respublikoje reikalaujama turėti aukštojo mokslo diplomą, kompetentinga institucija leidžia valstybės narės piliečiui dirbti pagal reglamentuojamą profesiją tomis pačiomis sąlygomis, kurios taikomos Lietuvos Respublikos piliečiams, jeigu:</text:p>
      <text:p text:style-name="P149">13.1.1. pareiškėjas turi aukštojo mokslo diplomą, reikalaujamą kitoje valstybėje narėje norint dirbti pagal reglamentuojamą profesiją tos valstybės teritorijoje, ir tas diplomas buvo išduotas valstybėje narėje; arba</text:p>
      <text:p text:style-name="P150">13.1.2. pareiškėjas dirbo pagal reglamentuojamą profesiją visą darbo dieną dvejus metus per ankstesnius dešimt metų kitoje valstybėje narėje, kurioje ta profesija nereglamentuojama, ir turi dokumentą, patvirtinantį vieną ar keletą oficialių kvalifikacijų, kaip nurodyta Aprašo 5.2.2, 5.4.1 ir 5.4.2 punktuose, ir liudijantį jo pasirengimą profesinei veiklai;</text:p>
      <text:p text:style-name="P151">13.1.3. pareiškėjas baigė adaptacijos laikotarpį arba išlaikė tinkamumo testą, kai to buvo reikalaujama;</text:p>
      <text:p text:style-name="P152">13.1.4. norint dirbti pagal reglamentuojamą profesiją, reikalaujama turėti aukštojo mokslo diplomą ir viena iš sąlygų yra būti baigus bent trejų metų dienines studijas po vidurinės mokyklos ar atitinkamos trukmės vakarines ar neakivaizdines studijas ir turėti diplomą ar atitinkamus dokumentus, patvirtinančius įgytą išsilavinimą, kaip nurodyta Aprašo 14.1.2 punkte.</text:p>
      <text:p text:style-name="P153">13.2. Kompetentinga institucija gali pareikalauti skirti pareiškėjui adaptacijos laikotarpį iki trejų metų arba įpareigoti laikyti tinkamumo testą, kaip nurodyta Aprašo V ir VI skyriuose, tik nustačiusi šiuos esminius skirtumus:</text:p>
      <text:p text:style-name="P154">13.2.1. Aprašo 13.1.1 ir 13.1.2 punktuose nurodytais atvejais studijų turinys iš esmės skiriasi nuo studijų, kurių reikalaujama atitinkamam diplomui gauti Lietuvos Respublikoje, turinio;</text:p>
      <text:p text:style-name="P155">13.2.2. Aprašo 13.1.1 punkte nurodytu atveju reglamentuojama profesija apima vieną ar keletą reglamentuojamų profesinės veiklos rūšių, kurios valstybėje narėje, iš kurios pareiškėjas yra kilęs ar atvykęs, nepriklauso reglamentuojamai profesijai, o studijų turinio skirtumas apima konkrečią reikalaujamo išsilavinimo sritį ir iš esmės skiriasi nuo studijų, kurios nurodytos pareiškėjo aukštojo mokslo diplome, turinio;</text:p>
      <text:p text:style-name="P156">13.2.3. Aprašo 13.1.2 punkte nurodytu atveju reglamentuojamą profesiją sudaro viena ar keletas reglamentuojamų profesinės veiklos rūšių, kurios valstybėje narėje, iš kurios pareiškėjas yra kilęs ar atvykęs, nepriklauso reglamentuojamai profesijai, o studijų turinio skirtumas apima konkrečią reikalaujamo išsilavinimo sritį, be to, kiti dalykai taip pat iš esmės skiriasi nuo tų, kurie nurodyti oficialiuose pareiškėjo kvalifikaciją patvirtinančiuose dokumentuose.</text:p>
      <text:p text:style-name="P157">13.3. Kompetentinga institucija suteikia pareiškėjui teisę pasirinkti vieną iš dviejų kvalifikacijos pripažinimo būdų: adaptacijos laikotarpį arba tinkamumo testą.</text:p>
      <text:p text:style-name="P158">14. Pripažinimo sistema, kai reikia diplomo:</text:p>
      <text:p text:style-name="P159">14.1. Kai norint pradėti dirbti pagal reglamentuojamą profesiją Lietuvos Respublikoje reikalaujama turėti diplomą, kompetentinga institucija leidžia valstybės narės piliečiui dirbti pagal reglamentuojamą profesiją tomis pačiomis sąlygomis, kurios taikomos Lietuvos Respublikos piliečiams, jeigu:</text:p>
      <text:p text:style-name="P160">14.1.1. pareiškėjas turi aukštojo mokslo diplomą ar diplomą, reikalaujamą kitoje valstybėje narėje norint dirbti pagal tą profesiją tos valstybės teritorijoje, ir tas diplomas buvo išduotas valstybėje narėje;</text:p>
      <text:p text:style-name="P161">14.1.2. pareiškėjas dirbo pagal reglamentuojamą profesiją visą darbo dieną dvejus metus ar atitinkamą laikotarpį dirbdamas ne visą darbo dieną per ankstesnius dešimt metų kitoje valstybėje narėje, kurioje ta profesija nereglamentuojama, ir turi dokumentą, patvirtinantį vieną ar keletą oficialių kvalifikacijų, kaip nurodyta Aprašo 5.2.1, 5.2.2, 5.4.1 ir 5.4.2 punktuose, liudijančių jo pasirengimą profesinei veiklai;</text:p>
      <text:p text:style-name="P162">14.1.3. pareiškėjas baigė adaptacijos laikotarpį arba išlaikė tinkamumo testą, kai to buvo reikalaujama.</text:p>
      <text:p text:style-name="P163">14.2. Kompetentinga institucija reikalauja skirti pareiškėjui mažiausiai trejų metų adaptacijos laikotarpį arba įpareigoja laikyti tinkamumo testą, kaip nurodyta Aprašo V ir VI skyriuose, tik nustačiusi šiuos esminius skirtumus:</text:p>
      <text:p text:style-name="P164">14.2.1. Aprašo 14.1.1 ir 14.1.2 punktuose nurodytais atvejais teoriniai ir (arba) praktiniai studijuotos mokymo programos dalykai iš esmės skiriasi nuo studijuojamų dalykų, kurių reikalaujama atitinkamam diplomui gauti Lietuvos Respublikoje;</text:p>
      <text:p text:style-name="P165">14.2.2. Aprašo 14.1.1 punkte nurodytu atveju reglamentuojamą profesiją sudaro viena ar keletas reglamentuojamų profesinės veiklos rūšių, kurios valstybėje narėje, iš kurios pareiškėjas yra kilęs ar atvykęs, nepriklauso reglamentuojamai profesijai, o tas skirtumas atitinka konkrečiai reikalaujamą mokymą bei išsilavinimą ir apima teorinius ir (arba) praktinius dalykus, kurie iš esmės skiriasi nuo pareiškėjo pateiktame diplome ar aukštojo mokslo diplome nurodytų dalykų;</text:p>
      <text:p text:style-name="P166">14.2.3. Aprašo 14.1.2 punkte nurodytu atveju Lietuvos Respublikoje reglamentuojamą profesiją sudaro viena ar keletas reglamentuojamų profesinės veiklos rūšių, nepriklausančių reglamentuojamai profesijai, pagal kurią pareiškėjas dirba valstybėje narėje, iš kurios jis yra kilęs ar atvykęs, o tas skirtumas atitinka Lietuvos Respublikoje konkrečiai reikalaujamą mokymą bei išsilavinimą ir apima teorinius ir (arba) praktinius dalykus, kurie iš esmės skiriasi nuo pareiškėjo pateiktame diplome ar aukštojo mokslo diplome nurodytų dalykų.</text:p>
      <text:p text:style-name="P167">14.3. Kompetentinga institucija suteikia pareiškėjui teisę pasirinkti vieną iš dviejų kvalifikacijos pripažinimo būdų: adaptacijos laikotarpį arba tinkamumo testą.</text:p>
      <text:p text:style-name="P168">15. Pripažinimo sistema, kai reikia diplomo, tačiau pareiškėjas yra įgijęs atitinkamą išsilavinimą arba turi išduotą pažymėjimą:</text:p>
      <text:p text:style-name="P169">15.1. Kai norint pradėti dirbti Lietuvos Respublikoje pagal reglamentuojamą profesiją reikalaujama turėti diplomą, kompetentinga institucija leidžia valstybės narės piliečiui dirbti pagal reglamentuojamą profesiją tomis pačiomis sąlygomis, kurios taikomos Lietuvos Respublikos piliečiams, jeigu:</text:p>
      <text:p text:style-name="P170">15.1.1. pareiškėjas turi pažymėjimą, reikalaujamą kitoje valstybėje narėje norint pradėti dirbti pagal reglamentuojamą profesiją tos valstybės teritorijoje, ir tas pažymėjimas buvo išduotas toje valstybėje narėje;</text:p>
      <text:p text:style-name="P171">15.1.2. pareiškėjas dirbo pagal reglamentuojamą profesiją visą darbo dieną dvejus metus ar tolygų laikotarpį ne visą darbo dieną per ankstesnius dešimt metų kitoje valstybėje narėje, kurioje ta profesija nereglamentuojama, ir turi dokumentą, patvirtinantį vieną ar keletą oficialių kvalifikacijų, kaip nurodyta Aprašo 5.6, 5.6.1, 5.6.2, 5.6.3 punktuose, liudijančių jo pasirengimą profesinei veiklai;</text:p>
      <text:p text:style-name="P172">15.1.3. pareiškėjas baigė adaptacijos laikotarpį arba išlaikė tinkamumo testą, kur to buvo reikalaujama.</text:p>
      <text:p text:style-name="P173">15.2. Kompetentinga institucija gali skirti pareiškėjui ne ilgesnį kaip trejų metų adaptacijos laikotarpį arba įpareigoti laikyti tinkamumo testą, kaip nurodyta Aprašo V ir VI skyriuose, tik nustačiusi esminius skirtumus. Kompetentinga institucija suteikia pareiškėjui teisę pasirinkti vieną iš dviejų kvalifikacijos pripažinimo būdų: adaptacijos laikotarpį arba tinkamumo testą.</text:p>
      <text:p text:style-name="P174">16. Pripažinimo tvarka, kai reikia pažymėjimo:</text:p>
      <text:p text:style-name="P175">16.1. Kai norint pradėti dirbti pagal reglamentuojamą profesiją Lietuvos Respublikoje reikalaujama turėti pažymėjimą, kompetentinga institucija leidžia valstybės narės piliečiui dirbti pagal reglamentuojamą profesiją tomis pačiomis sąlygomis, kurios taikomos Lietuvos Respublikos piliečiams, jeigu:</text:p>
      <text:p text:style-name="P176">16.1.1. pareiškėjas turi aukštojo mokslo diplomą ar diplomą arba pažymėjimą, reikalaujamą kitoje valstybėje narėje norint dirbti pagal tą profesiją tos šalies teritorijoje, ir tas diplomas ar pažymėjimas buvo išduotas toje valstybėje narėje;</text:p>
      <text:p text:style-name="P177">16.1.2. pareiškėjas dirbo pagal reglamentuojamą profesiją visą darbo dieną dvejus metus ar tolygų laikotarpį ne visą darbo dieną per ankstesnius dešimt metų kitoje valstybėje narėje, kurioje ta profesija nereglamentuojama, ir turi dokumentą, patvirtinantį vieną ar keletą oficialių kvalifikacijų, kaip nurodyta Aprašo 5.2.1, 5.2.2, 5.4.1, 5.4.2, 5.6, 5.6.1, 5.6.2 ir 5.6.3 punktuose, liudijančių jo pasirengimą profesinei veiklai. Tačiau gali būti nereikalaujama minėtos dvejų metų profesinės<text:s/><text:soft-page-break/>patirties, jeigu pareiškėjui turima kvalifikacija (ar kvalifikacijos) buvo suteikta (suteiktos) baigus reglamentuojamas studijas ir mokymą;</text:p>
      <text:p text:style-name="P178">16.1.3. pareiškėjas, neturintis jokio studijų ar mokymo baigimo diplomo, pažymėjimo ar kitokio dokumento, patvirtinančio išsilavinimą remiantis Aprašo 13.1.2 ar 16.1.2 punktų nuostatomis, dirbo pagal reglamentuojamą profesiją visą darbo dieną trejus metus iš eilės ar tolygų laikotarpį ne visą darbo dieną per paskutinius dešimt metų kitoje valstybėje narėje, kurioje nereglamentuojama ta profesija;</text:p>
      <text:p text:style-name="P179">16.1.4. pareiškėjas baigė adaptacijos laikotarpį arba išlaikė tinkamumo testą, kur to buvo reikalaujama.</text:p>
      <text:p text:style-name="P180">16.2. Išsilavinimą ir mokymą patvirtinančiais dokumentais turi būti laikomi valstybės narės kompetentingos institucijos išduotas išsilavinimą ir mokymą patvirtinantis dokumentas ar tokių dokumentų rinkinys, išduotas pagal studijų ir mokymo baigimo dokumentus, įgytus valstybėse narėse ir pripažintus lygiaverčiais toje valstybėje narėje su sąlyga, kad kitos valstybės narės ir Europos Sąjungos Komisija apie tai buvo informuotos.</text:p>
      <text:p text:style-name="P181">16.3. Kompetentinga institucija gali skirti pareiškėjui ne ilgesnį kaip dvejų metų adaptacijos laikotarpį arba tinkamumo testą, kaip nurodyta Aprašo V ir VI skyriuose, tik nustačiusi esminius skirtumus. Kompetentinga institucija suteikia pareiškėjui teisę pasirinkti vieną iš dviejų kvalifikacijos pripažinimo būdų: adaptacijos laikotarpį arba tinkamumo testą. Kompetentinga institucija pasilieka teisę pasirinkti skirti adaptacijos laikotarpį ar tinkamumo testą tuo atveju, jei pareiškėjas nepateikia diplomo, pažymėjimo ar kitokio dokumento, patvirtinančio jo išsilavinimą ir mokymą.</text:p>
      <text:p text:style-name="P182">17. Specialioji pripažinimo sistema, kai reikia kitų kvalifikaciją patvirtinančių dokumentų:</text:p>
      <text:p text:style-name="P183">17.1. Kai norint pradėti dirbti pagal reglamentuojamą profesiją Lietuvos Respublikoje reikalaujama turėti kompetenciją patvirtinantį dokumentą, kompetentinga institucija leidžia valstybės narės piliečiui dirbti pagal reglamentuojamą profesiją tomis pačiomis sąlygomis, kurios taikomos Lietuvos Respublikos piliečiams, jeigu:</text:p>
      <text:p text:style-name="P184">17.1.1. pareiškėjas turi kompetenciją patvirtinantį dokumentą, reikalaujamą kitoje valstybėje narėje norint pradėti dirbti pagal tą profesiją tos valstybės teritorijoje, ir tas dokumentas buvo išduotas valstybėje narėje;</text:p>
      <text:p text:style-name="P185">17.1.2. pareiškėjas pateikia kvalifikacijos, įgytos kitose valstybėse narėse, įrodymą.</text:p>
      <text:p text:style-name="P186">Pareiškėjas, pateikęs kvalifikacijos, įgytos kitose valstybėse narėse, įrodymą, įgyja garantijas (pirmiausia sveikatos, saugumo, aplinkos apsaugos ir vartotojų apsaugos), lygiavertes toms, kurios suteikiamos Lietuvos Respublikos piliečiams, teisės aktų nustatyta tvarka. Jeigu pareiškėjas nepateikia tokio kvalifikacijos įrodymo, taikomos Lietuvos Respublikos teisės aktų nuostatos.</text:p>
      <text:p text:style-name="P187">17.2. Kai norint pradėti dirbti pagal reglamentuojamą profesiją Lietuvos Respublikoje reikalaujama turėti kvalifikaciją įrodantį dokumentą, patvirtinantį bendrąjį pradinį ar vidurinį išsilavinimą, kompetentinga institucija leidžia valstybės narės piliečiui pradėti dirbti pagal reglamentuojamą profesiją tomis pačiomis sąlygomis, kurios taikomos Lietuvos Respublikos piliečiams, jeigu pareiškėjas turi atitinkamo lygmens kvalifikaciją patvirtinančius dokumentus, suteiktus kitoje valstybėje narėje. Kvalifikaciją patvirtinantis dokumentas turi būti išduotas valstybės narės kompetentingos institucijos, paskirtos vadovaujantis tos valstybės teisės aktais.</text:p>
      <text:p text:style-name="P188"/>
      <text:p text:style-name="P189"><text:span text:style-name="T190">IV</text:span><text:span text:style-name="T191">.<text:s/></text:span><text:span text:style-name="T192">PROFESINĖS KVALIFIKACIJOS PRIPAŽINIMO SVARSTYMO PROCEDŪRA</text:span></text:p>
      <text:p text:style-name="P193"/>
      <text:p text:style-name="P194">18. Ministerija privalo leisti valstybės narės piliečiui verstis pedagogine profesine veikla tomis pačiomis sąlygomis, kokios taikomos Lietuvos Respublikos piliečiams.</text:p>
      <text:p text:style-name="P195">19. Ministerija, gavusi paraišką pripažinti jo profesinę kvalifikaciją ir 8.2–8.7 bei 10 punktuose nurodytus dokumentus, perduoda juos Komisijai.</text:p>
      <text:p text:style-name="P196">20. Komisija, gavusi paraišką, per 30 darbo dienų, jeigu pateikti visi dokumentai, juos išnagrinėja ir išvadas teikia ministrui.</text:p>
      <text:p text:style-name="P197">21. Asmuo, kurio kvalifikacija bus vertinama, prireikus gali būti pakviestas dalyvauti<text:s/><text:soft-page-break/>Komisijos posėdyje ir pateikti papildomus su profesine veikla susijusius dokumentus.</text:p>
      <text:p text:style-name="P198">22. Ministerija, remdamasi Komisijos išvadomis, per keturių mėnesių laikotarpį gali priimti tokius sprendimus (sprendimas įforminamas ministro įsakymu):</text:p>
      <text:p text:style-name="P199">22.1. pripažinti užsienyje įgytą kvalifikaciją;</text:p>
      <text:p text:style-name="P200">22.2. nepripažinti užsienyje įgytos kvalifikacijos.</text:p>
      <text:p text:style-name="P201">23. Tuo atveju, jei nustatomi esminiai skirtumai, kai pareiškėjo kilmės šalyje įgyta kvalifikacija iš esmės skiriasi nuo kvalifikacijos, reikalaujamos Lietuvos Respublikoje, ir dėl šio skirtumo pareiškėjas negali dirbti pagal savo kvalifikaciją, pareiškėjui siūloma pasirinkti kompensacines priemones: laikyti tinkamumo testą arba adaptacijos laikotarpį. Pareiškėjui sėkmingai išlaikiusiam tinkamumo testą arba baigusiam adaptacijos laikotarpį, jo profesinė kvalifikacija yra pripažįstama be papildomo vertinimo.</text:p>
      <text:p text:style-name="P202">24. Savo apsisprendimą laikyti tinkamumo testą ar pasirinkti adaptacijos laikotarpį asmuo pateikia Ministerijai raštu.</text:p>
      <text:p text:style-name="P203">25. Komisija atsižvelgia į pareiškėjo pedagoginės veiklos patirtį kilmės valstybėje narėje.</text:p>
      <text:p text:style-name="P204">26. Prireikus Komisija gali kreiptis į kitas institucijas dėl pareiškėjo kvalifikaciją patvirtinančių dokumentų vertinimo.</text:p>
      <text:p text:style-name="P205">27. Komisija nutraukia vertinimo procedūrą, kol bus patikrintas dokumentų tikrumas, jeigu turima informacija liudija, kad kvalifikacijos įgijimą patvirtinantys dokumentai gali būti suklastoti arba buvo pateikta klaidinga informacija apie jos įgijimą.</text:p>
      <text:p text:style-name="P206">28. Ministerija pareiškėjo prašymu privalo pateikti informaciją apie pedagogo profesinės kvalifikacijos vertinimą ir pripažinimą reglamentuojančius Lietuvos Respublikos teisės aktus.</text:p>
      <text:p text:style-name="P207"/>
      <text:p text:style-name="P208"><text:span text:style-name="T209">V</text:span><text:span text:style-name="T210">.<text:s/></text:span><text:span text:style-name="T211">TINKAMUMO TESTAS</text:span></text:p>
      <text:p text:style-name="P212"/>
      <text:p text:style-name="P213">29. Nustačiusi, kad pareiškėjo pedagoginės profesinės patirties metu įgytos žinios tik iš dalies atitinka reikalaujamas Lietuvos Respublikoje, Komisija gali siūlyti pareiškėjui laikyti tinkamumo testą. Jeigu yra pareiškėjų, atitinkamų sričių tinkamumo testai turi būti organizuojami kuo greičiau, bet ne rečiau kaip du kartus per metus. Ministerija privalo atsižvelgti į tai, kad pareiškėjas savo kilmės valstybėje narėje, iš kurios yra atvykęs, yra kvalifikuotas specialistas.</text:p>
      <text:p text:style-name="P214">30. Pasiruošti tinkamumo testui skiriamas ne trumpesnis kaip dviejų savaičių ir ne ilgesnis kaip dviejų mėnesių terminas.</text:p>
      <text:p text:style-name="P215">31. Tinkamumo testas turi būti susijęs su dalykais ir kursais, kurie iš esmės skiriasi nuo atitinkamo išsilavinimo arba profesinio parengimo, reikalaujamo Lietuvos Respublikoje norint dirbti pedagoginį darbą.</text:p>
      <text:p text:style-name="P216">32. Ministerija sudaro su atitinkamomis švietimo įstaigomis sutartis dėl tinkamumo testo vykdymo. Tinkamumo testą vykdo Ministerijos nurodyta švietimo įstaiga, rengianti tokius pat arba panašius specialistus Lietuvos Respublikoje.</text:p>
      <text:p text:style-name="P217">33. Aprašo 32 punkte nurodytoje sutartyje susitariama dėl tinkamumo testo organizavimo išlaidų kainos, kuri nustatoma pagal testo apimtį ir pagrįsta jo vykdymo sąnaudomis. Tinkamumo testo organizavimo išlaidų kainą pareiškėjas sumoka tinkamumo testą organizuojančiai mokymo įstaigai (pareiškėjui nurodomas specialiosios sąskaitos numeris ir suma, kurią reikia sumokėti).</text:p>
      <text:p text:style-name="P218">34. Ministerija privalo raštu informuoti pareiškėją, nurodydama:</text:p>
      <text:p text:style-name="P219">34.1. tinkamumo testą vykdančią instituciją ir jos adresą;</text:p>
      <text:p text:style-name="P220">34.2. tinkamumo testo vykdymo formą ir jo vertinimą;</text:p>
      <text:p text:style-name="P221">34.3. tinkamumo testo organizavimo išlaidų padengimo tvarką.</text:p>
      <text:p text:style-name="P222">35. Tinkamumo testą vykdanti institucija sudaro rekomenduojamos literatūros sąrašą ir pateikia jį pareiškėjui.</text:p>
      <text:p text:style-name="P223">36. Tinkamumo testą vykdanti institucija privalo per 10 darbo dienų nuo testo atlikimo dienos jį įvertinti ir informuoti pareiškėją bei Ministeriją apie laikymo rezultatus.</text:p>
      <text:p text:style-name="P224">37. Neišlaikęs tinkamumo testo pareiškėjas gali laikyti šį testą pakartotinai: pirmą kartą ne anksčiau kaip po dviejų mėnesių, antrą ir vėlesnius kartus – ne anksčiau kaip po šešių mėnesių.</text:p>
      <text:p text:style-name="P225"/>
      <text:p text:style-name="P226"><text:span text:style-name="T227">VI</text:span><text:span text:style-name="T228">.<text:s/></text:span><text:span text:style-name="T229">ADAPTACIJOS LAIKOTARPIS</text:span></text:p>
      <text:p text:style-name="P230"/>
      <text:p text:style-name="P231">38. Nustačiusi, kad pareiškėjo pedagoginės profesinės patirties metu įgytos žinios tik iš dalies atitinka reikalaujamas Lietuvos Respublikoje, Komisija gali siūlyti pareiškėjui adaptacijos laikotarpį. Ministerija, organizuojanti adaptacijos laikotarpį, privalo atsižvelgti į tai, kad pareiškėjas savo kilmės valstybėje narėje arba valstybėje narėje, iš kurios atvyko, yra kvalifikuotas specialistas. Adaptacijos laikotarpiu taip pat galioja kiti Lietuvos Respublikos teisės aktuose nustatyti sveikatos draudimo, darbo santykių ir paslaugų teikimo reikalavimai.</text:p>
      <text:p text:style-name="P232">39. Ministerija, organizuojanti adaptacijos laikotarpį, turi užtikrinti, kad pareiškėjas būtų informuotas apie adaptacijos laikotarpio organizavimo tvarką ir galimybę gauti darbo užmokestį, kad adaptacijos laikotarpis neviršytų trejų metų, be to, privalo rekomenduoti įstaigas, kuriose pareiškėjas galėtų dirbti adaptacijos laikotarpiu.</text:p>
      <text:p text:style-name="P233"/>
      <text:p text:style-name="P234"><text:span text:style-name="T235">VII</text:span><text:span text:style-name="T236">.<text:s/></text:span><text:span text:style-name="T237">PAREIŠKĖJŲ TEISĖS</text:span></text:p>
      <text:p text:style-name="P238"/>
      <text:p text:style-name="P239">40. Pareiškėjas, kurio pedagogo profesinę kvalifikaciją pripažino Ministerija, turi teisę naudotis atitinkamais profesiniais pavadinimais ar jų trumpiniais, suteiktais atitinkamų profesinių asociacijų ar organizacijų Lietuvos Respublikoje ar valstybėje narėje. Valstybių narių piliečiai turi teisę naudotis profesijos pavadinimu arba tos organizacijos ar asociacijos suteikta santrumpa tik įrodę narystę.</text:p>
      <text:p text:style-name="P240">41. Pareiškėjas, kurio pedagogo profesinę kvalifikaciją pripažino Ministerija, turi teisę naudotis atitinkamais valstybės narės (nurodydamas tą pavadinimą suteikusios institucijos ar egzaminų komisijos pavadinimą ir adresą) akademiniais pavadinimais ir prireikus to vardo trumpiniais kilmės valstybės narės arba valstybės narės, iš kurios atvyko, kalba.</text:p>
      <text:p text:style-name="P241">42. Pareiškėjas turi teisę apskųsti (toliau vadinama – apeliacija) ministro sprendimą ar jo nebuvimą koordinuojančiai institucijai. Apeliacijų nagrinėjimo tvarką nustato koordinuojanti institucija.</text:p>
      <text:p text:style-name="P242">43. Pareiškėjas turi teisę per vieną mėnesį nuo apeliacijos pateikimo dienos gauti raštu informaciją apie sprendimą, priimtą išnagrinėjus jo apeliaciją.</text:p>
      <text:p text:style-name="P243">44. Sprendimai, priimti išnagrinėjus pareiškėjo apeliaciją, ar sprendimų nebuvimas gali būti skundžiami Lietuvos Respublikos teisės aktų nustatyta tvarka.</text:p>
      <text:p text:style-name="P244">______________</text:p>
      <text:soft-page-break/>
      <text:p text:style-name="P245">Diplomų, pažymėjimų ir kitų kvalifikaciją<text:s/></text:p>
      <text:p text:style-name="P254">patvirtinančių dokumentų, išduotų Europos<text:s/></text:p>
      <text:p text:style-name="P255">Sąjungos, Europos Ekonominės Erdvės<text:s/></text:p>
      <text:p text:style-name="P256">valstybėse ar Šveicarijos Konfederacijoje,<text:s/></text:p>
      <text:p text:style-name="P257">pripažinimo norint dirbti Lietuvos Respublikoje<text:s/></text:p>
      <text:p text:style-name="P258">pagal reglamentuojamą profesiją,<text:s/></text:p>
      <text:p text:style-name="P259">priskirtą Švietimo ir mokslo ministerijos<text:s/></text:p>
      <text:p text:style-name="P260">kuruojamai sričiai, tvarkos aprašo<text:s/></text:p>
      <text:p text:style-name="P261">priedas</text:p>
      <text:p text:style-name="P262"/>
      <text:p text:style-name="P263"><text:span text:style-name="T264">PEDAGOGO PROFESINĘ KVALIFIKACIJĄ LIETUVOJE REGLAMENTUOJANTYS TEISĖS AKTAI</text:span></text:p>
      <text:p text:style-name="P265"/>
      <text:p text:style-name="P266">1. Lietuvos Respublikos švietimo įstatymas (Žin., 1991, Nr.<text:s/><text:a xlink:href="https://www.e-tar.lt/portal/lt/legalAct/TAR.9A3AD08EA5D0" office:target-frame-name="_blank" xlink:show="new"><text:span text:style-name="T267">23-593</text:span></text:a>; 2003, Nr.<text:s/><text:a xlink:href="https://www.e-tar.lt/portal/lt/legalAct/TAR.0546D91E9C63" office:target-frame-name="_blank" xlink:show="new"><text:span text:style-name="T268">63-2853</text:span></text:a>).</text:p>
      <text:p text:style-name="P269">2. Pedagogų rengimo nuostatai, patvirtinti Lietuvos Respublikos švietimo ir mokslo ministerijos kolegijos 1995 m. birželio 29 d. nutarimu Nr. 28.</text:p>
      <text:p text:style-name="P270">3. Pedagogų atestacijos nuostatai, patvirtinti Lietuvos Respublikos švietimo ir mokslo ministro 1998 m. vasario 19 d. įsakymu Nr. 331 (Žin., 1998, Nr.<text:s/><text:a xlink:href="https://www.e-tar.lt/portal/lt/legalAct/TAR.495C3C57A2AA" office:target-frame-name="_blank" xlink:show="new"><text:span text:style-name="T271">22-561</text:span></text:a>).</text:p>
      <text:p text:style-name="P272">4. Profesijos mokytojų atestacijos nuostatai, patvirtinti Lietuvos Respublikos švietimo ir mokslo ministro 1998 m. gegužės 29 d. įsakymu Nr. 868 (Žin., 1998, Nr.<text:s/><text:a xlink:href="https://www.e-tar.lt/portal/lt/legalAct/TAR.DBA0928421ED" office:target-frame-name="_blank" xlink:show="new"><text:span text:style-name="T273">52-1438</text:span></text:a>).</text:p>
      <text:p text:style-name="P274">5. Aukštesniųjų mokyklų dėstytojų atestacijos laikinieji nuostatai, patvirtinti Lietuvos Respublikos švietimo ir mokslo ministro 2000 m. birželio 29 d. įsakymu Nr. 877 (Žin., 2000, Nr.<text:s/><text:a xlink:href="https://www.e-tar.lt/portal/lt/legalAct/TAR.517DBE6C785C" office:target-frame-name="_blank" xlink:show="new"><text:span text:style-name="T275">57-1696</text:span></text:a>).</text:p>
      <text:p text:style-name="P276">6. Pedagogų rengimo koncepcija, patvirtinta Lietuvos Respublikos švietimo ir mokslo ministro 2004 m. rugsėjo 16 d. įsakymu Nr. ISAK-1441 (Žin., 2004, Nr.<text:s/><text:a xlink:href="https://www.e-tar.lt/portal/lt/legalAct/TAR.ECA27829903B" office:target-frame-name="_blank" xlink:show="new"><text:span text:style-name="T277">186-6940</text:span></text:a>).</text:p>
      <text:p text:style-name="P278">7. Kvalifikacinių reikalavimų mokytojams, dirbantiems pagal ikimokyklinio, priešmokyklinio, neformaliojo vaikų švietimo, pradinio, pagrindinio, vidurinio, specialiojo ugdymo ir profesinio mokymo programas, aprašas, patvirtintas Lietuvos Respublikos švietimo ir mokslo ministro 2005 m. kovo 29 d. įsakymu Nr. ISAK-506 (Žin., 2005, Nr.<text:s/><text:a xlink:href="https://www.e-tar.lt/portal/lt/legalAct/TAR.0D321E5A87D1" office:target-frame-name="_blank" xlink:show="new"><text:span text:style-name="T279">43-1395</text:span></text:a>).</text:p>
      <text:p text:style-name="P2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247"><draw:frame draw:style-name="F248" text:anchor-type="paragraph" svg:y="0.0006in" draw:z-index="0"><draw:text-box fo:min-height="0in" fo:min-width="0in"><text:p text:style-name="P246"><text:span text:style-name="T249"><text:page-number text:fixed="false">8</text:page-number></text:span></text:p></draw:text-box></draw:frame></text:p>
      </style:header>
      <style:footer>
        <text:p text:style-name="P250"/>
      </style:footer>
    </style:master-page>
    <style:master-page style:next-style-name="MP2" style:name="MPF2" style:page-layout-name="PL2">
      <style:header>
        <text:p text:style-name="P251"/>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7-09-11T13:27:00Z</meta:creation-date>
    <dc:date>2017-09-11T13:27:00Z</dc:date>
    <meta:template xlink:href="Normal.dotm" xlink:type="simple"/>
    <meta:editing-cycles>2</meta:editing-cycles>
    <meta:editing-duration>PT0S</meta:editing-duration>
    <meta:document-statistic meta:page-count="11" meta:paragraph-count="437" meta:word-count="4147" meta:character-count="35441" meta:row-count="1175" meta:non-whitespace-character-count="31731"/>
  </office:meta>
</office:document-meta>
</file>