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fo:letter-spacing="0.0416in" style:language-asian="lt" style:country-asian="LT"/>
    </style:style>
    <style:style style:name="T23" style:parent-style-name="DefaultParagraphFont" style:family="text">
      <style:text-properties fo:color="#000000" fo:letter-spacing="0.0138in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style:snap-to-layout-grid="false" fo:text-align="center"/>
    </style:style>
    <style:style style:name="T33" style:parent-style-name="DefaultParagraphFont" style:family="text"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><text:span text:style-name="T7"/><text:span text:style-name="T8">VALSTYBINĖ LIETUVIŲ KALBOS KOMISIJA PRIE LIETUVOS RESPUBLIKOS SEIMO</text:span></text:p>
      <text:p text:style-name="P9"/>
      <text:p text:style-name="P10">N U T A R I M A S</text:p>
      <text:p text:style-name="P11">DĖL DATOS RAŠYMO</text:p>
      <text:p text:style-name="P12"/>
      <text:p text:style-name="P13">2001 m. gegužės 3 d. Nr. 2(78)</text:p>
      <text:p text:style-name="P14">Vilnius</text:p>
      <text:p text:style-name="P15"/>
      <text:p text:style-name="P16"><text:span text:style-name="T17">Atsižvelgdama į datų ir laiko žymėjimą nustatančio Lietuvos standarto LST EN</text:span><text:span text:style-name="T18"><text:s/>28601 rekomendacijas ir į tai, kad pagal Lietuvos archyvų departamento prie Lietuvos Respublikos Vyriausybės generalinio direktoriaus 2001 m. kovo 30 d. įsakymu Nr. 19 patvirtintas Dokumentų rengimo ir įforminimo taisykles (Žin., 2001, Nr.<text:s/></text:span><text:a xlink:href="https://www.e-tar.lt/portal/lt/legalAct/TAR.AD0866736814" office:target-frame-name="_blank" xlink:show="new"><text:span text:style-name="T19">30-1009</text:span></text:a><text:span text:style-name="T20">) dokumentuose (tvarkomuosiuose, organizaciniuose, informaciniuose ir kt.) tarp datos metus, mėnesį ir dieną reiškiančių skaitmenų grupių rašomi brūkšneliai, Valstybinė lietuvių kalbos<text:s/></text:span><text:span text:style-name="T21">komisija<text:s/></text:span><text:span text:style-name="T22">nutari</text:span><text:span text:style-name="T23">a:</text:span></text:p>
      <text:p text:style-name="P24"><text:span text:style-name="T25">Kitose kalbos vartojimo srityse datą rašant trumpuoju būdu metus, mėnesį ir dieną reiškiančias skaitmenų grupes skirti brūkšneliais arba tarpeliais, pvz.:<text:s/></text:span><text:span text:style-name="T26">2001-06-12, 2001 11 05.</text:span></text:p>
      <text:p text:style-name="P27"/>
      <text:p text:style-name="P28"/>
      <text:p text:style-name="P29"><text:span text:style-name="T30">PIRMININKĖ</text:span><text:span text:style-name="T31"><text:tab/>D. MIKULĖNIENĖ</text:span></text:p>
      <text:p text:style-name="P32"><text:span text:style-name="T3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22:12:00Z</meta:creation-date>
    <dc:date>2015-08-30T22:12:00Z</dc:date>
    <meta:template xlink:href="Normal" xlink:type="simple"/>
    <meta:editing-cycles>2</meta:editing-cycles>
    <meta:editing-duration>PT0S</meta:editing-duration>
    <meta:document-statistic meta:page-count="1" meta:paragraph-count="11" meta:word-count="136" meta:character-count="971" meta:row-count="32" meta:non-whitespace-character-count="846"/>
  </office:meta>
</office:document-meta>
</file>