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end" fo:text-indent="0.4923in"/>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en" style:country-asian="GB"/>
    </style:style>
    <style:style style:name="T150" style:parent-style-name="DefaultParagraphFont" style:family="text">
      <style:text-properties fo:color="#000000" style:language-asian="en" style:country-asian="GB"/>
    </style:style>
    <style:style style:name="T151" style:parent-style-name="DefaultParagraphFont" style:family="text">
      <style:text-properties fo:font-weight="bold" style:font-weight-asian="bold" fo:color="#000000" style:language-asian="en" style:country-asian="GB"/>
    </style:style>
    <style:style style:name="T152" style:parent-style-name="DefaultParagraphFont" style:family="text">
      <style:text-properties fo:color="#000000" style:language-asian="en" style:country-asian="GB"/>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en" style:country-asian="GB"/>
    </style:style>
    <style:style style:name="T155" style:parent-style-name="DefaultParagraphFont" style:family="text">
      <style:text-properties fo:color="#000000" style:language-asian="en" style:country-asian="GB"/>
    </style:style>
    <style:style style:name="T156" style:parent-style-name="DefaultParagraphFont" style:family="text">
      <style:text-properties fo:font-weight="bold" style:font-weight-asian="bold" fo:color="#000000" style:language-asian="en" style:country-asian="GB"/>
    </style:style>
    <style:style style:name="T157" style:parent-style-name="DefaultParagraphFont" style:family="text">
      <style:text-properties fo:color="#000000" style:language-asian="en" style:country-asian="GB"/>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en" style:country-asian="GB"/>
    </style:style>
    <style:style style:name="T160" style:parent-style-name="DefaultParagraphFont" style:family="text">
      <style:text-properties fo:color="#000000" style:language-asian="en" style:country-asian="GB"/>
    </style:style>
    <style:style style:name="T161" style:parent-style-name="DefaultParagraphFont" style:family="text">
      <style:text-properties fo:font-weight="bold" style:font-weight-asian="bold" fo:color="#000000" style:language-asian="en" style:country-asian="GB"/>
    </style:style>
    <style:style style:name="T162" style:parent-style-name="DefaultParagraphFont" style:family="text">
      <style:text-properties fo:color="#000000" style:language-asian="en" style:country-asian="GB"/>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en" style:country-asian="GB"/>
    </style:style>
    <style:style style:name="T165" style:parent-style-name="DefaultParagraphFont" style:family="text">
      <style:text-properties fo:color="#000000" style:language-asian="en" style:country-asian="GB"/>
    </style:style>
    <style:style style:name="T166" style:parent-style-name="DefaultParagraphFont" style:family="text">
      <style:text-properties fo:font-weight="bold" style:font-weight-asian="bold" fo:color="#000000" style:language-asian="en" style:country-asian="GB"/>
    </style:style>
    <style:style style:name="T167" style:parent-style-name="DefaultParagraphFont" style:family="text">
      <style:text-properties fo:color="#000000" style:language-asian="en" style:country-asian="GB"/>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en" style:country-asian="GB"/>
    </style:style>
    <style:style style:name="T170" style:parent-style-name="DefaultParagraphFont" style:family="text">
      <style:text-properties fo:color="#000000" style:language-asian="en" style:country-asian="GB"/>
    </style:style>
    <style:style style:name="T171" style:parent-style-name="DefaultParagraphFont" style:family="text">
      <style:text-properties fo:font-weight="bold" style:font-weight-asian="bold" fo:color="#000000" style:language-asian="en" style:country-asian="GB"/>
    </style:style>
    <style:style style:name="T172" style:parent-style-name="DefaultParagraphFont" style:family="text">
      <style:text-properties fo:color="#000000" style:language-asian="en" style:country-asian="GB"/>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en" style:country-asian="GB"/>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font-weight="bold" style:font-weight-asian="bold" fo:color="#000000" style:language-asian="en" style:country-asian="GB"/>
    </style:style>
    <style:style style:name="T177" style:parent-style-name="DefaultParagraphFont" style:family="text">
      <style:text-properties fo:color="#000000" style:language-asian="en" style:country-asian="GB"/>
    </style:style>
    <style:style style:name="T178" style:parent-style-name="DefaultParagraphFont" style:family="text">
      <style:text-properties fo:font-weight="bold" style:font-weight-asian="bold" fo:color="#000000" style:language-asian="en" style:country-asian="GB"/>
    </style:style>
    <style:style style:name="T179" style:parent-style-name="DefaultParagraphFont" style:family="text">
      <style:text-properties fo:color="#000000" style:language-asian="en" style:country-asian="GB"/>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en" style:country-asian="GB"/>
    </style:style>
    <style:style style:name="T182" style:parent-style-name="DefaultParagraphFont" style:family="text">
      <style:text-properties fo:color="#000000" style:language-asian="en" style:country-asian="GB"/>
    </style:style>
    <style:style style:name="T183" style:parent-style-name="DefaultParagraphFont" style:family="text">
      <style:text-properties fo:font-weight="bold" style:font-weight-asian="bold" fo:color="#000000" style:language-asian="en" style:country-asian="GB"/>
    </style:style>
    <style:style style:name="T184" style:parent-style-name="DefaultParagraphFont" style:family="text">
      <style:text-properties fo:color="#000000" style:language-asian="en" style:country-asian="GB"/>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style:font-name="Symbol" style:font-name-asian="Symbol" style:font-name-complex="Symbol"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text-position="sub 62.5%"/>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text-position="sub 62.5%"/>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style>
    <style:style style:name="T211" style:parent-style-name="DefaultParagraphFont" style:family="text">
      <style:text-properties fo:color="#000000"/>
    </style:style>
    <style:style style:name="T212" style:parent-style-name="DefaultParagraphFont" style:family="text">
      <style:text-properties style:font-name="Symbol" style:font-name-asian="Symbol" style:font-name-complex="Symbol"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style:font-name="Symbol" style:font-name-asian="Symbol" style:font-name-complex="Symbol"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text-position="sub 62.5%"/>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b 62.5%"/>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T240" style:parent-style-name="DefaultParagraphFont" style:family="text">
      <style:text-properties style:font-name="Symbol" style:font-name-asian="Symbol" style:font-name-complex="Symbol"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text-position="sub 62.5%"/>
    </style:style>
    <style:style style:name="T247" style:parent-style-name="DefaultParagraphFont" style:family="text">
      <style:text-properties fo:color="#000000"/>
    </style:style>
    <style:style style:name="T248" style:parent-style-name="DefaultParagraphFont" style:family="text">
      <style:text-properties fo:color="#000000" style:text-position="sub 62.5%"/>
    </style:style>
    <style:style style:name="T249" style:parent-style-name="DefaultParagraphFont" style:family="text">
      <style:text-properties fo:color="#000000"/>
    </style:style>
    <style:style style:name="T250" style:parent-style-name="DefaultParagraphFont" style:family="text">
      <style:text-properties fo:color="#000000" style:text-position="sub 62.5%"/>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font-weight="bold" style:font-weight-asian="bold" fo:text-transform="uppercase"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P357" style:parent-style-name="Normal" style:family="paragraph">
      <style:paragraph-properties fo:text-align="center"/>
      <style:text-properties fo:font-weight="bold" style:font-weight-asian="bold" fo:color="#000000"/>
    </style:style>
    <style:style style:name="TableColumn359" style:family="table-column">
      <style:table-column-properties style:column-width="2.5041in"/>
    </style:style>
    <style:style style:name="TableColumn360" style:family="table-column">
      <style:table-column-properties style:column-width="4.1881in"/>
    </style:style>
    <style:style style:name="Table358" style:family="table">
      <style:table-properties style:width="6.6923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font-size-complex="8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font-size-complex="8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font-size-complex="8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font-size-complex="8pt"/>
    </style:style>
    <style:style style:name="P381" style:parent-style-name="Normal" style:family="paragraph">
      <style:paragraph-properties fo:text-align="justify" fo:text-indent="0.4923in"/>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P384" style:parent-style-name="Normal" style:family="paragraph">
      <style:paragraph-properties fo:text-align="center"/>
      <style:text-properties fo:font-weight="bold" style:font-weight-asian="bold" fo:color="#000000"/>
    </style:style>
    <style:style style:name="TableColumn386" style:family="table-column">
      <style:table-column-properties style:column-width="2.5041in"/>
    </style:style>
    <style:style style:name="TableColumn387" style:family="table-column">
      <style:table-column-properties style:column-width="4.1881in"/>
    </style:style>
    <style:style style:name="Table385" style:family="table">
      <style:table-properties style:width="6.692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font-size-complex="8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font-size-complex="8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font-size-complex="8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font-size-complex="8pt"/>
    </style:style>
    <style:style style:name="T403" style:parent-style-name="DefaultParagraphFont" style:family="text">
      <style:text-properties style:font-name="Symbol" style:font-name-asian="Symbol" style:font-name-complex="Symbol" fo:color="#000000" fo:font-size="10pt" style:font-size-asian="10pt" style:font-size-complex="8pt"/>
    </style:style>
    <style:style style:name="T404" style:parent-style-name="DefaultParagraphFont" style:family="text">
      <style:text-properties fo:color="#000000" fo:font-size="10pt" style:font-size-asian="10pt" style:font-size-complex="8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font-size-complex="8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font-size-complex="8pt"/>
    </style:style>
    <style:style style:name="T410" style:parent-style-name="DefaultParagraphFont" style:family="text">
      <style:text-properties style:font-name="Symbol" style:font-name-asian="Symbol" style:font-name-complex="Symbol" fo:color="#000000" fo:font-size="10pt" style:font-size-asian="10pt" style:font-size-complex="8pt"/>
    </style:style>
    <style:style style:name="T411" style:parent-style-name="DefaultParagraphFont" style:family="text">
      <style:text-properties fo:color="#000000" fo:font-size="10pt" style:font-size-asian="10pt" style:font-size-complex="8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ab-stops>
          <style:tab-stop style:type="center" style:position="6.3631in"/>
        </style:tab-stops>
      </style:paragraph-properties>
    </style:style>
    <style:style style:name="T427" style:parent-style-name="DefaultParagraphFont" style:family="text">
      <style:text-properties fo:color="#000000" style:text-position="-220% 1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P442" style:parent-style-name="Normal" style:family="paragraph">
      <style:paragraph-properties fo:text-align="center"/>
      <style:text-properties fo:font-weight="bold" style:font-weight-asian="bold" fo:color="#000000"/>
    </style:style>
    <style:style style:name="TableColumn444" style:family="table-column">
      <style:table-column-properties style:column-width="3.3458in"/>
    </style:style>
    <style:style style:name="TableColumn445" style:family="table-column">
      <style:table-column-properties style:column-width="3.3465in"/>
    </style:style>
    <style:style style:name="Table443" style:family="table">
      <style:table-properties style:width="6.6923in" fo:margin-left="0in" table:align="left"/>
    </style:style>
    <style:style style:name="TableRow446" style:family="table-row">
      <style:table-row-properties/>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font-size-complex="8pt"/>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font-size-complex="8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fo:font-size="10pt" style:font-size-asian="10pt" style:font-size-complex="8pt"/>
    </style:style>
    <style:style style:name="T455"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456" style:parent-style-name="DefaultParagraphFont" style:family="text">
      <style:text-properties fo:color="#000000" fo:font-size="10pt" style:font-size-asian="10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font-size-complex="8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fo:font-size="10pt" style:font-size-asian="10pt" style:font-size-complex="8pt"/>
    </style:style>
    <style:style style:name="T463"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464" style:parent-style-name="DefaultParagraphFont" style:family="text">
      <style:text-properties fo:color="#000000" fo:font-size="10pt" style:font-size-asian="10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font-size-complex="8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fo:font-size="10pt" style:font-size-asian="10pt" style:font-size-complex="8pt"/>
    </style:style>
    <style:style style:name="T471"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472" style:parent-style-name="DefaultParagraphFont" style:family="text">
      <style:text-properties fo:color="#000000" fo:font-size="10pt" style:font-size-asian="10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font-size-complex="8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fo:font-size="10pt" style:font-size-asian="10pt" style:font-size-complex="8pt"/>
    </style:style>
    <style:style style:name="T479"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480" style:parent-style-name="DefaultParagraphFont" style:family="text">
      <style:text-properties fo:color="#000000" fo:font-size="10pt" style:font-size-asian="10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font-size-complex="8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fo:font-size="10pt" style:font-size-asian="10pt" style:font-size-complex="8pt"/>
    </style:style>
    <style:style style:name="T487"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488" style:parent-style-name="DefaultParagraphFont" style:family="text">
      <style:text-properties fo:color="#000000" fo:font-size="10pt" style:font-size-asian="10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font-size-complex="8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fo:font-size="10pt" style:font-size-asian="10pt" style:font-size-complex="8pt"/>
    </style:style>
    <style:style style:name="T495"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496" style:parent-style-name="DefaultParagraphFont" style:family="text">
      <style:text-properties fo:color="#000000" fo:font-size="10pt" style:font-size-asian="10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font-size-complex="8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color="#000000" fo:font-size="10pt" style:font-size-asian="10pt" style:font-size-complex="8pt"/>
    </style:style>
    <style:style style:name="T503"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504" style:parent-style-name="DefaultParagraphFont" style:family="text">
      <style:text-properties fo:color="#000000" fo:font-size="10pt" style:font-size-asian="10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font-size-complex="8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color="#000000" fo:font-size="10pt" style:font-size-asian="10pt" style:font-size-complex="8pt"/>
    </style:style>
    <style:style style:name="T511"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512" style:parent-style-name="DefaultParagraphFont" style:family="text">
      <style:text-properties fo:color="#000000" fo:font-size="10pt" style:font-size-asian="10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font-size-complex="8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P525" style:parent-style-name="Normal" style:family="paragraph">
      <style:paragraph-properties fo:text-align="center"/>
      <style:text-properties fo:font-weight="bold" style:font-weight-asian="bold" fo:color="#000000"/>
    </style:style>
    <style:style style:name="TableColumn527" style:family="table-column">
      <style:table-column-properties style:column-width="1.5201in"/>
    </style:style>
    <style:style style:name="TableColumn528" style:family="table-column">
      <style:table-column-properties style:column-width="1.1576in"/>
    </style:style>
    <style:style style:name="TableColumn529" style:family="table-column">
      <style:table-column-properties style:column-width="1.3381in"/>
    </style:style>
    <style:style style:name="TableColumn530" style:family="table-column">
      <style:table-column-properties style:column-width="1.3381in"/>
    </style:style>
    <style:style style:name="TableColumn531" style:family="table-column">
      <style:table-column-properties style:column-width="1.3381in"/>
    </style:style>
    <style:style style:name="Table526" style:family="table">
      <style:table-properties style:width="6.6923in" fo:margin-left="0in" table:align="lef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font-size-complex="8pt"/>
    </style:style>
    <style:style style:name="TableRow543" style:family="table-row">
      <style:table-row-properties style:min-row-height="0.2868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font-size-complex="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font-size-complex="8pt"/>
    </style:style>
    <style:style style:name="TableRow554" style:family="table-row">
      <style:table-row-properties style:min-row-height="0.2861in" fo:keep-together="always"/>
    </style:style>
    <style:style style:name="P555" style:parent-style-name="Normal" style:family="paragraph">
      <style:paragraph-properties fo:text-align="center"/>
      <style:text-properties fo:color="#000000" fo:font-size="10pt" style:font-size-asian="10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font-size-complex="8pt"/>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font-size-complex="8pt"/>
    </style:style>
    <style:style style:name="TableRow566" style:family="table-row">
      <style:table-row-properties style:min-row-height="0.1937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font-size-complex="8pt"/>
    </style:style>
    <style:style style:name="TableRow577" style:family="table-row">
      <style:table-row-properties style:min-row-height="0.1923in" fo:keep-together="always"/>
    </style:style>
    <style:style style:name="P578" style:parent-style-name="Normal" style:family="paragraph">
      <style:paragraph-properties fo:text-align="center"/>
      <style:text-properties fo:color="#000000" fo:font-size="10pt" style:font-size-asian="10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font-size-complex="8pt"/>
    </style:style>
    <style:style style:name="TableRow587" style:family="table-row">
      <style:table-row-properties style:min-row-height="0.1923in" fo:keep-together="always"/>
    </style:style>
    <style:style style:name="P588" style:parent-style-name="Normal" style:family="paragraph">
      <style:paragraph-properties fo:text-align="center"/>
      <style:text-properties fo:color="#000000" fo:font-size="10pt" style:font-size-asian="10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font-size-complex="8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font-size-complex="8pt"/>
    </style:style>
    <style:style style:name="TableRow597" style:family="table-row">
      <style:table-row-properties style:min-row-height="0.1923in" fo:keep-together="always"/>
    </style:style>
    <style:style style:name="P598" style:parent-style-name="Normal" style:family="paragraph">
      <style:paragraph-properties fo:text-align="center"/>
      <style:text-properties fo:color="#000000" fo:font-size="10pt" style:font-size-asian="10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font-size-complex="8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font-size-complex="8pt"/>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font-size-complex="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font-size-complex="8pt"/>
    </style:style>
    <style:style style:name="TableRow609" style:family="table-row">
      <style:table-row-properties style:min-row-height="0.0479in"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font-size-complex="8pt"/>
    </style:style>
    <style:style style:name="TableRow620" style:family="table-row">
      <style:table-row-properties style:min-row-height="0.0465in" fo:keep-together="always"/>
    </style:style>
    <style:style style:name="P621" style:parent-style-name="Normal" style:family="paragraph">
      <style:paragraph-properties fo:text-align="center"/>
      <style:text-properties fo:color="#000000" fo:font-size="10pt" style:font-size-asian="10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font-size-complex="8pt"/>
    </style:style>
    <style:style style:name="TableRow630" style:family="table-row">
      <style:table-row-properties style:min-row-height="0.0465in" fo:keep-together="always"/>
    </style:style>
    <style:style style:name="P631" style:parent-style-name="Normal" style:family="paragraph">
      <style:paragraph-properties fo:text-align="center"/>
      <style:text-properties fo:color="#000000" fo:font-size="10pt" style:font-size-asian="10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font-size-complex="8pt"/>
    </style:style>
    <style:style style:name="TableRow640" style:family="table-row">
      <style:table-row-properties style:min-row-height="0.0465in" fo:keep-together="always"/>
    </style:style>
    <style:style style:name="P641" style:parent-style-name="Normal" style:family="paragraph">
      <style:paragraph-properties fo:text-align="center"/>
      <style:text-properties fo:color="#000000" fo:font-size="10pt" style:font-size-asian="10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font-size-complex="8pt"/>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font-size-complex="8pt"/>
    </style:style>
    <style:style style:name="TableRow652" style:family="table-row">
      <style:table-row-properties style:min-row-height="0.0937in"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font-size-complex="8pt"/>
    </style:style>
    <style:style style:name="TableCell6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font-size-complex="8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font-size-complex="8pt"/>
    </style:style>
    <style:style style:name="TableRow663" style:family="table-row">
      <style:table-row-properties style:min-row-height="0.0937in" fo:keep-together="always"/>
    </style:style>
    <style:style style:name="P664" style:parent-style-name="Normal" style:family="paragraph">
      <style:paragraph-properties fo:text-align="center"/>
      <style:text-properties fo:color="#000000" fo:font-size="10pt" style:font-size-asian="10pt" style:font-size-complex="8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font-size-complex="8pt"/>
    </style:style>
    <style:style style:name="P671" style:parent-style-name="Normal" style:family="paragraph">
      <style:paragraph-properties fo:text-align="center"/>
      <style:text-properties fo:color="#000000" fo:font-size="10pt" style:font-size-asian="10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font-size-complex="8pt"/>
    </style:style>
    <style:style style:name="TableRow674" style:family="table-row">
      <style:table-row-properties style:min-row-height="0.0937in"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font-size-complex="8pt"/>
    </style:style>
    <style:style style:name="TableRow685" style:family="table-row">
      <style:table-row-properties style:min-row-height="0.0937in" fo:keep-together="always"/>
    </style:style>
    <style:style style:name="P686" style:parent-style-name="Normal" style:family="paragraph">
      <style:paragraph-properties fo:text-align="center"/>
      <style:text-properties fo:color="#000000" fo:font-size="10pt" style:font-size-asian="10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font-size-complex="8pt"/>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font-size-complex="8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P746" style:parent-style-name="Normal" style:family="paragraph">
      <style:paragraph-properties fo:text-align="center"/>
      <style:text-properties fo:font-weight="bold" style:font-weight-asian="bold" fo:color="#000000"/>
    </style:style>
    <style:style style:name="TableColumn748" style:family="table-column">
      <style:table-column-properties style:column-width="3.3458in"/>
    </style:style>
    <style:style style:name="TableColumn749" style:family="table-column">
      <style:table-column-properties style:column-width="3.3465in"/>
    </style:style>
    <style:style style:name="Table747" style:family="table">
      <style:table-properties style:width="6.6923in" fo:margin-left="0in" table:align="center"/>
    </style:style>
    <style:style style:name="TableRow750" style:family="table-row">
      <style:table-row-properties/>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font-size-complex="8p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font-size-complex="8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fo:font-size="10pt" style:font-size-asian="10pt" style:font-size-complex="8pt"/>
    </style:style>
    <style:style style:name="T759"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760" style:parent-style-name="DefaultParagraphFont" style:family="text">
      <style:text-properties fo:color="#000000" fo:font-size="10pt" style:font-size-asian="10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font-size-complex="8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font-size-complex="8pt"/>
    </style:style>
    <style:style style:name="T767"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768" style:parent-style-name="DefaultParagraphFont" style:family="text">
      <style:text-properties fo:color="#000000" fo:font-size="10pt" style:font-size-asian="10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font-size-complex="8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fo:font-size="10pt" style:font-size-asian="10pt" style:font-size-complex="8pt"/>
    </style:style>
    <style:style style:name="T775"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776" style:parent-style-name="DefaultParagraphFont" style:family="text">
      <style:text-properties fo:color="#000000" fo:font-size="10pt" style:font-size-asian="10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font-size-complex="8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fo:font-size="10pt" style:font-size-asian="10pt" style:font-size-complex="8pt"/>
    </style:style>
    <style:style style:name="T783"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784" style:parent-style-name="DefaultParagraphFont" style:family="text">
      <style:text-properties fo:color="#000000" fo:font-size="10pt" style:font-size-asian="10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font-size-complex="8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fo:font-size="10pt" style:font-size-asian="10pt" style:font-size-complex="8pt"/>
    </style:style>
    <style:style style:name="T791"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792" style:parent-style-name="DefaultParagraphFont" style:family="text">
      <style:text-properties fo:color="#000000" fo:font-size="10pt" style:font-size-asian="10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font-size-complex="8p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color="#000000"/>
    </style:style>
    <style:style style:name="P887" style:parent-style-name="Normal" style:family="paragraph">
      <style:paragraph-properties fo:text-align="justify" fo:margin-left="0.0986in" fo:text-indent="0.4923in">
        <style:tab-stops>
          <style:tab-stop style:type="left" style:position="0.2659in"/>
          <style:tab-stop style:type="left" style:position="5.7868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margin-left="0.0986in" fo:text-indent="0.4923in">
        <style:tab-stops>
          <style:tab-stop style:type="left" style:position="0.2659in"/>
          <style:tab-stop style:type="left" style:position="5.7868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margin-left="0.0986in" fo:text-indent="0.4923in">
        <style:tab-stops>
          <style:tab-stop style:type="left" style:position="0.2659in"/>
          <style:tab-stop style:type="left" style:position="5.7868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margin-left="0.0986in" fo:text-indent="0.4923in">
        <style:tab-stops>
          <style:tab-stop style:type="left" style:position="0.2659in"/>
          <style:tab-stop style:type="left" style:position="5.7868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tab-stops>
          <style:tab-stop style:type="left" style:position="0.3645in"/>
          <style:tab-stop style:type="left" style:position="5.8854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center"/>
      <style:text-properties fo:font-weight="bold" style:font-weight-asian="bold" fo:text-transform="uppercase"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text-transform="uppercase" fo:color="#000000"/>
    </style:style>
    <style:style style:name="T960" style:parent-style-name="DefaultParagraphFont" style:family="text">
      <style:text-properties fo:text-transform="uppercase"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style:style>
    <style:style style:name="P974" style:parent-style-name="Normal" style:family="paragraph">
      <style:paragraph-properties fo:text-align="center"/>
      <style:text-properties fo:font-weight="bold" style:font-weight-asian="bold" fo:color="#000000"/>
    </style:style>
    <style:style style:name="TableColumn976" style:family="table-column">
      <style:table-column-properties style:column-width="1.9687in"/>
    </style:style>
    <style:style style:name="TableColumn977" style:family="table-column">
      <style:table-column-properties style:column-width="4.7236in"/>
    </style:style>
    <style:style style:name="Table975" style:family="table">
      <style:table-properties style:width="6.6923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font-size-complex="8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font-size-complex="8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font-size-complex="8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font-size-complex="8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color="#000000" fo:font-size="10pt" style:font-size-asian="10pt" style:font-size-complex="8pt"/>
    </style:style>
    <style:style style:name="T1004" style:parent-style-name="DefaultParagraphFont" style:family="text">
      <style:text-properties fo:color="#000000" style:text-position="sub 60%" fo:font-size="10pt" style:font-size-asian="10pt" style:font-size-complex="8pt"/>
    </style:style>
    <style:style style:name="T1005" style:parent-style-name="DefaultParagraphFont" style:family="text">
      <style:text-properties fo:color="#000000" fo:font-size="10pt" style:font-size-asian="10pt" style:font-size-complex="8pt"/>
    </style:style>
    <style:style style:name="T1006" style:parent-style-name="DefaultParagraphFont" style:family="text">
      <style:text-properties fo:color="#000000" style:text-position="sub 60%" fo:font-size="10pt" style:font-size-asian="10pt" style:font-size-complex="8pt"/>
    </style:style>
    <style:style style:name="T1007" style:parent-style-name="DefaultParagraphFont" style:family="text">
      <style:text-properties fo:color="#000000" fo:font-size="10pt" style:font-size-asian="10pt" style:font-size-complex="8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font-size-complex="8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font-size-complex="8p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style:tab-stops>
          <style:tab-stop style:type="left" style:position="4.0208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P1026" style:parent-style-name="Normal" style:family="paragraph">
      <style:paragraph-properties fo:text-align="center"/>
      <style:text-properties fo:font-weight="bold" style:font-weight-asian="bold" fo:color="#000000"/>
    </style:style>
    <style:style style:name="TableColumn1028" style:family="table-column">
      <style:table-column-properties style:column-width="2.2645in"/>
    </style:style>
    <style:style style:name="TableColumn1029" style:family="table-column">
      <style:table-column-properties style:column-width="2.3625in"/>
    </style:style>
    <style:style style:name="TableColumn1030" style:family="table-column">
      <style:table-column-properties style:column-width="2.0652in"/>
    </style:style>
    <style:style style:name="Table1027"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font-size-complex="8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font-size-complex="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font-size-complex="8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font-size-complex="8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font-size-complex="8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font-size-complex="8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Symbol" style:font-name-asian="Symbol" style:font-name-complex="Symbol" fo:color="#000000" fo:font-size="10pt" style:font-size-asian="10pt" style:font-size-complex="8pt"/>
    </style:style>
    <style:style style:name="T1072" style:parent-style-name="DefaultParagraphFont" style:family="text">
      <style:text-properties fo:color="#000000" fo:font-size="10pt" style:font-size-asian="10pt" style:font-size-complex="8pt"/>
    </style:style>
    <style:style style:name="P1073" style:parent-style-name="Normal" style:family="paragraph">
      <style:paragraph-properties fo:text-align="center"/>
    </style:style>
    <style:style style:name="T1074" style:parent-style-name="DefaultParagraphFont" style:family="text">
      <style:text-properties style:font-name="Symbol" style:font-name-asian="Symbol" style:font-name-complex="Symbol" fo:color="#000000" fo:font-size="10pt" style:font-size-asian="10pt" style:font-size-complex="8pt"/>
    </style:style>
    <style:style style:name="T1075" style:parent-style-name="DefaultParagraphFont" style:family="text">
      <style:text-properties fo:color="#000000" fo:font-size="10pt" style:font-size-asian="10pt" style:font-size-complex="8pt"/>
    </style:style>
    <style:style style:name="P1076" style:parent-style-name="Normal" style:family="paragraph">
      <style:paragraph-properties fo:text-align="center"/>
    </style:style>
    <style:style style:name="T1077" style:parent-style-name="DefaultParagraphFont" style:family="text">
      <style:text-properties style:font-name="Symbol" style:font-name-asian="Symbol" style:font-name-complex="Symbol" fo:color="#000000" fo:font-size="10pt" style:font-size-asian="10pt" style:font-size-complex="8pt"/>
    </style:style>
    <style:style style:name="T1078" style:parent-style-name="DefaultParagraphFont" style:family="text">
      <style:text-properties fo:color="#000000" fo:font-size="10pt" style:font-size-asian="10pt" style:font-size-complex="8pt"/>
    </style:style>
    <style:style style:name="P1079" style:parent-style-name="Normal" style:family="paragraph">
      <style:paragraph-properties fo:text-align="center"/>
    </style:style>
    <style:style style:name="T1080" style:parent-style-name="DefaultParagraphFont" style:family="text">
      <style:text-properties style:font-name="Symbol" style:font-name-asian="Symbol" style:font-name-complex="Symbol" fo:color="#000000" fo:font-size="10pt" style:font-size-asian="10pt" style:font-size-complex="8pt"/>
    </style:style>
    <style:style style:name="T1081" style:parent-style-name="DefaultParagraphFont" style:family="text">
      <style:text-properties fo:color="#000000" fo:font-size="10pt" style:font-size-asian="10pt" style:font-size-complex="8pt"/>
    </style:style>
    <style:style style:name="P1082" style:parent-style-name="Normal" style:family="paragraph">
      <style:paragraph-properties fo:text-align="center"/>
    </style:style>
    <style:style style:name="T1083" style:parent-style-name="DefaultParagraphFont" style:family="text">
      <style:text-properties style:font-name="Symbol" style:font-name-asian="Symbol" style:font-name-complex="Symbol" fo:color="#000000" fo:font-size="10pt" style:font-size-asian="10pt" style:font-size-complex="8pt"/>
    </style:style>
    <style:style style:name="T1084" style:parent-style-name="DefaultParagraphFont" style:family="text">
      <style:text-properties fo:color="#000000" fo:font-size="10pt" style:font-size-asian="10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font-size-complex="8pt"/>
    </style:style>
    <style:style style:name="P1087" style:parent-style-name="Normal" style:family="paragraph">
      <style:paragraph-properties fo:text-align="center"/>
      <style:text-properties fo:color="#000000" fo:font-size="10pt" style:font-size-asian="10pt" style:font-size-complex="8pt"/>
    </style:style>
    <style:style style:name="P1088" style:parent-style-name="Normal" style:family="paragraph">
      <style:paragraph-properties fo:text-align="center"/>
      <style:text-properties fo:color="#000000" fo:font-size="10pt" style:font-size-asian="10pt" style:font-size-complex="8pt"/>
    </style:style>
    <style:style style:name="P1089" style:parent-style-name="Normal" style:family="paragraph">
      <style:paragraph-properties fo:text-align="center"/>
      <style:text-properties fo:color="#000000" fo:font-size="10pt" style:font-size-asian="10pt" style:font-size-complex="8pt"/>
    </style:style>
    <style:style style:name="P1090" style:parent-style-name="Normal" style:family="paragraph">
      <style:paragraph-properties fo:text-align="center"/>
      <style:text-properties fo:color="#000000" fo:font-size="10pt" style:font-size-asian="10pt" style:font-size-complex="8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fo:color="#000000"/>
    </style:style>
    <style:style style:name="P1125" style:parent-style-name="Normal" style:family="paragraph">
      <style:paragraph-properties fo:text-align="center"/>
      <style:text-properties fo:font-weight="bold" style:font-weight-asian="bold" fo:color="#000000"/>
    </style:style>
    <style:style style:name="TableColumn1127" style:family="table-column">
      <style:table-column-properties style:column-width="1.2791in"/>
    </style:style>
    <style:style style:name="TableColumn1128" style:family="table-column">
      <style:table-column-properties style:column-width="1.4763in"/>
    </style:style>
    <style:style style:name="TableColumn1129" style:family="table-column">
      <style:table-column-properties style:column-width="1.4763in"/>
    </style:style>
    <style:style style:name="TableColumn1130" style:family="table-column">
      <style:table-column-properties style:column-width="2.4604in"/>
    </style:style>
    <style:style style:name="Table1126" style:family="table">
      <style:table-properties style:width="6.6923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font-size-complex="8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font-size-complex="8pt"/>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font-size-complex="8pt"/>
    </style:style>
    <style:style style:name="TableRow1140" style:family="table-row">
      <style:table-row-properties/>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text-properties fo:color="#000000" fo:font-size="10pt" style:font-size-asian="10pt" style:font-size-complex="8pt"/>
    </style:style>
    <style:style style:name="TableCell1143" style:family="table-cell">
      <style:table-cell-properties fo:border-top="0.0069in solid #000000" fo:border-left="none" fo:border-bottom="none" fo:border-right="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font-size-complex="8pt"/>
    </style:style>
    <style:style style:name="TableCell1145" style:family="table-cell">
      <style:table-cell-properties fo:border-top="0.0069in solid #000000" fo:border-left="0.0069in solid #000000" fo:border-bottom="none" fo:border-right="non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font-size-complex="8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font-size-complex="8pt"/>
    </style:style>
    <style:style style:name="TableRow1149" style:family="table-row">
      <style:table-row-properties fo:keep-together="always"/>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text-properties fo:color="#000000" fo:font-size="10pt" style:font-size-asian="10pt" style:font-size-complex="8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font-size-complex="8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font-size-complex="8pt"/>
    </style:style>
    <style:style style:name="TableRow1158" style:family="table-row">
      <style:table-row-properties fo:keep-together="always"/>
    </style:style>
    <style:style style:name="P1159" style:parent-style-name="Normal" style:family="paragraph">
      <style:paragraph-properties fo:text-align="justify"/>
      <style:text-properties fo:color="#000000" fo:font-size="10pt" style:font-size-asian="10pt" style:font-size-complex="8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font-size-complex="8pt"/>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font-size-complex="8pt"/>
    </style:style>
    <style:style style:name="TableRow1166" style:family="table-row">
      <style:table-row-properties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font-size-complex="8pt"/>
    </style:style>
    <style:style style:name="P1169" style:parent-style-name="Normal" style:family="paragraph">
      <style:paragraph-properties fo:text-align="justify"/>
    </style:style>
    <style:style style:name="T1170" style:parent-style-name="DefaultParagraphFont" style:family="text">
      <style:text-properties fo:color="#000000" fo:font-size="10pt" style:font-size-asian="10pt" style:font-size-complex="8pt"/>
    </style:style>
    <style:style style:name="T1171" style:parent-style-name="DefaultParagraphFont" style:family="text">
      <style:text-properties fo:color="#000000" style:text-position="sub 60%" fo:font-size="10pt" style:font-size-asian="10pt" style:font-size-complex="8pt"/>
    </style:style>
    <style:style style:name="T1172" style:parent-style-name="DefaultParagraphFont" style:family="text">
      <style:text-properties fo:color="#000000" fo:font-size="10pt" style:font-size-asian="10pt" style:font-size-complex="8pt"/>
    </style:style>
    <style:style style:name="T1173" style:parent-style-name="DefaultParagraphFont" style:family="text">
      <style:text-properties fo:color="#000000" style:text-position="sub 60%" fo:font-size="10pt" style:font-size-asian="10pt" style:font-size-complex="8pt"/>
    </style:style>
    <style:style style:name="T1174" style:parent-style-name="DefaultParagraphFont" style:family="text">
      <style:text-properties fo:color="#000000" fo:font-size="10pt" style:font-size-asian="10pt" style:font-size-complex="8pt"/>
    </style:style>
    <style:style style:name="T1175" style:parent-style-name="DefaultParagraphFont" style:family="text">
      <style:text-properties fo:color="#000000" style:text-position="sub 60%" fo:font-size="10pt" style:font-size-asian="10pt" style:font-size-complex="8pt"/>
    </style:style>
    <style:style style:name="T1176" style:parent-style-name="DefaultParagraphFont" style:family="text">
      <style:text-properties fo:color="#000000" fo:font-size="10pt" style:font-size-asian="10pt" style:font-size-complex="8pt"/>
    </style:style>
    <style:style style:name="T1177" style:parent-style-name="DefaultParagraphFont" style:family="text">
      <style:text-properties fo:color="#000000" style:text-position="sub 60%" fo:font-size="10pt" style:font-size-asian="10pt" style:font-size-complex="8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font-size-complex="8p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font-size-complex="8pt"/>
    </style:style>
    <style:style style:name="TableRow1184" style:family="table-row">
      <style:table-row-properties fo:keep-together="always"/>
    </style:style>
    <style:style style:name="P1185" style:parent-style-name="Normal" style:family="paragraph">
      <style:paragraph-properties fo:text-align="justify"/>
      <style:text-properties fo:color="#000000" fo:font-size="10pt" style:font-size-asian="10pt" style:font-size-complex="8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font-size-complex="8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font-size-complex="8pt"/>
    </style:style>
    <style:style style:name="TableRow1192" style:family="table-row">
      <style:table-row-properties style:min-row-height="0.209in" fo:keep-together="always"/>
    </style:style>
    <style:style style:name="P1193" style:parent-style-name="Normal" style:family="paragraph">
      <style:paragraph-properties fo:text-align="justify"/>
      <style:text-properties fo:color="#000000" fo:font-size="10pt" style:font-size-asian="10pt" style:font-size-complex="8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font-size-complex="8p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font-size-complex="8pt"/>
    </style:style>
    <style:style style:name="TableRow1200" style:family="table-row">
      <style:table-row-properties/>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T1202" style:parent-style-name="DefaultParagraphFont" style:family="text">
      <style:text-properties fo:color="#000000" fo:font-size="10pt" style:font-size-asian="10pt" style:font-size-complex="8pt"/>
    </style:style>
    <style:style style:name="T1203" style:parent-style-name="DefaultParagraphFont" style:family="text">
      <style:text-properties fo:color="#000000" style:text-position="sub 60%" fo:font-size="10pt" style:font-size-asian="10pt" style:font-size-complex="8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font-size-complex="8pt"/>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fo:font-size="10pt" style:font-size-asian="10pt" style:font-size-complex="8pt"/>
    </style:style>
    <style:style style:name="T1209" style:parent-style-name="DefaultParagraphFont" style:family="text">
      <style:text-properties fo:font-style="italic" style:font-style-asian="italic" fo:color="#000000" fo:font-size="10pt" style:font-size-asian="10pt" style:font-size-complex="8pt"/>
    </style:style>
    <style:style style:name="T1210" style:parent-style-name="DefaultParagraphFont" style:family="text">
      <style:text-properties fo:color="#000000" fo:font-size="10pt" style:font-size-asian="10pt" style:font-size-complex="8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fo:font-size="10pt" style:font-size-asian="10pt" style:font-size-complex="8pt"/>
    </style:style>
    <style:style style:name="T1214" style:parent-style-name="DefaultParagraphFont" style:family="text">
      <style:text-properties style:font-name="Symbol" style:font-name-asian="Symbol" style:font-name-complex="Symbol" fo:color="#000000" fo:font-size="10pt" style:font-size-asian="10pt" style:font-size-complex="8pt"/>
    </style:style>
    <style:style style:name="T1215" style:parent-style-name="DefaultParagraphFont" style:family="text">
      <style:text-properties fo:color="#000000" fo:font-size="10pt" style:font-size-asian="10pt" style:font-size-complex="8pt"/>
    </style:style>
    <style:style style:name="T1216" style:parent-style-name="DefaultParagraphFont" style:family="text">
      <style:text-properties fo:font-style="italic" style:font-style-asian="italic" fo:color="#000000" fo:font-size="10pt" style:font-size-asian="10pt" style:font-size-complex="8pt"/>
    </style:style>
    <style:style style:name="T1217" style:parent-style-name="DefaultParagraphFont" style:family="text">
      <style:text-properties fo:color="#000000" fo:font-size="10pt" style:font-size-asian="10pt" style:font-size-complex="8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b 62.5%"/>
    </style:style>
    <style:style style:name="T1222" style:parent-style-name="DefaultParagraphFont" style:family="text">
      <style:text-properties fo:color="#000000"/>
    </style:style>
    <style:style style:name="T1223" style:parent-style-name="DefaultParagraphFont" style:family="text">
      <style:text-properties fo:color="#000000" style:text-position="sub 62.5%"/>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b 62.5%"/>
    </style:style>
    <style:style style:name="T1229" style:parent-style-name="DefaultParagraphFont" style:family="text">
      <style:text-properties fo:color="#000000"/>
    </style:style>
    <style:style style:name="T1230" style:parent-style-name="DefaultParagraphFont" style:family="text">
      <style:text-properties fo:color="#000000" style:text-position="sub 62.5%"/>
    </style:style>
    <style:style style:name="T1231" style:parent-style-name="DefaultParagraphFont" style:family="text">
      <style:text-properties fo:color="#000000"/>
    </style:style>
    <style:style style:name="T1232" style:parent-style-name="DefaultParagraphFont" style:family="text">
      <style:text-properties fo:color="#000000" style:text-position="sub 62.5%"/>
    </style:style>
    <style:style style:name="T1233" style:parent-style-name="DefaultParagraphFont" style:family="text">
      <style:text-properties fo:color="#000000"/>
    </style:style>
    <style:style style:name="T1234" style:parent-style-name="DefaultParagraphFont" style:family="text">
      <style:text-properties fo:color="#000000" style:text-position="sub 62.5%"/>
    </style:style>
    <style:style style:name="T1235" style:parent-style-name="DefaultParagraphFont" style:family="text">
      <style:text-properties fo:color="#000000"/>
    </style:style>
    <style:style style:name="T1236" style:parent-style-name="DefaultParagraphFont" style:family="text">
      <style:text-properties fo:color="#000000" style:text-position="sub 62.5%"/>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text-position="sub 62.5%"/>
    </style:style>
    <style:style style:name="T1242" style:parent-style-name="DefaultParagraphFont" style:family="text">
      <style:text-properties fo:color="#000000"/>
    </style:style>
    <style:style style:name="T1243" style:parent-style-name="DefaultParagraphFont" style:family="text">
      <style:text-properties fo:color="#000000" style:text-position="sub 62.5%"/>
    </style:style>
    <style:style style:name="T1244" style:parent-style-name="DefaultParagraphFont" style:family="text">
      <style:text-properties fo:color="#000000"/>
    </style:style>
    <style:style style:name="T1245" style:parent-style-name="DefaultParagraphFont" style:family="text">
      <style:text-properties fo:color="#000000" style:text-position="sub 62.5%"/>
    </style:style>
    <style:style style:name="T1246" style:parent-style-name="DefaultParagraphFont" style:family="text">
      <style:text-properties fo:color="#000000"/>
    </style:style>
    <style:style style:name="T1247" style:parent-style-name="DefaultParagraphFont" style:family="text">
      <style:text-properties fo:color="#000000" style:text-position="sub 62.5%"/>
    </style:style>
    <style:style style:name="T1248" style:parent-style-name="DefaultParagraphFont" style:family="text">
      <style:text-properties fo:color="#000000"/>
    </style:style>
    <style:style style:name="T1249" style:parent-style-name="DefaultParagraphFont" style:family="text">
      <style:text-properties fo:color="#000000" style:text-position="sub 62.5%"/>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ab-stops>
          <style:tab-stop style:type="center" style:position="3.5062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text-position="sub 62.5%"/>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text-position="sub 62.5%"/>
    </style:style>
    <style:style style:name="T1270" style:parent-style-name="DefaultParagraphFont" style:family="text">
      <style:text-properties fo:color="#000000"/>
    </style:style>
    <style:style style:name="T1271" style:parent-style-name="DefaultParagraphFont" style:family="text">
      <style:text-properties fo:color="#000000" style:text-position="sub 62.5%"/>
    </style:style>
    <style:style style:name="T1272" style:parent-style-name="DefaultParagraphFont" style:family="text">
      <style:text-properties fo:color="#000000"/>
    </style:style>
    <style:style style:name="T1273" style:parent-style-name="DefaultParagraphFont" style:family="text">
      <style:text-properties style:font-name="Symbol" style:font-name-asian="Symbol" style:font-name-complex="Symbol"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P1298" style:parent-style-name="Normal" style:family="paragraph">
      <style:paragraph-properties fo:text-align="center"/>
      <style:text-properties fo:font-weight="bold" style:font-weight-asian="bold" fo:color="#000000"/>
    </style:style>
    <style:style style:name="TableColumn1300" style:family="table-column">
      <style:table-column-properties style:column-width="1.6736in"/>
    </style:style>
    <style:style style:name="TableColumn1301" style:family="table-column">
      <style:table-column-properties style:column-width="1.6715in"/>
    </style:style>
    <style:style style:name="TableColumn1302" style:family="table-column">
      <style:table-column-properties style:column-width="1.7104in"/>
    </style:style>
    <style:style style:name="TableColumn1303" style:family="table-column">
      <style:table-column-properties style:column-width="1.6368in"/>
    </style:style>
    <style:style style:name="Table1299" style:family="table">
      <style:table-properties style:width="6.6923in" fo:margin-left="0in" table:align="left"/>
    </style:style>
    <style:style style:name="TableRow1304" style:family="table-row">
      <style:table-row-properties style:min-row-height="0.2937in"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font-size-complex="8pt"/>
    </style:style>
    <style:style style:name="P1307" style:parent-style-name="Normal" style:family="paragraph">
      <style:paragraph-properties fo:text-align="center"/>
      <style:text-properties fo:color="#000000" fo:font-size="10pt" style:font-size-asian="10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font-size-complex="8pt"/>
    </style:style>
    <style:style style:name="TableRow1310" style:family="table-row">
      <style:table-row-properties style:min-row-height="0.0972in" fo:keep-together="always"/>
    </style:style>
    <style:style style:name="P1311" style:parent-style-name="Normal" style:family="paragraph">
      <style:paragraph-properties fo:text-align="justify"/>
      <style:text-properties fo:color="#000000" fo:font-size="10pt" style:font-size-asian="10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fo:font-size="10pt" style:font-size-asian="10pt" style:font-size-complex="8pt"/>
    </style:style>
    <style:style style:name="T1315" style:parent-style-name="DefaultParagraphFont" style:family="text">
      <style:text-properties fo:color="#000000" style:text-position="sub 60%" fo:font-size="10pt" style:font-size-asian="10pt" style:font-size-complex="8pt"/>
    </style:style>
    <style:style style:name="T1316" style:parent-style-name="DefaultParagraphFont" style:family="text">
      <style:text-properties fo:color="#000000" fo:font-size="10pt" style:font-size-asian="10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fo:font-size="10pt" style:font-size-asian="10pt" style:font-size-complex="8pt"/>
    </style:style>
    <style:style style:name="T1320" style:parent-style-name="DefaultParagraphFont" style:family="text">
      <style:text-properties fo:color="#000000" style:text-position="sub 60%" fo:font-size="10pt" style:font-size-asian="10pt" style:font-size-complex="8pt"/>
    </style:style>
    <style:style style:name="T1321" style:parent-style-name="DefaultParagraphFont" style:family="text">
      <style:text-properties fo:color="#000000" fo:font-size="10pt" style:font-size-asian="10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font-size-complex="8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330" style:parent-style-name="DefaultParagraphFont" style:family="text">
      <style:text-properties fo:color="#000000" fo:font-size="10pt" style:font-size-asian="10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334" style:parent-style-name="DefaultParagraphFont" style:family="text">
      <style:text-properties fo:color="#000000" fo:font-size="10pt" style:font-size-asian="10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font-size-complex="8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343" style:parent-style-name="DefaultParagraphFont" style:family="text">
      <style:text-properties fo:color="#000000" fo:font-size="10pt" style:font-size-asian="10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347" style:parent-style-name="DefaultParagraphFont" style:family="text">
      <style:text-properties fo:color="#000000" fo:font-size="10pt" style:font-size-asian="10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font-size-complex="8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356" style:parent-style-name="DefaultParagraphFont" style:family="text">
      <style:text-properties fo:color="#000000" fo:font-size="10pt" style:font-size-asian="10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360" style:parent-style-name="DefaultParagraphFont" style:family="text">
      <style:text-properties fo:color="#000000" fo:font-size="10pt" style:font-size-asian="10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font-size-complex="8pt"/>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style:tab-stops>
          <style:tab-stop style:type="left" style:position="0.3645in"/>
          <style:tab-stop style:type="left" style:position="5.8854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fo:color="#000000"/>
    </style:style>
    <style:style style:name="P1367" style:parent-style-name="Normal" style:family="paragraph">
      <style:paragraph-properties fo:text-indent="0.4923in">
        <style:tab-stops>
          <style:tab-stop style:type="left" style:position="0.3645in"/>
          <style:tab-stop style:type="left" style:position="5.8854in"/>
        </style:tab-stops>
      </style:paragraph-properties>
      <style:text-properties fo:color="#000000"/>
    </style:style>
    <style:style style:name="TableColumn1369" style:family="table-column">
      <style:table-column-properties style:column-width="1.6729in"/>
    </style:style>
    <style:style style:name="TableColumn1370" style:family="table-column">
      <style:table-column-properties style:column-width="1.6958in"/>
    </style:style>
    <style:style style:name="TableColumn1371" style:family="table-column">
      <style:table-column-properties style:column-width="1.6611in"/>
    </style:style>
    <style:style style:name="TableColumn1372" style:family="table-column">
      <style:table-column-properties style:column-width="1.6625in"/>
    </style:style>
    <style:style style:name="Table1368" style:family="table">
      <style:table-properties style:width="6.6923in" fo:margin-left="0in" table:align="left"/>
    </style:style>
    <style:style style:name="TableRow1373" style:family="table-row">
      <style:table-row-properties fo:keep-together="always"/>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fo:text-align="center"/>
      <style:text-properties fo:color="#000000" fo:font-size="10pt" style:font-size-asian="10pt" style:font-size-complex="8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fo:color="#000000" fo:font-size="10pt" style:font-size-asian="10pt" style:font-size-complex="8pt"/>
    </style:style>
    <style:style style:name="TableRow1378" style:family="table-row">
      <style:table-row-properties style:min-row-height="0.3055in" fo:keep-together="always"/>
    </style:style>
    <style:style style:name="P1379" style:parent-style-name="Normal" style:family="paragraph">
      <style:text-properties fo:color="#000000" fo:font-size="10pt" style:font-size-asian="10pt" style:font-size-complex="8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font-size-complex="8pt"/>
    </style:style>
    <style:style style:name="T1383" style:parent-style-name="DefaultParagraphFont" style:family="text">
      <style:text-properties fo:color="#000000" style:text-position="sub 60%" fo:font-size="10pt" style:font-size-asian="10pt" style:font-size-complex="8pt"/>
    </style:style>
    <style:style style:name="T1384" style:parent-style-name="DefaultParagraphFont" style:family="text">
      <style:text-properties fo:color="#000000" fo:font-size="10pt" style:font-size-asian="10pt" style:font-size-complex="8p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text-align="center"/>
    </style:style>
    <style:style style:name="T1387" style:parent-style-name="DefaultParagraphFont" style:family="text">
      <style:text-properties fo:color="#000000" fo:font-size="10pt" style:font-size-asian="10pt" style:font-size-complex="8pt"/>
    </style:style>
    <style:style style:name="T1388" style:parent-style-name="DefaultParagraphFont" style:family="text">
      <style:text-properties fo:color="#000000" style:text-position="sub 60%" fo:font-size="10pt" style:font-size-asian="10pt" style:font-size-complex="8pt"/>
    </style:style>
    <style:style style:name="T1389" style:parent-style-name="DefaultParagraphFont" style:family="text">
      <style:text-properties fo:color="#000000" fo:font-size="10pt" style:font-size-asian="10pt" style:font-size-complex="8p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text-align="center"/>
      <style:text-properties fo:color="#000000" fo:font-size="10pt" style:font-size-asian="10pt" style:font-size-complex="8pt"/>
    </style:style>
    <style:style style:name="TableRow1392" style:family="table-row">
      <style:table-row-properties/>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text-properties fo:color="#000000" fo:font-size="10pt" style:font-size-asian="10pt" style:font-size-complex="8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style:text-properties fo:color="#000000" fo:font-size="10pt" style:font-size-asian="10pt" style:font-size-complex="8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style:text-properties fo:color="#000000" fo:font-size="10pt" style:font-size-asian="10pt" style:font-size-complex="8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style:text-properties fo:color="#000000" fo:font-size="10pt" style:font-size-asian="10pt" style:font-size-complex="8pt"/>
    </style:style>
    <style:style style:name="TableRow1401" style:family="table-row">
      <style:table-row-properties/>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text-properties fo:color="#000000" fo:font-size="10pt" style:font-size-asian="10pt" style:font-size-complex="8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style:text-properties fo:color="#000000" fo:font-size="10pt" style:font-size-asian="10pt" style:font-size-complex="8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text-properties fo:color="#000000" fo:font-size="10pt" style:font-size-asian="10pt" style:font-size-complex="8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text-properties fo:color="#000000" fo:font-size="10pt" style:font-size-asian="10pt" style:font-size-complex="8pt"/>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23in">
        <style:tab-stops>
          <style:tab-stop style:type="left" style:position="0.3645in"/>
          <style:tab-stop style:type="left" style:position="5.8854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23in">
        <style:tab-stops>
          <style:tab-stop style:type="left" style:position="0.3645in"/>
          <style:tab-stop style:type="left" style:position="5.8854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tab-stops>
          <style:tab-stop style:type="left" style:position="0.3645in"/>
          <style:tab-stop style:type="left" style:position="5.8854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indent="0.4923in">
        <style:tab-stops>
          <style:tab-stop style:type="left" style:position="0.3645in"/>
          <style:tab-stop style:type="left" style:position="5.8854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tab-stops>
          <style:tab-stop style:type="left" style:position="0.3645in"/>
          <style:tab-stop style:type="left" style:position="5.8854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color="#000000"/>
    </style:style>
    <style:style style:name="P1486" style:parent-style-name="Normal" style:family="paragraph">
      <style:paragraph-properties>
        <style:tab-stops>
          <style:tab-stop style:type="left" style:position="0.3645in"/>
          <style:tab-stop style:type="left" style:position="5.8854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fo:color="#000000"/>
    </style:style>
    <style:style style:name="P1489" style:parent-style-name="Normal" style:family="paragraph">
      <style:paragraph-properties fo:text-align="center">
        <style:tab-stops>
          <style:tab-stop style:type="left" style:position="0.3645in"/>
          <style:tab-stop style:type="left" style:position="5.8854in"/>
        </style:tab-stops>
      </style:paragraph-properties>
      <style:text-properties fo:font-weight="bold" style:font-weight-asian="bold" fo:color="#000000"/>
    </style:style>
    <style:style style:name="TableColumn1491" style:family="table-column">
      <style:table-column-properties style:column-width="2.2305in"/>
    </style:style>
    <style:style style:name="TableColumn1492" style:family="table-column">
      <style:table-column-properties style:column-width="2.2305in"/>
    </style:style>
    <style:style style:name="TableColumn1493" style:family="table-column">
      <style:table-column-properties style:column-width="2.2312in"/>
    </style:style>
    <style:style style:name="Table1490" style:family="table">
      <style:table-properties style:width="6.6923in" fo:margin-left="0in" table:align="left"/>
    </style:style>
    <style:style style:name="TableRow1494" style:family="table-row">
      <style:table-row-properties style:min-row-height="0.327in"/>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fo:text-align="center"/>
      <style:text-properties fo:color="#000000" fo:font-size="10pt" style:font-size-asian="10pt" style:font-size-complex="8p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text-align="center"/>
      <style:text-properties fo:color="#000000" fo:font-size="10pt" style:font-size-asian="10pt" style:font-size-complex="8p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text-align="center"/>
      <style:text-properties fo:color="#000000" fo:font-size="10pt" style:font-size-asian="10pt" style:font-size-complex="8pt"/>
    </style:style>
    <style:style style:name="TableRow1501" style:family="table-row">
      <style:table-row-properties fo:keep-together="always"/>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text-properties fo:color="#000000" fo:font-size="10pt" style:font-size-asian="10pt" style:font-size-complex="8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fo:text-align="center"/>
      <style:text-properties fo:color="#000000" fo:font-size="10pt" style:font-size-asian="10pt" style:font-size-complex="8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text-align="center"/>
      <style:text-properties fo:color="#000000" fo:font-size="10pt" style:font-size-asian="10pt" style:font-size-complex="8pt"/>
    </style:style>
    <style:style style:name="TableRow1508" style:family="table-row">
      <style:table-row-properties fo:keep-together="always"/>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text-properties fo:color="#000000" fo:font-size="10pt" style:font-size-asian="10pt" style:font-size-complex="8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text-align="center"/>
      <style:text-properties fo:color="#000000" fo:font-size="10pt" style:font-size-asian="10pt" style:font-size-complex="8p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fo:text-align="center"/>
      <style:text-properties fo:color="#000000" fo:font-size="10pt" style:font-size-asian="10pt" style:font-size-complex="8pt"/>
    </style:style>
    <style:style style:name="TableRow1515" style:family="table-row">
      <style:table-row-properties fo:keep-together="always"/>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text-properties fo:color="#000000" fo:font-size="10pt" style:font-size-asian="10pt" style:font-size-complex="8p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fo:text-align="center"/>
      <style:text-properties fo:color="#000000" fo:font-size="10pt" style:font-size-asian="10pt" style:font-size-complex="8p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fo:text-align="center"/>
    </style:style>
    <style:style style:name="T1522" style:parent-style-name="DefaultParagraphFont" style:family="text">
      <style:text-properties fo:color="#000000" fo:font-size="10pt" style:font-size-asian="10pt" style:font-size-complex="8pt"/>
    </style:style>
    <style:style style:name="P1523" style:parent-style-name="Normal" style:family="paragraph">
      <style:paragraph-properties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2.5%"/>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2.5%"/>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2.5%"/>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language-asian="en" style:country-asian="GB"/>
    </style:style>
    <style:style style:name="T1691" style:parent-style-name="DefaultParagraphFont" style:family="text">
      <style:text-properties fo:color="#000000" style:language-asian="en" style:country-asian="GB"/>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center"/>
      <style:text-properties fo:font-weight="bold" style:font-weight-asian="bold"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P1745" style:parent-style-name="Normal" style:family="paragraph">
      <style:paragraph-properties fo:text-align="center"/>
    </style:style>
    <style:style style:name="P1746" style:parent-style-name="Normal" style:master-page-name="MPF2" style:family="paragraph">
      <style:paragraph-properties fo:break-before="page" fo:text-indent="3.543in" style:page-number="1"/>
    </style:style>
    <style:style style:name="T1752" style:parent-style-name="DefaultParagraphFont" style:family="text">
      <style:text-properties fo:text-transform="uppercase"/>
    </style:style>
    <style:style style:name="T1753" style:parent-style-name="DefaultParagraphFont" style:family="text">
      <style:text-properties fo:text-transform="uppercase"/>
    </style:style>
    <style:style style:name="P1754" style:parent-style-name="Normal" style:family="paragraph">
      <style:paragraph-properties fo:text-indent="3.543in"/>
    </style:style>
    <style:style style:name="T1755" style:parent-style-name="DefaultParagraphFont" style:family="text">
      <style:text-properties fo:text-transform="uppercase"/>
    </style:style>
    <style:style style:name="P1756" style:parent-style-name="Normal" style:family="paragraph">
      <style:paragraph-properties fo:text-indent="3.543in"/>
    </style:style>
    <style:style style:name="P1757" style:parent-style-name="Normal" style:family="paragraph">
      <style:paragraph-properties fo:text-align="end" fo:margin-right="-0.0354in" fo:text-indent="0.4923in"/>
      <style:text-properties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text-transform="uppercase"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margin-right="-0.0354in" fo:text-indent="0.4923in"/>
      <style:text-properties fo:color="#000000"/>
    </style:style>
    <style:style style:name="TableColumn1763" style:family="table-column">
      <style:table-column-properties style:column-width="0.6368in"/>
    </style:style>
    <style:style style:name="TableColumn1764" style:family="table-column">
      <style:table-column-properties style:column-width="3.0798in"/>
    </style:style>
    <style:style style:name="TableColumn1765" style:family="table-column">
      <style:table-column-properties style:column-width="2.9756in"/>
    </style:style>
    <style:style style:name="Table1762" style:family="table">
      <style:table-properties style:width="6.6923in" fo:margin-left="0in" table:align="left"/>
    </style:style>
    <style:style style:name="TableRow1766" style:family="table-row">
      <style:table-row-properties/>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center"/>
      <style:text-properties fo:color="#000000" fo:font-size="10pt" style:font-size-asian="10pt" style:font-size-complex="8p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center"/>
      <style:text-properties fo:color="#000000" fo:font-size="10pt" style:font-size-asian="10pt" style:font-size-complex="8p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center"/>
      <style:text-properties fo:color="#000000" fo:font-size="10pt" style:font-size-asian="10pt" style:font-size-complex="8pt"/>
    </style:style>
    <style:style style:name="TableRow1773" style:family="table-row">
      <style:table-row-properties fo:keep-together="always"/>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center"/>
      <style:text-properties fo:color="#000000" fo:font-size="10pt" style:font-size-asian="10pt" style:font-size-complex="8pt"/>
    </style:style>
    <style:style style:name="TableCell1776" style:family="table-cell">
      <style:table-cell-properties fo:border="0.0069in solid #000000" fo:padding-top="0in" fo:padding-left="0in" fo:padding-bottom="0in" fo:padding-right="0in"/>
    </style:style>
    <style:style style:name="T1777" style:parent-style-name="DefaultParagraphFont" style:family="text">
      <style:text-properties fo:color="#000000" fo:font-size="10pt" style:font-size-asian="10pt" style:font-size-complex="8pt"/>
    </style:style>
    <style:style style:name="T1778" style:parent-style-name="DefaultParagraphFont" style:family="text">
      <style:text-properties fo:font-style="italic" style:font-style-asian="italic" fo:color="#000000" fo:font-size="10pt" style:font-size-asian="10pt" style:font-size-complex="8pt"/>
    </style:style>
    <style:style style:name="T1779" style:parent-style-name="DefaultParagraphFont" style:family="text">
      <style:text-properties fo:color="#000000" fo:font-size="10pt" style:font-size-asian="10pt" style:font-size-complex="8pt"/>
    </style:style>
    <style:style style:name="TableRow1780" style:family="table-row">
      <style:table-row-properties/>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style:text-properties fo:color="#000000" fo:font-size="10pt" style:font-size-asian="10pt" style:font-size-complex="8p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text-properties fo:color="#000000" fo:font-size="10pt" style:font-size-asian="10pt" style:font-size-complex="8p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text-properties fo:color="#000000" fo:font-size="10pt" style:font-size-asian="10pt" style:font-size-complex="8pt"/>
    </style:style>
    <style:style style:name="TableRow1787" style:family="table-row">
      <style:table-row-properties/>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center"/>
      <style:text-properties fo:color="#000000" fo:font-size="10pt" style:font-size-asian="10pt" style:font-size-complex="8p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text-properties fo:color="#000000" fo:font-size="10pt" style:font-size-asian="10pt" style:font-size-complex="8p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text-properties fo:color="#000000" fo:font-size="10pt" style:font-size-asian="10pt" style:font-size-complex="8pt"/>
    </style:style>
    <style:style style:name="TableRow1794" style:family="table-row">
      <style:table-row-properties/>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center"/>
      <style:text-properties fo:color="#000000" fo:font-size="10pt" style:font-size-asian="10pt" style:font-size-complex="8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text-properties fo:color="#000000" fo:font-size="10pt" style:font-size-asian="10pt" style:font-size-complex="8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fo:color="#000000" fo:font-size="10pt" style:font-size-asian="10pt" style:font-size-complex="8pt"/>
    </style:style>
    <style:style style:name="TableRow1801" style:family="table-row">
      <style:table-row-properties/>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style:text-properties fo:color="#000000" fo:font-size="10pt" style:font-size-asian="10pt" style:font-size-complex="8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text-properties fo:color="#000000" fo:font-size="10pt" style:font-size-asian="10pt" style:font-size-complex="8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text-properties fo:color="#000000" fo:font-size="10pt" style:font-size-asian="10pt" style:font-size-complex="8pt"/>
    </style:style>
    <style:style style:name="TableRow1808" style:family="table-row">
      <style:table-row-properties/>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style:text-properties fo:color="#000000" fo:font-size="10pt" style:font-size-asian="10pt" style:font-size-complex="8p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text-properties fo:color="#000000" fo:font-size="10pt" style:font-size-asian="10pt" style:font-size-complex="8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text-properties fo:color="#000000" fo:font-size="10pt" style:font-size-asian="10pt" style:font-size-complex="8pt"/>
    </style:style>
    <style:style style:name="TableRow1815" style:family="table-row">
      <style:table-row-properties/>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style:text-properties fo:color="#000000" fo:font-size="10pt" style:font-size-asian="10pt" style:font-size-complex="8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text-properties fo:color="#000000" fo:font-size="10pt" style:font-size-asian="10pt" style:font-size-complex="8p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text-properties fo:color="#000000" fo:font-size="10pt" style:font-size-asian="10pt" style:font-size-complex="8pt"/>
    </style:style>
    <style:style style:name="TableRow1822" style:family="table-row">
      <style:table-row-properties/>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style:text-properties fo:color="#000000" fo:font-size="10pt" style:font-size-asian="10pt" style:font-size-complex="8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text-properties fo:color="#000000" fo:font-size="10pt" style:font-size-asian="10pt" style:font-size-complex="8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text-properties fo:color="#000000" fo:font-size="10pt" style:font-size-asian="10pt" style:font-size-complex="8pt"/>
    </style:style>
    <style:style style:name="TableRow1829" style:family="table-row">
      <style:table-row-properties fo:keep-together="always"/>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style:text-properties fo:color="#000000" fo:font-size="10pt" style:font-size-asian="10pt" style:font-size-complex="8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text-properties fo:color="#000000" fo:font-size="10pt" style:font-size-asian="10pt" style:font-size-complex="8pt"/>
    </style:style>
    <style:style style:name="TableRow1834" style:family="table-row">
      <style:table-row-properties fo:keep-together="always"/>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center"/>
      <style:text-properties fo:color="#000000" fo:font-size="10pt" style:font-size-asian="10pt" style:font-size-complex="8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fo:color="#000000" fo:font-size="10pt" style:font-size-asian="10pt" style:font-size-complex="8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text-properties fo:color="#000000" fo:font-size="10pt" style:font-size-asian="10pt" style:font-size-complex="8pt"/>
    </style:style>
    <style:style style:name="TableRow1841" style:family="table-row">
      <style:table-row-properties/>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style:text-properties fo:color="#000000" fo:font-size="10pt" style:font-size-asian="10pt" style:font-size-complex="8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text-properties fo:color="#000000" fo:font-size="10pt" style:font-size-asian="10pt" style:font-size-complex="8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text-properties fo:color="#000000" fo:font-size="10pt" style:font-size-asian="10pt" style:font-size-complex="8pt"/>
    </style:style>
    <style:style style:name="TableRow1848" style:family="table-row">
      <style:table-row-properties/>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style:text-properties fo:color="#000000" fo:font-size="10pt" style:font-size-asian="10pt" style:font-size-complex="8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text-properties fo:color="#000000" fo:font-size="10pt" style:font-size-asian="10pt" style:font-size-complex="8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text-properties fo:color="#000000" fo:font-size="10pt" style:font-size-asian="10pt" style:font-size-complex="8pt"/>
    </style:style>
    <style:style style:name="TableRow1855" style:family="table-row">
      <style:table-row-properties/>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style:text-properties fo:color="#000000" fo:font-size="10pt" style:font-size-asian="10pt" style:font-size-complex="8p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text-properties fo:color="#000000" fo:font-size="10pt" style:font-size-asian="10pt" style:font-size-complex="8p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text-properties fo:color="#000000" fo:font-size="10pt" style:font-size-asian="10pt" style:font-size-complex="8pt"/>
    </style:style>
    <style:style style:name="TableRow1862" style:family="table-row">
      <style:table-row-properties/>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center"/>
      <style:text-properties fo:color="#000000" fo:font-size="10pt" style:font-size-asian="10pt" style:font-size-complex="8p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text-properties fo:color="#000000" fo:font-size="10pt" style:font-size-asian="10pt" style:font-size-complex="8p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text-properties fo:color="#000000" fo:font-size="10pt" style:font-size-asian="10pt" style:font-size-complex="8pt"/>
    </style:style>
    <style:style style:name="TableRow1869" style:family="table-row">
      <style:table-row-properties style:min-row-height="0.1215in"/>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style:text-properties fo:color="#000000" fo:font-size="10pt" style:font-size-asian="10pt" style:font-size-complex="8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text-properties fo:color="#000000" fo:font-size="10pt" style:font-size-asian="10pt" style:font-size-complex="8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fo:color="#000000" fo:font-size="10pt" style:font-size-asian="10pt" style:font-size-complex="8pt"/>
    </style:style>
    <style:style style:name="TableRow1876" style:family="table-row">
      <style:table-row-properties/>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center"/>
      <style:text-properties fo:color="#000000" fo:font-size="10pt" style:font-size-asian="10pt" style:font-size-complex="8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fo:color="#000000" fo:font-size="10pt" style:font-size-asian="10pt" style:font-size-complex="8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text-properties fo:color="#000000" fo:font-size="10pt" style:font-size-asian="10pt" style:font-size-complex="8pt"/>
    </style:style>
    <style:style style:name="TableRow1883" style:family="table-row">
      <style:table-row-properties/>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style:text-properties fo:color="#000000" fo:font-size="10pt" style:font-size-asian="10pt" style:font-size-complex="8p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text-properties fo:color="#000000" fo:font-size="10pt" style:font-size-asian="10pt" style:font-size-complex="8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fo:color="#000000" fo:font-size="10pt" style:font-size-asian="10pt" style:font-size-complex="8pt"/>
    </style:style>
    <style:style style:name="TableRow1890" style:family="table-row">
      <style:table-row-properties/>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style:text-properties fo:color="#000000" fo:font-size="10pt" style:font-size-asian="10pt" style:font-size-complex="8p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text-properties fo:color="#000000" fo:font-size="10pt" style:font-size-asian="10pt" style:font-size-complex="8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fo:color="#000000" fo:font-size="10pt" style:font-size-asian="10pt" style:font-size-complex="8pt"/>
    </style:style>
    <style:style style:name="TableRow1897" style:family="table-row">
      <style:table-row-properties/>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center"/>
      <style:text-properties fo:color="#000000" fo:font-size="10pt" style:font-size-asian="10pt" style:font-size-complex="8p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text-properties fo:color="#000000" fo:font-size="10pt" style:font-size-asian="10pt" style:font-size-complex="8p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text-properties fo:color="#000000" fo:font-size="10pt" style:font-size-asian="10pt" style:font-size-complex="8pt"/>
    </style:style>
    <style:style style:name="TableRow1904" style:family="table-row">
      <style:table-row-properties fo:keep-together="always"/>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center"/>
      <style:text-properties fo:color="#000000" fo:font-size="10pt" style:font-size-asian="10pt" style:font-size-complex="8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text-properties fo:color="#000000" fo:font-size="10pt" style:font-size-asian="10pt" style:font-size-complex="8pt"/>
    </style:style>
    <style:style style:name="TableRow1909" style:family="table-row">
      <style:table-row-properties/>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style:text-properties fo:color="#000000" fo:font-size="10pt" style:font-size-asian="10pt" style:font-size-complex="8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text-properties fo:color="#000000" fo:font-size="10pt" style:font-size-asian="10pt" style:font-size-complex="8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text-properties fo:color="#000000" fo:font-size="10pt" style:font-size-asian="10pt" style:font-size-complex="8pt"/>
    </style:style>
    <style:style style:name="TableRow1916" style:family="table-row">
      <style:table-row-properties/>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center"/>
      <style:text-properties fo:color="#000000" fo:font-size="10pt" style:font-size-asian="10pt" style:font-size-complex="8p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text-properties fo:color="#000000" fo:font-size="10pt" style:font-size-asian="10pt" style:font-size-complex="8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text-properties fo:color="#000000" fo:font-size="10pt" style:font-size-asian="10pt" style:font-size-complex="8pt"/>
    </style:style>
    <style:style style:name="TableRow1923" style:family="table-row">
      <style:table-row-properties/>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text-align="center"/>
      <style:text-properties fo:color="#000000" fo:font-size="10pt" style:font-size-asian="10pt" style:font-size-complex="8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text-properties fo:color="#000000" fo:font-size="10pt" style:font-size-asian="10pt" style:font-size-complex="8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text-properties fo:color="#000000" fo:font-size="10pt" style:font-size-asian="10pt" style:font-size-complex="8pt"/>
    </style:style>
    <style:style style:name="TableRow1930" style:family="table-row">
      <style:table-row-properties/>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ext-properties fo:color="#000000" fo:font-size="10pt" style:font-size-asian="10pt" style:font-size-complex="8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text-properties fo:color="#000000" fo:font-size="10pt" style:font-size-asian="10pt" style:font-size-complex="8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fo:color="#000000" fo:font-size="10pt" style:font-size-asian="10pt" style:font-size-complex="8pt"/>
    </style:style>
    <style:style style:name="TableRow1937" style:family="table-row">
      <style:table-row-properties/>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center"/>
      <style:text-properties fo:color="#000000" fo:font-size="10pt" style:font-size-asian="10pt" style:font-size-complex="8p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text-properties fo:color="#000000" fo:font-size="10pt" style:font-size-asian="10pt" style:font-size-complex="8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text-properties fo:color="#000000" fo:font-size="10pt" style:font-size-asian="10pt" style:font-size-complex="8pt"/>
    </style:style>
    <style:style style:name="TableRow1944" style:family="table-row">
      <style:table-row-properties fo:keep-together="always"/>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center"/>
      <style:text-properties fo:color="#000000" fo:font-size="10pt" style:font-size-asian="10pt" style:font-size-complex="8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text-properties fo:color="#000000" fo:font-size="10pt" style:font-size-asian="10pt" style:font-size-complex="8pt"/>
    </style:style>
    <style:style style:name="TableRow1949" style:family="table-row">
      <style:table-row-properties/>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center"/>
      <style:text-properties fo:color="#000000" fo:font-size="10pt" style:font-size-asian="10pt" style:font-size-complex="8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text-properties fo:color="#000000" fo:font-size="10pt" style:font-size-asian="10pt" style:font-size-complex="8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text-properties fo:color="#000000" fo:font-size="10pt" style:font-size-asian="10pt" style:font-size-complex="8pt"/>
    </style:style>
    <style:style style:name="TableRow1956" style:family="table-row">
      <style:table-row-properties/>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style:text-properties fo:color="#000000" fo:font-size="10pt" style:font-size-asian="10pt" style:font-size-complex="8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text-properties fo:color="#000000" fo:font-size="10pt" style:font-size-asian="10pt" style:font-size-complex="8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text-properties fo:color="#000000" fo:font-size="10pt" style:font-size-asian="10pt" style:font-size-complex="8pt"/>
    </style:style>
    <style:style style:name="TableRow1963" style:family="table-row">
      <style:table-row-properties/>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text-properties fo:color="#000000" fo:font-size="10pt" style:font-size-asian="10pt" style:font-size-complex="8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text-properties fo:color="#000000" fo:font-size="10pt" style:font-size-asian="10pt" style:font-size-complex="8p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text-properties fo:color="#000000" fo:font-size="10pt" style:font-size-asian="10pt" style:font-size-complex="8pt"/>
    </style:style>
    <style:style style:name="TableRow1970" style:family="table-row">
      <style:table-row-properties/>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text-properties fo:color="#000000" fo:font-size="10pt" style:font-size-asian="10pt" style:font-size-complex="8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text-properties fo:color="#000000" fo:font-size="10pt" style:font-size-asian="10pt" style:font-size-complex="8p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text-properties fo:color="#000000" fo:font-size="10pt" style:font-size-asian="10pt" style:font-size-complex="8pt"/>
    </style:style>
    <style:style style:name="TableRow1977" style:family="table-row">
      <style:table-row-properties style:min-row-height="0.1215in"/>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style:text-properties fo:color="#000000" fo:font-size="10pt" style:font-size-asian="10pt" style:font-size-complex="8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text-properties fo:color="#000000" fo:font-size="10pt" style:font-size-asian="10pt" style:font-size-complex="8p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text-properties fo:color="#000000" fo:font-size="10pt" style:font-size-asian="10pt" style:font-size-complex="8pt"/>
    </style:style>
    <style:style style:name="TableRow1984" style:family="table-row">
      <style:table-row-properties/>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ext-properties fo:color="#000000" fo:font-size="10pt" style:font-size-asian="10pt" style:font-size-complex="8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text-properties fo:color="#000000" fo:font-size="10pt" style:font-size-asian="10pt" style:font-size-complex="8p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text-properties fo:color="#000000" fo:font-size="10pt" style:font-size-asian="10pt" style:font-size-complex="8pt"/>
    </style:style>
    <style:style style:name="TableRow1991" style:family="table-row">
      <style:table-row-properties/>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style:text-properties fo:color="#000000" fo:font-size="10pt" style:font-size-asian="10pt" style:font-size-complex="8p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text-properties fo:color="#000000" fo:font-size="10pt" style:font-size-asian="10pt" style:font-size-complex="8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text-properties fo:color="#000000" fo:font-size="10pt" style:font-size-asian="10pt" style:font-size-complex="8pt"/>
    </style:style>
    <style:style style:name="TableRow1998" style:family="table-row">
      <style:table-row-properties/>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text-properties fo:color="#000000" fo:font-size="10pt" style:font-size-asian="10pt" style:font-size-complex="8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text-properties fo:color="#000000" fo:font-size="10pt" style:font-size-asian="10pt" style:font-size-complex="8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text-properties fo:color="#000000" fo:font-size="10pt" style:font-size-asian="10pt" style:font-size-complex="8pt"/>
    </style:style>
    <style:style style:name="TableRow2005" style:family="table-row">
      <style:table-row-properties/>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justify"/>
      <style:text-properties fo:color="#000000" fo:font-size="10pt" style:font-size-asian="10pt" style:font-size-complex="8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text-transform="uppercase" fo:color="#000000"/>
    </style:style>
    <style:style style:name="P2010" style:parent-style-name="Normal" style:family="paragraph">
      <style:paragraph-properties fo:text-align="center"/>
      <style:text-properties fo:font-weight="bold" style:font-weight-asian="bold"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MĖGINIŲ ĖMIMO IR ANALIZĖS METODŲ TERŠALŲ KONCENTRACIJOMS MAISTO PRODUKTUOSE NUSTATYTI PATVIRTINIMO</text:p>
      <text:p text:style-name="P13"/>
      <text:p text:style-name="P14">2003 m. gruodžio 31 d. Nr. V-788</text:p>
      <text:p text:style-name="P15">Vilnius</text:p>
      <text:p text:style-name="P16"/>
      <text:p text:style-name="P17"/>
      <text:p text:style-name="P18"><text:span text:style-name="T19">Vykdydamas Teisės derinimo priemonių 2003 metų plano, patvirtinto Lietuvos Respublikos Vyriausybės 2003 m. kovo 5 d. nutarimu Nr. 292 „Dėl Lietuvos pasirengimo narystei Europos Sąjungoje programos (Nacionalinė<text:s/></text:span><text:span text:style-name="T20">ACQUIS</text:span><text:span text:style-name="T21"><text:s/>priėmimo programa) teisės derinimo priemonių ir<text:s/></text:span><text:span text:style-name="T22">ACQUIS</text:span><text:span text:style-name="T23"><text:s/>įgyvendinimo priemonių 2003 metų planų patvirtinimo“ (Žin., 2003, Nr.<text:s/></text:span><text:a xlink:href="https://www.e-tar.lt/portal/lt/legalAct/TAR.FCE17C6B07F7" office:target-frame-name="_blank" xlink:show="new"><text:span text:style-name="T24">25-1019</text:span></text:a><text:span text:style-name="T25">), 3.7.4.2.5. – T 32 priemonę:</text:span></text:p>
      <text:p text:style-name="P26"><text:span text:style-name="T27">1</text:span><text:span text:style-name="T28">.<text:s/></text:span><text:span text:style-name="T29">Tvirtinu<text:s/></text:span><text:span text:style-name="T30">Mėginių ėmimo ir analizės metodus teršalų koncentracijoms maisto produktuose nustatyti (pridedama).</text:span></text:p>
      <text:p text:style-name="P31"><text:span text:style-name="T32">2</text:span><text:span text:style-name="T33">.<text:s/></text:span><text:span text:style-name="T34">Pripažįstu<text:s/></text:span><text:span text:style-name="T35">netekusiu galios Lietuvos Respublikos sveikatos apsaugos ministro<text:s/></text:span></text:p>
      <text:p text:style-name="P36"><text:span text:style-name="T37">2002 m. gruodžio 24 d. įsakymą Nr. 679 „Dėl maisto bandinių paėmimo ir analizės metodų patvirtinimo“ (Žin., 2003, Nr.<text:s/></text:span><text:a xlink:href="https://www.e-tar.lt/portal/lt/legalAct/TAR.B116621E6904" office:target-frame-name="_blank" xlink:show="new"><text:span text:style-name="T38">21-917</text:span></text:a><text:span text:style-name="T39">).</text:span></text:p>
      <text:p text:style-name="P40"><text:span text:style-name="T41">3</text:span><text:span text:style-name="T42">.<text:s/></text:span><text:span text:style-name="T43">Pavedu<text:s/></text:span><text:span text:style-name="T44">ministerijos sekretoriui Eduardui Bartkevičiui įsakymo vykdymo kontrolę.</text:span></text:p>
      <text:p text:style-name="P45"/>
      <text:p text:style-name="P46"/>
      <text:p text:style-name="P47"/>
      <text:p text:style-name="P48"><text:span text:style-name="T49">SVEIKATOS APSAUGOS MINISTRAS</text:span><text:span text:style-name="T50"><text:tab/>JUOZAS OLEKAS</text:span></text:p>
      <text:soft-page-break/>
      <text:p text:style-name="P51">PATVIRTINTA</text:p>
      <text:p text:style-name="P57">Lietuvos Respublikos Sveikatos apsaugos<text:s/></text:p>
      <text:p text:style-name="P58">ministro 2003 m. gruodžio 31 d. įsakymu</text:p>
      <text:p text:style-name="P59">Nr. V-788</text:p>
      <text:p text:style-name="P60"/>
      <text:p text:style-name="P61"><text:span text:style-name="T62">Mėginių ėmimo ir analizės metodai teršalų koncentracijoms maisto produktuose nustatyti</text:span></text:p>
      <text:p text:style-name="P63"/>
      <text:p text:style-name="P64"><text:span text:style-name="T65">Šiuo teisės aktu perkeliamos šių Europos Sąjungos teisės aktų nuostatos: 1985 m. gruodžio 20 d. Tarybos direktyvos 85/591/EEB dėl Bendrijos mėginių ėmimo ir analizės metodų įvedimo vykdant žmonėms vartoti skirtų maisto produktų monitoringą;<text:s/></text:span><text:span text:style-name="T66">1998<text:s/></text:span><text:span text:style-name="T67">m</text:span><text:span text:style-name="T68">.<text:s/></text:span><text:span text:style-name="T69">liepos 16 d.</text:span><text:span text:style-name="T70"><text:s/></text:span><text:span text:style-name="T71">Komisijos direktyvos 98/53/EB, nustatančios mėginių ėmimo ir analizės metodus, naudojamus atliekant oficialią tam tikrų teršalų kiekių maisto produktuose kontrolę (su papildymais, padarytais 2002 m. kovo 13 d. Komisijos direktyva 2002/27/EB, nustatančia mėginių ėmimo ir analizės metodus, taikomus atliekant oficialią tam tikro teršalų kiekio maisto produktuose kontrolę); 2001 m. kovo 8 d. Komisijos direktyvos 2001/22/EB, nustatančios mėginių ėmimo ir tyrimo metodus, taikomus atliekant valstybinę švino, kadmio, gyvsidabrio ir 3-MCPD lygių maisto produktuose kontrolę; 2002 m. kovo 13 d. Komisijos direktyvos 2002/26/EB, nustatančios oficialios ochratoksino A koncentracijų maisto produktuose kontrolės mėginių ėmimo ir analizės metodus; 2002 m. liepos 26 d. Komisijos direktyvos 2002/69/EB, nustatančios oficialios dioksinų kontrolės ir dioksinų tipo PCB koncentracijų nustatymo maisto produktuose mėginių ėmimo ir analizės metodus; 2003 m. rugpjūčio 11d. Komisijos direktyvos 2003/78/EB nustatančios mėginių ėmimo ir analizės metodus oficialiai kontroliuojant patulino koncentraciją maisto produktuose.</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ėginių ėmimo ir analizės (toliau – tyrimo) metodai taikomi atliekant valstybinę maisto kontrolę teršalų koncentracijoms įvertinti pagal Lietuvos Respublikos sveikatos apsaugos ministro 2001 m. gruodžio 29 d. įsakymą Nr. 681 „Dėl Lietuvos higienos normos HN 54:2001 „Maisto produktai. Didžiausios leidžiamos teršalų ir pesticidų likučių koncentracijos“ patvirtinimo“ (Žin., 2002, Nr.<text:s/></text:span><text:a xlink:href="https://www.e-tar.lt/portal/lt/legalAct/TAR.755C54F1FA83" office:target-frame-name="_blank" xlink:show="new"><text:span text:style-name="T81">34-1269</text:span></text:a><text:span text:style-name="T82">) (toliau – HN 54).</text:span></text:p>
      <text:p text:style-name="P83"><text:span text:style-name="T84">2</text:span><text:span text:style-name="T85">. Be pateiktų metodų, galima taikyti kitus patikrintus, moksliškai pagrįstus ir įteisintus metodus, jei tai netrukdo laisvam prekių judėjimui rinkoje. Kai tyrimo rezultatai aiškinami skirtingai, pirmenybė teikiama rezultatams, gautiems taikant šiame teisės akte pateiktus metodus.</text:span></text:p>
      <text:p text:style-name="P86"><text:span text:style-name="T87">3</text:span><text:span text:style-name="T88">. Tyrimus, skirtus valstybinei maisto kontrolei, turi teisę atlikti tik akredituotos laboratorijos pagal Lietuvos Respublikos Vyriausybės 2002 m. liepos 10 d. nutarimą Nr. 1092 „Dėl laboratorijų, atliekančių valstybinei maisto kontrolei atrinktų bandinių tyrimus“ (Žin., 2002, Nr.<text:s/></text:span><text:a xlink:href="https://www.e-tar.lt/portal/lt/legalAct/TAR.57A1BFEB560F" office:target-frame-name="_blank" xlink:show="new"><text:span text:style-name="T89">72-3040</text:span></text:a><text:span text:style-name="T90">), o tyrimo metodai parenkami tik juos įvertinus pagal šiuos kriterijus:</text:span></text:p>
      <text:p text:style-name="P91"><text:span text:style-name="T92">3.1</text:span><text:span text:style-name="T93">. savitumą,</text:span></text:p>
      <text:p text:style-name="P94"><text:span text:style-name="T95">3.2</text:span><text:span text:style-name="T96">. tikslumą,</text:span></text:p>
      <text:p text:style-name="P97"><text:span text:style-name="T98">3.3</text:span><text:span text:style-name="T99">. glaudumą, rezultatų pakartojamumą vienoje laboratorijoje ir atkuriamumą įvairiose laboratorijose (toje pačioje ir kitose),</text:span></text:p>
      <text:p text:style-name="P100"><text:span text:style-name="T101">3.4</text:span><text:span text:style-name="T102">. aptikimo ribą,<text:s/></text:span></text:p>
      <text:p text:style-name="P103"><text:span text:style-name="T104">3.5</text:span><text:span text:style-name="T105">. jautrį,<text:s/></text:span></text:p>
      <text:p text:style-name="P106"><text:span text:style-name="T107">3.6</text:span><text:span text:style-name="T108">. tinkamumą ir pritaikomumą.<text:s/></text:span></text:p>
      <text:p text:style-name="P109"><text:span text:style-name="T110">3.7</text:span><text:span text:style-name="T111">. kitus kriterijus.</text:span></text:p>
      <text:p text:style-name="P112"><text:span text:style-name="T113">4</text:span><text:span text:style-name="T114">. Pasirenkant tyrimo metodą pirmenybė teikiama įvairioms produktų grupėms taikomiems metodams, o ne metodams, taikomiems atskiriems produktams.</text:span></text:p>
      <text:p text:style-name="P115"><text:span text:style-name="T116">5</text:span><text:span text:style-name="T117">. Tyrimo metodai turi atitikti Tarptautinės standartizacijos organizacijos rekomenduojamą standartinę formą.</text:span></text:p>
      <text:p text:style-name="P118"><text:span text:style-name="T119">6</text:span><text:span text:style-name="T120">. Vartojamos sąvokos ir žymenys</text:span></text:p>
      <text:p text:style-name="P121"><text:span text:style-name="T122">6.1</text:span><text:span text:style-name="T123">.<text:s/></text:span><text:span text:style-name="T124">siunta</text:span><text:span text:style-name="T125"><text:s/>–</text:span><text:span text:style-name="T126"><text:s/>vieno siuntėjo vienam gavėjui tuo pačiu metu pristatyti to paties pavadinimo, tos pačios kilmės šalies, rūšies, vienodai įpakuoti bei paženklinti maisto produktai.<text:s/></text:span></text:p>
      <text:p text:style-name="P127"><text:span text:style-name="T128">6.2</text:span><text:span text:style-name="T129">.<text:s/></text:span><text:span text:style-name="T130">siuntos dalis</text:span><text:span text:style-name="T131"><text:s/>–</text:span><text:span text:style-name="T132"><text:s/>nustatyta siuntos dalis, fiziškai atskirta ir identifikuojama, kuriai taikomas toks pat mėginių ėmimo metodas.</text:span></text:p>
      <text:p text:style-name="P133"><text:span text:style-name="T134">6.3</text:span><text:span text:style-name="T135">.<text:s/></text:span><text:span text:style-name="T136">taškinis mėginys</text:span><text:span text:style-name="T137"><text:s/>– produkto kiekis, paimtas iš siuntos arba jos dalies vienos vietos.</text:span></text:p>
      <text:p text:style-name="P138"><text:span text:style-name="T139">6.4</text:span><text:span text:style-name="T140">.<text:s/></text:span><text:span text:style-name="T141">jungtinis mėginys</text:span><text:span text:style-name="T142"><text:s/>– bendras visų taškinių mėginių, paimtų iš siuntos ar siuntos dalies, skaičius.</text:span></text:p>
      <text:p text:style-name="P143"><text:span text:style-name="T144">6.5</text:span><text:span text:style-name="T145">.<text:s/></text:span><text:span text:style-name="T146">laboratorinis mėginys</text:span><text:span text:style-name="T147"><text:s/>– jungtinio mėginio dalis, skirta ištirti laboratorijoje.</text:span></text:p>
      <text:p text:style-name="P148"><text:span text:style-name="T149">6.6</text:span><text:span text:style-name="T150">.</text:span><text:span text:style-name="T151"><text:s/>PCDD –<text:s/></text:span><text:span text:style-name="T152">polichlorintų dibenzo-para-dioksinų grupė.</text:span></text:p>
      <text:p text:style-name="P153"><text:span text:style-name="T154">6.7</text:span><text:span text:style-name="T155">.<text:s/></text:span><text:span text:style-name="T156">PCDF –<text:s/></text:span><text:span text:style-name="T157">polichlorintų dibenzofuranų grupė.</text:span></text:p>
      <text:p text:style-name="P158"><text:span text:style-name="T159">6.8</text:span><text:span text:style-name="T160">.<text:s/></text:span><text:span text:style-name="T161">dioksinai –</text:span><text:span text:style-name="T162"><text:s/>PCDD ir PCDF suma.</text:span></text:p>
      <text:p text:style-name="P163"><text:span text:style-name="T164">6.9</text:span><text:span text:style-name="T165">.<text:s/></text:span><text:span text:style-name="T166">PCB –<text:s/></text:span><text:span text:style-name="T167">polichlorinti bifenilai.</text:span></text:p>
      <text:p text:style-name="P168"><text:span text:style-name="T169">6.10</text:span><text:span text:style-name="T170"><text:s/></text:span><text:span text:style-name="T171">PSO<text:s/></text:span><text:span text:style-name="T172">– Pasaulio sveikatos organizacija</text:span></text:p>
      <text:p text:style-name="P173"><text:span text:style-name="T174">6.11</text:span><text:span text:style-name="T175">.</text:span><text:span text:style-name="T176"><text:s/>TEF –<text:s/></text:span><text:span text:style-name="T177">toksinio ekvivalentiškumo faktorius, taikomas įvairių dioksinų toksiškumui</text:span><text:span text:style-name="T178"><text:s/></text:span><text:span text:style-name="T179">įvertinti.</text:span></text:p>
      <text:p text:style-name="P180"><text:span text:style-name="T181">6.12</text:span><text:span text:style-name="T182">.<text:s/></text:span><text:span text:style-name="T183">TEQ</text:span><text:span text:style-name="T184"><text:s/>– toksinio ekvivalentiškumo koncentracija. Vienetas, kuriuo išreiškiama giminingų dioksinų ir į dioksinus panašių giminingų PCB koncentracija, gauta taikant TEF.</text:span></text:p>
      <text:p text:style-name="P185"><text:span text:style-name="T186">6.13</text:span><text:span text:style-name="T187">.<text:s/></text:span><text:span text:style-name="T188">r<text:s/></text:span><text:span text:style-name="T189">(pakartojamumas) – vertė, kuriai esant mažesnei, galima manyti, kad dviejų atskirų bandymų rezultatų, gautų esant pakartojamumo sąlygoms (t. y. tas pats mėginys, tas pats vykdytojas, tas pats prietaisas, ta pati laboratorija ir trumpas laiko intervalas), absoliutus skirtumas atitiks tam tikrą tikimybę (paprastai 95 proc.), r = 2,8<text:s/></text:span><text:span text:style-name="T190"></text:span><text:span text:style-name="T191"><text:s/>S</text:span><text:span text:style-name="T192">r</text:span><text:span text:style-name="T193">.</text:span></text:p>
      <text:p text:style-name="P194"><text:span text:style-name="T195">6.14</text:span><text:span text:style-name="T196">.<text:s/></text:span><text:span text:style-name="T197">S</text:span><text:span text:style-name="T198">r</text:span><text:span text:style-name="T199"><text:s/></text:span><text:span text:style-name="T200">– standartinis nuokrypis, apskaičiuojamas pagal rezultatus, gautus pakartojamumo sąlygomis.</text:span></text:p>
      <text:p text:style-name="P201"><text:span text:style-name="T202">6.15</text:span><text:span text:style-name="T203">.<text:s/></text:span><text:span text:style-name="T204">SSN</text:span><text:span text:style-name="T205">r</text:span><text:span text:style-name="T206"><text:s/></text:span><text:span text:style-name="T207">–</text:span><text:span text:style-name="T208"><text:s/></text:span><text:span text:style-name="T209">santykinis standartinis nuokrypis, apskaičiuojamas pagal rezultatus, gautus pakartojamumo sąlygomis [(S</text:span><text:span text:style-name="T210">r<text:s/></text:span><text:span text:style-name="T211">∕ x<text:s/></text:span><text:span text:style-name="T212"></text:span><text:span text:style-name="T213"><text:s/>100], čia: x yra visų laboratorijų ir mėginių rezultatų vidurkis.</text:span></text:p>
      <text:p text:style-name="P214"><text:span text:style-name="T215">6.16</text:span><text:span text:style-name="T216">.<text:s/></text:span><text:span text:style-name="T217">R<text:s/></text:span><text:span text:style-name="T218">(atkuriamumas)<text:s/></text:span><text:span text:style-name="T219">–<text:s/></text:span><text:span text:style-name="T220">vertė, kuriai esant mažesnei, galima manyti, kad dviejų atskirų bandymų rezultatų, gautų esant atkuriamumo sąlygoms (t. y. tokia pat medžiaga, kurią bandymo vykdytojai gavo skirtingose laboratorijose taikydami standartinį bandymų metodą), absoliutus skirtumas atitiks tam tikrą tikimybę (paprastai 95 proc.), R = 2,8<text:s/></text:span><text:span text:style-name="T221"></text:span><text:span text:style-name="T222"><text:s/>S</text:span><text:span text:style-name="T223">R.</text:span></text:p>
      <text:p text:style-name="P224"><text:span text:style-name="T225">6.17</text:span><text:span text:style-name="T226">.<text:s/></text:span><text:span text:style-name="T227">S</text:span><text:span text:style-name="T228">R</text:span><text:span text:style-name="T229"><text:s/></text:span><text:span text:style-name="T230">– standartinis nuokrypis, apskaičiuojamas pagal rezultatus, gautus atkuriamumo sąlygomis.</text:span></text:p>
      <text:p text:style-name="P231"><text:span text:style-name="T232">6.18</text:span><text:span text:style-name="T233">.<text:s/></text:span><text:span text:style-name="T234">SSN</text:span><text:span text:style-name="T235">R</text:span><text:span text:style-name="T236"><text:s/>–<text:s/></text:span><text:span text:style-name="T237">santykinis standartinis nuokrypis, apskaičiuojamas pagal rezultatus, gautus atkuriamumo sąlygomis [(S</text:span><text:span text:style-name="T238">R<text:s/></text:span><text:span text:style-name="T239">∕ x)<text:s/></text:span><text:span text:style-name="T240"></text:span><text:span text:style-name="T241"><text:s/>100].</text:span></text:p>
      <text:p text:style-name="P242"><text:span text:style-name="T243">6.19</text:span><text:span text:style-name="T244">.<text:s/></text:span><text:span text:style-name="T245">HORRAT</text:span><text:span text:style-name="T246">r</text:span><text:span text:style-name="T247"><text:s/>– nustatyta SSN</text:span><text:span text:style-name="T248">r</text:span><text:span text:style-name="T249">, padalyta iš SSN</text:span><text:span text:style-name="T250">r</text:span><text:span text:style-name="T251"><text:s/>vertės, apskaičiuotos pagal<text:s/></text:span><text:span text:style-name="T252">Horwitz</text:span><text:span text:style-name="T253"><text:s/>lygtį, remiantis prielaida, kad r = 0,66R.</text:span></text:p>
      <text:p text:style-name="P254"><text:span text:style-name="T255">6.20</text:span><text:span text:style-name="T256">.<text:s/></text:span><text:span text:style-name="T257">HORRAT</text:span><text:span text:style-name="T258">R</text:span><text:span text:style-name="T259"><text:s/>– nustatyta SSN</text:span><text:span text:style-name="T260">R</text:span><text:span text:style-name="T261">, padalyta iš SSN</text:span><text:span text:style-name="T262">R</text:span><text:span text:style-name="T263"><text:s/>vertės, apskaičiuotos pagal<text:s/></text:span><text:span text:style-name="T264">Horwitz</text:span><text:span text:style-name="T265"><text:s/>lygtį.</text:span></text:p>
      <text:p text:style-name="P266"><text:span text:style-name="T267">6.21</text:span><text:span text:style-name="T268">.<text:s/></text:span><text:span text:style-name="T269">apžvalgos metodas</text:span><text:span text:style-name="T270"><text:s/>– metodas, nustatantis tam tikras dioksinų ir dioksinų tipo PCB koncentracijas maisto produktuose. Šis metodas taikomas teigiamiems mėginiams iš didelio mėginių skaičiaus atrinkti ir skirtas klaidingiems ir neigiamiems rezultatams išvengti.</text:span></text:p>
      <text:p text:style-name="P271"><text:span text:style-name="T272">6.22</text:span><text:span text:style-name="T273">.<text:s/></text:span><text:span text:style-name="T274">patvirtinamasis metodas</text:span><text:span text:style-name="T275"><text:s/>– metodas, identifikuojantis ir kiekybiškai nustatantis tam tikras dioksinų ir dioksinų tipo PCB koncentracijas.</text:span></text:p>
      <text:p text:style-name="P276"><text:span text:style-name="T277">6.23</text:span><text:span text:style-name="T278">.<text:s/></text:span><text:span text:style-name="T279">DCh<text:s/></text:span><text:span text:style-name="T280">– dujų chromatografijos metodai</text:span></text:p>
      <text:p text:style-name="P281"><text:span text:style-name="T282">6.24</text:span><text:span text:style-name="T283">.<text:s/></text:span><text:span text:style-name="T284">MS</text:span><text:span text:style-name="T285"><text:s/>– masių spektrometrijos metodai</text:span></text:p>
      <text:p text:style-name="P286"><text:span text:style-name="T287">6.25</text:span><text:span text:style-name="T288">.<text:s/></text:span><text:span text:style-name="T289">HRDCH</text:span><text:span text:style-name="T290"><text:s/>– didelės skiriamosios gebos dujų chromatografijos metodai</text:span></text:p>
      <text:p text:style-name="P291"><text:span text:style-name="T292">6.26</text:span><text:span text:style-name="T293">.<text:s/></text:span><text:span text:style-name="T294">HRMS</text:span><text:span text:style-name="T295"><text:s/>– didelės skiriamosios gebos masių spektrometrijos metodai</text:span></text:p>
      <text:p text:style-name="P296"><text:span text:style-name="T297">6.27</text:span><text:span text:style-name="T298">.<text:s/></text:span><text:span text:style-name="T299">TCDD<text:s/></text:span><text:span text:style-name="T300">– tetrachlordibenzodioksinas</text:span></text:p>
      <text:p text:style-name="P301"/>
      <text:p text:style-name="P302"><text:span text:style-name="T303">II</text:span><text:span text:style-name="T304">.<text:s/></text:span><text:span text:style-name="T305">Mėginių Ėmimo metodai TERŠALŲ KONCENTRACIJoms nustatyti, atliekant valstybinę maisto kontrolę</text:span></text:p>
      <text:p text:style-name="P306"/>
      <text:p text:style-name="P307"><text:span text:style-name="T308">7</text:span><text:span text:style-name="T309">. Mėginiai, skirti valstybinei maisto kontrolei švino, kadmio, gyvsidabrio, 3-MCPD, aflatoksinų, patulino, ochratoksino A, dioksinų (PCDD/PCDF) ir dioksinų tipo PCB koncentracijoms maisto produktuose įvertinti, imami taikant šiame teisės akte apibūdintus metodus. Šitokiu būdu imami jungtiniai mėginiai yra tipiniai siuntai. Laboratorinių mėginių tyrimo rezultatai parodo, ar neviršijamos HN 54 nustatytos didžiausios leidžiamos koncentracijos (toliau – ribiniai dydžiai).</text:span></text:p>
      <text:p text:style-name="P310"><text:span text:style-name="T311">8</text:span><text:span text:style-name="T312">. Imti mėginius turi teisę valstybinės maisto kontrolės institucijos darbuotojai, turintys tarnybinį pažymėjimą ir raštišką šios institucijos vadovo pavedimą patekti į ūkio subjekto patalpas.</text:span></text:p>
      <text:p text:style-name="P313"><text:span text:style-name="T314">9</text:span><text:span text:style-name="T315">. Mėginiai iš kiekvienos tikrintinos siuntos imami atskirai, o tuo atveju, kai siuntos dalijamos, mėginiai imami iš kiekvienos siuntos dalies.</text:span></text:p>
      <text:p text:style-name="P316"><text:span text:style-name="T317">10</text:span><text:span text:style-name="T318">. Imant mėginius ir ruošiant laboratorinius mėginius, būtina imtis atsargumo priemonių, kad būtų išvengta bet kokių pokyčių, kurie paveiktų teršalų koncentracijas, tyrimų rezultatus ar jungtiniai mėginiai prarastų savo tipiškumą.</text:span></text:p>
      <text:p text:style-name="P319"><text:span text:style-name="T320">11</text:span><text:span text:style-name="T321">. Taškiniai mėginiai imami iš įvairių siuntos arba siuntos dalies vietų. Nukrypimas nuo šios procedūros turi būti užregistruotas, kaip nurodyta šio teisės akto 15 punkte.</text:span></text:p>
      <text:p text:style-name="P322"><text:span text:style-name="T323">12</text:span><text:span text:style-name="T324">. Jungtinis mėginys ruošiamas taškinius mėginius sudedant ir sumaišant į vieną. Maišyti būtina tam, kad visuose mėginiuose būtų tam tikra siuntos arba siuntos dalies dalis.</text:span></text:p>
      <text:p text:style-name="P325"><text:span text:style-name="T326">13</text:span><text:span text:style-name="T327">. Pakartotiniai laboratoriniai mėginiai teršalų koncentracijoms nustatyti imami tyrimo, kontrolės ir arbitražo tikslais.<text:s/></text:span></text:p>
      <text:p text:style-name="P328"><text:span text:style-name="T329">14</text:span><text:span text:style-name="T330">. Kiekvienas jungtinis ar laboratorinis mėginys dedamas į švarią inertinę talpyklą, nesugeriančiomis sienelėmis, apsaugančią mėginį nuo užteršimo ir pakenkimo gabenant. Turi būti imamasi visų atsargumo priemonių, kad būtų išvengta bet kokio galimo jungtinio ar laboratorinio mėginio sudėties pokyčio gabenant ir saugant. Kiekvienas valstybinei maisto kontrolei paimtas mėginys plombuojamas ir paženklinamas jo ėmimo vietoje.<text:s/></text:span></text:p>
      <text:p text:style-name="P331"><text:span text:style-name="T332">15</text:span><text:span text:style-name="T333">. Kiekviena mėginių ėmimo procedūra įforminama institucijos, atsakingos už valstybinę maisto kontrolę, nustatyta tvarka. Gali būti pateikiama ir kita papildoma informacija, kuri gali būti naudinga tyrėjams.</text:span></text:p>
      <text:p text:style-name="P334"><text:span text:style-name="T335">16</text:span><text:span text:style-name="T336">. Mėginių ėmimo švinui, kadmiui, gyvsidabriui ir 3-</text:span><text:span text:style-name="T337">mcpd<text:s/></text:span><text:span text:style-name="T338">nustatyti tvarka</text:span></text:p>
      <text:p text:style-name="P339"><text:span text:style-name="T340">16.1</text:span><text:span text:style-name="T341">. Jungtinis mėginys turi būti ne mažesnio kaip 1 kg svorio, išskyrus atvejus, kai imami mėginiai iš vienos pakuotės.</text:span></text:p>
      <text:p text:style-name="P342"><text:span text:style-name="T343">16.2</text:span><text:span text:style-name="T344">. Pakartotiniai laboratoriniai mėginiai tyrimo, kontrolės ir arbitražo tikslais turi būti imami iš homogenizuoto jungtinio mėginio. Laboratorinių mėginių dydis turi būti toks, kad būtų galima atlikti bent du tyrimus.</text:span></text:p>
      <text:p text:style-name="P345"><text:span text:style-name="T346">16.3</text:span><text:span text:style-name="T347">. Imant skystų produktų mėginį, daroma prielaida, kad tam tikroje siuntoje teršalai yra pasiskirstę vienodai, ir pakanka iš siuntos paimti vieną taškinį mėginį, kuris kartu yra ir jungtinis mėginys. Skysti produktai, kuriuose yra hidrolizuoto augalinio baltymo (HAB) ar skysto sojų padažo, prieš paimant taškinį mėginį gerai supurtomi arba homogenizuojami kitais būdais.</text:span></text:p>
      <text:p text:style-name="P348"><text:span text:style-name="T349">16.4</text:span><text:span text:style-name="T350">. Mažiausias imtinų iš kitų produktų siuntos taškinių mėginių skaičius yra nurodytas šio teisės akto 1 lentelėje. Taškiniai mėginiai turi būti panašaus svorio. Nukrypimai nuo šios tvarkos registruojami, kaip nurodyta šio teisės akto 15 punkte.<text:s/></text:span></text:p>
      <text:p text:style-name="P351"><text:span text:style-name="T352">16.5</text:span><text:span text:style-name="T353">. Kai siuntą sudaro atskiros pakuotės, jų skaičius jungtiniam mėginiui sudaryti nurodytas šio teisės akto 2 lentelėje.</text:span></text:p>
      <text:p text:style-name="P354"/>
      <text:p text:style-name="Normal"><text:span text:style-name="T355">1 lentelė.<text:s/></text:span><text:span text:style-name="T356">Mažiausias siuntos imtinų taškinių mėginių skaičius</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Siuntos svoris (kg)</text:p>
          </table:table-cell>
          <table:table-cell table:style-name="TableCell364">
            <text:p text:style-name="P365">Taškinių mėginių skaičius</text:p>
          </table:table-cell>
        </table:table-row>
        <table:table-row table:style-name="TableRow366">
          <table:table-cell table:style-name="TableCell367">
            <text:p text:style-name="P368">1. Iki 50</text:p>
          </table:table-cell>
          <table:table-cell table:style-name="TableCell369">
            <text:p text:style-name="P370">3</text:p>
          </table:table-cell>
        </table:table-row>
        <table:table-row table:style-name="TableRow371">
          <table:table-cell table:style-name="TableCell372">
            <text:p text:style-name="P373">2. 50–500</text:p>
          </table:table-cell>
          <table:table-cell table:style-name="TableCell374">
            <text:p text:style-name="P375">5</text:p>
          </table:table-cell>
        </table:table-row>
        <table:table-row table:style-name="TableRow376">
          <table:table-cell table:style-name="TableCell377">
            <text:p text:style-name="P378">3. Daugiau kaip 500</text:p>
          </table:table-cell>
          <table:table-cell table:style-name="TableCell379">
            <text:p text:style-name="P380">10</text:p>
          </table:table-cell>
        </table:table-row>
      </table:table>
      <text:p text:style-name="P381"/>
      <text:p text:style-name="Normal"><text:span text:style-name="T382">2 lentelė.<text:s/></text:span><text:span text:style-name="T383">Pakuočių (taškinių mėginių), imamų jungtiniam mėginiui sudaryti, skaičius</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Siuntos pakuočių ar vienetų skaičius</text:p>
          </table:table-cell>
          <table:table-cell table:style-name="TableCell391">
            <text:p text:style-name="P392">Pakuočių ar vienetų skaičius</text:p>
          </table:table-cell>
        </table:table-row>
        <text:soft-page-break/>
        <table:table-row table:style-name="TableRow393">
          <table:table-cell table:style-name="TableCell394">
            <text:p text:style-name="P395">1. 1–25</text:p>
          </table:table-cell>
          <table:table-cell table:style-name="TableCell396">
            <text:p text:style-name="P397">1 pakuotė ar vienetas</text:p>
          </table:table-cell>
        </table:table-row>
        <table:table-row table:style-name="TableRow398">
          <table:table-cell table:style-name="TableCell399">
            <text:p text:style-name="P400">2. 26–100</text:p>
          </table:table-cell>
          <table:table-cell table:style-name="TableCell401">
            <text:p text:style-name="Normal"><text:span text:style-name="T402">Apie 5</text:span><text:span text:style-name="T403"></text:span><text:span text:style-name="T404">, ne mažiau kaip 2 pakuotės ar vienetai</text:span></text:p>
          </table:table-cell>
        </table:table-row>
        <table:table-row table:style-name="TableRow405">
          <table:table-cell table:style-name="TableCell406">
            <text:p text:style-name="P407">3. Daugiau kaip 100</text:p>
          </table:table-cell>
          <table:table-cell table:style-name="TableCell408">
            <text:p text:style-name="Normal"><text:span text:style-name="T409">Apie 5</text:span><text:span text:style-name="T410"></text:span><text:span text:style-name="T411">, ne daugiau kaip 10 pakuočių ar vienetų</text:span></text:p>
          </table:table-cell>
        </table:table-row>
      </table:table>
      <text:p text:style-name="P412"/>
      <text:p text:style-name="P413"><text:span text:style-name="T414">16.6</text:span><text:span text:style-name="T415">. Laboratorija tirdama laboratorinį mėginį atlieka bent du lygiagrečius tyrimus ir apskaičiuoja rezultatų vidurkį. Jeigu vidurkis neviršija ribinio dydžio, nustatyto HN 54, siunta laikoma tinkama vartoti. Siunta netinkama, jeigu tyrimų rezultatų vidurkis viršija atitinkamą ribinį dydį.</text:span></text:p>
      <text:p text:style-name="P416"><text:span text:style-name="T417">17</text:span><text:span text:style-name="T418">. Mėginių ėmimo aflatoksinams nustatyti tvarka</text:span></text:p>
      <text:p text:style-name="P419"><text:span text:style-name="T420">17.1</text:span><text:span text:style-name="T421">. Mėginių ėmimo procedūra taikoma visiems tiekiamiems į rinką produktams: nepakuotiems maisto produktams arba supakuotiems atskiromis pakuotėmis (maišais, maišeliais ir kitomis pakuotėmis).</text:span></text:p>
      <text:p text:style-name="P422"><text:span text:style-name="T423">17.2</text:span><text:span text:style-name="T424">. Mėginių ėmimo iš siuntų pateikiamų atskiromis pakuotėmis (maišais, maišeliais, pakuotėmis ir pan.) dažnumas, nepažeidžiant šio teisės akto 17.6-17.14 punktų nuostatų, gali būti nustatomas pagal 1 formulę:<text:s/></text:span></text:p>
      <text:p text:style-name="P425"/>
      <text:p text:style-name="P426"><text:span text:style-name="T427"><draw:frame draw:z-index="0" draw:id="id0" draw:style-name="a0" draw:name="Object 1" text:anchor-type="as-char" svg:x="0in" svg:y="0in" svg:width="5.34375in" svg:height="0.6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8"><text:tab/>(1)</text:span></text:p>
      <text:p text:style-name="P429"/>
      <text:p text:style-name="P430">čia:<text:s/></text:p>
      <text:p text:style-name="P431"><text:span text:style-name="T432">mėginių ėmimo dažnumas – kiekviena n-toji pakuotė, iš kurios turi būti imamas taškinis mėginys (trupmenos dešimtosios dalys suapvalinamos iki artimiausio sveiko skaičiaus).</text:span></text:p>
      <text:p text:style-name="P433"><text:span text:style-name="T434">17.3</text:span><text:span text:style-name="T435">. Taškinio mėginio svoris turi būti apie 300 gramų, prieskonių taškinio mėginio svoris turi būti apie 100 gramų, jei šio teisės akto 17.6-17.14 punktuose nenurodyta kitaip. Taškinių mėginių, paimtų iš siuntos pakuotėse, svoris priklauso nuo pakuotės svorio.</text:span></text:p>
      <text:p text:style-name="P436"><text:span text:style-name="T437">17.4</text:span><text:span text:style-name="T438">. Taškinių mėginių skaičius priklauso nuo siuntos svorio: jei šio teisės akto 17.6-17.14 punktuose nenurodyta kitaip, imama 10 – 100 mėginių. Taškinių mėginių kiekis, imamas iš mažesnių kaip 15 tonų svorio siuntų, pateiktas šio teisės akto 3 lentelėje.</text:span></text:p>
      <text:p text:style-name="P439"/>
      <text:p text:style-name="Normal"><text:span text:style-name="T440">3 lentelė.<text:s/></text:span><text:span text:style-name="T441">Taškinių mėginių skaičius pagal siuntos svorį</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Siuntos svoris (tonomis)</text:p>
          </table:table-cell>
          <table:table-cell table:style-name="TableCell449">
            <text:p text:style-name="P450">Taškinių mėginių skaičius</text:p>
          </table:table-cell>
        </table:table-row>
        <table:table-row table:style-name="TableRow451">
          <table:table-cell table:style-name="TableCell452">
            <text:p text:style-name="P453"><text:span text:style-name="T454">1.<text:s/></text:span><text:span text:style-name="T455">&lt;</text:span><text:span text:style-name="T456"><text:s/>0,1</text:span></text:p>
          </table:table-cell>
          <table:table-cell table:style-name="TableCell457">
            <text:p text:style-name="P458">10</text:p>
          </table:table-cell>
        </table:table-row>
        <table:table-row table:style-name="TableRow459">
          <table:table-cell table:style-name="TableCell460">
            <text:p text:style-name="P461"><text:span text:style-name="T462">2. &gt; 0,1 –<text:s/></text:span><text:span text:style-name="T463">&lt;<text:s/></text:span><text:span text:style-name="T464">0,2</text:span></text:p>
          </table:table-cell>
          <table:table-cell table:style-name="TableCell465">
            <text:p text:style-name="P466">15</text:p>
          </table:table-cell>
        </table:table-row>
        <table:table-row table:style-name="TableRow467">
          <table:table-cell table:style-name="TableCell468">
            <text:p text:style-name="P469"><text:span text:style-name="T470">3. &gt; 0,2 –<text:s/></text:span><text:span text:style-name="T471">&lt;<text:s/></text:span><text:span text:style-name="T472">0,5</text:span></text:p>
          </table:table-cell>
          <table:table-cell table:style-name="TableCell473">
            <text:p text:style-name="P474">20</text:p>
          </table:table-cell>
        </table:table-row>
        <table:table-row table:style-name="TableRow475">
          <table:table-cell table:style-name="TableCell476">
            <text:p text:style-name="P477"><text:span text:style-name="T478">4. &gt; 0,5 –<text:s/></text:span><text:span text:style-name="T479">&lt;<text:s/></text:span><text:span text:style-name="T480">1,0</text:span></text:p>
          </table:table-cell>
          <table:table-cell table:style-name="TableCell481">
            <text:p text:style-name="P482">30</text:p>
          </table:table-cell>
        </table:table-row>
        <table:table-row table:style-name="TableRow483">
          <table:table-cell table:style-name="TableCell484">
            <text:p text:style-name="P485"><text:span text:style-name="T486">5. &gt; 1,0 –<text:s/></text:span><text:span text:style-name="T487">&lt;<text:s/></text:span><text:span text:style-name="T488">2,0</text:span></text:p>
          </table:table-cell>
          <table:table-cell table:style-name="TableCell489">
            <text:p text:style-name="P490">40</text:p>
          </table:table-cell>
        </table:table-row>
        <table:table-row table:style-name="TableRow491">
          <table:table-cell table:style-name="TableCell492">
            <text:p text:style-name="P493"><text:span text:style-name="T494">6. &gt; 2,0 –<text:s/></text:span><text:span text:style-name="T495">&lt;<text:s/></text:span><text:span text:style-name="T496">5,0</text:span></text:p>
          </table:table-cell>
          <table:table-cell table:style-name="TableCell497">
            <text:p text:style-name="P498">60</text:p>
          </table:table-cell>
        </table:table-row>
        <table:table-row table:style-name="TableRow499">
          <table:table-cell table:style-name="TableCell500">
            <text:p text:style-name="P501"><text:span text:style-name="T502">7. &gt; 5,0 –<text:s/></text:span><text:span text:style-name="T503">&lt;<text:s/></text:span><text:span text:style-name="T504">10,0</text:span></text:p>
          </table:table-cell>
          <table:table-cell table:style-name="TableCell505">
            <text:p text:style-name="P506">80</text:p>
          </table:table-cell>
        </table:table-row>
        <table:table-row table:style-name="TableRow507">
          <table:table-cell table:style-name="TableCell508">
            <text:p text:style-name="P509"><text:span text:style-name="T510">8. &gt; 10,0 –<text:s/></text:span><text:span text:style-name="T511">&lt;</text:span><text:span text:style-name="T512">15,0</text:span></text:p>
          </table:table-cell>
          <table:table-cell table:style-name="TableCell513">
            <text:p text:style-name="P514">100</text:p>
          </table:table-cell>
        </table:table-row>
      </table:table>
      <text:p text:style-name="P515"/>
      <text:p text:style-name="P516"><text:span text:style-name="T517">17.5</text:span><text:span text:style-name="T518">. Pakartotiniai laboratoriniai mėginiai aflatoksinams nustatyti tyrimo, kontrolės ir arbitražo tikslais turi būti imami iš homogenizuoto laboratorinio mėginio.</text:span></text:p>
      <text:p text:style-name="P519"><text:span text:style-name="T520">17.6</text:span><text:span text:style-name="T521">. Imant žemės riešutų, riešutų, džiovintų vaisių, prieskonių ir grūdų siuntų mėginius, siuntos suskirstomos į siuntos dalis pagal šio teisės akto 4 lentelėje pateiktą tvarką.</text:span></text:p>
      <text:p text:style-name="P522"/>
      <text:p text:style-name="Normal"><text:span text:style-name="T523">4 lentelė.<text:s/></text:span><text:span text:style-name="T524">Siuntų skirstymas į siuntos dalis pagal produktą ir siuntos svorį</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Produkto pavadinimas</text:p>
          </table:table-cell>
          <table:table-cell table:style-name="TableCell535">
            <text:p text:style-name="P536">Siuntos svoris (tonomis)</text:p>
          </table:table-cell>
          <table:table-cell table:style-name="TableCell537">
            <text:p text:style-name="P538">Siuntos dalių svoris ar skaičius</text:p>
          </table:table-cell>
          <table:table-cell table:style-name="TableCell539">
            <text:p text:style-name="P540">Taškinių mėginių skaičius</text:p>
          </table:table-cell>
          <table:table-cell table:style-name="TableCell541">
            <text:p text:style-name="P542">Jungtinio mėginio svoris (kg)</text:p>
          </table:table-cell>
        </table:table-row>
        <table:table-row table:style-name="TableRow543">
          <table:table-cell table:style-name="TableCell544" table:number-rows-spanned="2">
            <text:p text:style-name="P545">1. Džiovintos figos ir<text:s/><text:soft-page-break/>kiti džiovinti vaisiai</text:p>
          </table:table-cell>
          <table:table-cell table:style-name="TableCell546">
            <text:p text:style-name="P547">≥ 15</text:p>
          </table:table-cell>
          <table:table-cell table:style-name="TableCell548">
            <text:p text:style-name="P549">15-30 tonų</text:p>
          </table:table-cell>
          <table:table-cell table:style-name="TableCell550">
            <text:p text:style-name="P551">100</text:p>
          </table:table-cell>
          <table:table-cell table:style-name="TableCell552">
            <text:p text:style-name="P553">30</text:p>
          </table:table-cell>
        </table:table-row>
        <table:table-row table:style-name="TableRow554">
          <table:covered-table-cell>
            <text:p text:style-name="P555"/>
          </table:covered-table-cell>
          <table:table-cell table:style-name="TableCell556">
            <text:p text:style-name="P557">&lt; 15</text:p>
          </table:table-cell>
          <table:table-cell table:style-name="TableCell558">
            <text:p text:style-name="P559">-</text:p>
          </table:table-cell>
          <table:table-cell table:style-name="TableCell560">
            <text:p text:style-name="P561">10-100<text:s/></text:p>
            <text:p text:style-name="P562"><text:span text:style-name="T563">(priklauso nuo siuntos svorio)</text:span></text:p>
          </table:table-cell>
          <table:table-cell table:style-name="TableCell564">
            <text:p text:style-name="P565">≤ 30</text:p>
          </table:table-cell>
        </table:table-row>
        <text:soft-page-break/>
        <table:table-row table:style-name="TableRow566">
          <table:table-cell table:style-name="TableCell567" table:number-rows-spanned="4">
            <text:p text:style-name="P568">2. Žemės riešutai, pistacijos, braziliniai ir kiti riešutai</text:p>
          </table:table-cell>
          <table:table-cell table:style-name="TableCell569">
            <text:p text:style-name="P570">≥ 500</text:p>
          </table:table-cell>
          <table:table-cell table:style-name="TableCell571">
            <text:p text:style-name="P572">100 tonų</text:p>
          </table:table-cell>
          <table:table-cell table:style-name="TableCell573">
            <text:p text:style-name="P574">100</text:p>
          </table:table-cell>
          <table:table-cell table:style-name="TableCell575">
            <text:p text:style-name="P576">30</text:p>
          </table:table-cell>
        </table:table-row>
        <table:table-row table:style-name="TableRow577">
          <table:covered-table-cell>
            <text:p text:style-name="P578"/>
          </table:covered-table-cell>
          <table:table-cell table:style-name="TableCell579">
            <text:p text:style-name="P580">&gt; 125 – &lt; 500</text:p>
          </table:table-cell>
          <table:table-cell table:style-name="TableCell581">
            <text:p text:style-name="P582">5 siuntos dalys</text:p>
          </table:table-cell>
          <table:table-cell table:style-name="TableCell583">
            <text:p text:style-name="P584">100</text:p>
          </table:table-cell>
          <table:table-cell table:style-name="TableCell585">
            <text:p text:style-name="P586">30</text:p>
          </table:table-cell>
        </table:table-row>
        <table:table-row table:style-name="TableRow587">
          <table:covered-table-cell>
            <text:p text:style-name="P588"/>
          </table:covered-table-cell>
          <table:table-cell table:style-name="TableCell589">
            <text:p text:style-name="P590">≥ 15 – ≤ 125</text:p>
          </table:table-cell>
          <table:table-cell table:style-name="TableCell591">
            <text:p text:style-name="P592">25 tonos</text:p>
          </table:table-cell>
          <table:table-cell table:style-name="TableCell593">
            <text:p text:style-name="P594">100</text:p>
          </table:table-cell>
          <table:table-cell table:style-name="TableCell595">
            <text:p text:style-name="P596">30</text:p>
          </table:table-cell>
        </table:table-row>
        <table:table-row table:style-name="TableRow597">
          <table:covered-table-cell>
            <text:p text:style-name="P598"/>
          </table:covered-table-cell>
          <table:table-cell table:style-name="TableCell599">
            <text:p text:style-name="P600">&lt; 15</text:p>
          </table:table-cell>
          <table:table-cell table:style-name="TableCell601">
            <text:p text:style-name="P602">-</text:p>
          </table:table-cell>
          <table:table-cell table:style-name="TableCell603">
            <text:p text:style-name="P604">10-100<text:s/></text:p>
            <text:p text:style-name="P605"><text:span text:style-name="T606">(priklauso nuo siuntos svorio)</text:span></text:p>
          </table:table-cell>
          <table:table-cell table:style-name="TableCell607">
            <text:p text:style-name="P608">≤ 30</text:p>
          </table:table-cell>
        </table:table-row>
        <table:table-row table:style-name="TableRow609">
          <table:table-cell table:style-name="TableCell610" table:number-rows-spanned="4">
            <text:p text:style-name="P611">3. Grūdai ir grūdų produktai</text:p>
          </table:table-cell>
          <table:table-cell table:style-name="TableCell612">
            <text:p text:style-name="P613">≥ 1500</text:p>
          </table:table-cell>
          <table:table-cell table:style-name="TableCell614">
            <text:p text:style-name="P615">500 tonų</text:p>
          </table:table-cell>
          <table:table-cell table:style-name="TableCell616">
            <text:p text:style-name="P617">100</text:p>
          </table:table-cell>
          <table:table-cell table:style-name="TableCell618">
            <text:p text:style-name="P619">30</text:p>
          </table:table-cell>
        </table:table-row>
        <table:table-row table:style-name="TableRow620">
          <table:covered-table-cell>
            <text:p text:style-name="P621"/>
          </table:covered-table-cell>
          <table:table-cell table:style-name="TableCell622">
            <text:p text:style-name="P623">&gt; 300 – &lt; 1500</text:p>
          </table:table-cell>
          <table:table-cell table:style-name="TableCell624">
            <text:p text:style-name="P625">3 siuntos dalys</text:p>
          </table:table-cell>
          <table:table-cell table:style-name="TableCell626">
            <text:p text:style-name="P627">100</text:p>
          </table:table-cell>
          <table:table-cell table:style-name="TableCell628">
            <text:p text:style-name="P629">30</text:p>
          </table:table-cell>
        </table:table-row>
        <table:table-row table:style-name="TableRow630">
          <table:covered-table-cell>
            <text:p text:style-name="P631"/>
          </table:covered-table-cell>
          <table:table-cell table:style-name="TableCell632">
            <text:p text:style-name="P633">≥ 50 – ≤ 300</text:p>
          </table:table-cell>
          <table:table-cell table:style-name="TableCell634">
            <text:p text:style-name="P635">100 tonų</text:p>
          </table:table-cell>
          <table:table-cell table:style-name="TableCell636">
            <text:p text:style-name="P637">100</text:p>
          </table:table-cell>
          <table:table-cell table:style-name="TableCell638">
            <text:p text:style-name="P639">30</text:p>
          </table:table-cell>
        </table:table-row>
        <table:table-row table:style-name="TableRow640">
          <table:covered-table-cell>
            <text:p text:style-name="P641"/>
          </table:covered-table-cell>
          <table:table-cell table:style-name="TableCell642">
            <text:p text:style-name="P643">&lt; 50</text:p>
          </table:table-cell>
          <table:table-cell table:style-name="TableCell644">
            <text:p text:style-name="P645">-</text:p>
          </table:table-cell>
          <table:table-cell table:style-name="TableCell646">
            <text:p text:style-name="P647">10-100<text:s/></text:p>
            <text:p text:style-name="P648"><text:span text:style-name="T649">(priklauso nuo siuntos svorio)</text:span></text:p>
          </table:table-cell>
          <table:table-cell table:style-name="TableCell650">
            <text:p text:style-name="P651">1-10</text:p>
          </table:table-cell>
        </table:table-row>
        <table:table-row table:style-name="TableRow652">
          <table:table-cell table:style-name="TableCell653" table:number-rows-spanned="2">
            <text:p text:style-name="P654">4. Džiovintos vynuogės (besėklės razinos, razinos ir smulkios besėklės razinos)<text:s/></text:p>
          </table:table-cell>
          <table:table-cell table:style-name="TableCell655">
            <text:p text:style-name="P656">≥ 15</text:p>
          </table:table-cell>
          <table:table-cell table:style-name="TableCell657">
            <text:p text:style-name="P658">15-30 tonų</text:p>
          </table:table-cell>
          <table:table-cell table:style-name="TableCell659">
            <text:p text:style-name="P660">100</text:p>
          </table:table-cell>
          <table:table-cell table:style-name="TableCell661">
            <text:p text:style-name="P662">10</text:p>
          </table:table-cell>
        </table:table-row>
        <table:table-row table:style-name="TableRow663">
          <table:covered-table-cell>
            <text:p text:style-name="P664"/>
          </table:covered-table-cell>
          <table:table-cell table:style-name="TableCell665">
            <text:p text:style-name="P666">&lt; 15</text:p>
          </table:table-cell>
          <table:table-cell table:style-name="TableCell667">
            <text:p text:style-name="P668">-</text:p>
          </table:table-cell>
          <table:table-cell table:style-name="TableCell669">
            <text:p text:style-name="P670">10-100<text:s/></text:p>
            <text:p text:style-name="P671">(priklauso nuo siuntos svorio)</text:p>
          </table:table-cell>
          <table:table-cell table:style-name="TableCell672">
            <text:p text:style-name="P673">1-10</text:p>
          </table:table-cell>
        </table:table-row>
        <table:table-row table:style-name="TableRow674">
          <table:table-cell table:style-name="TableCell675" table:number-rows-spanned="2">
            <text:p text:style-name="P676">5. Prieskoniai</text:p>
          </table:table-cell>
          <table:table-cell table:style-name="TableCell677">
            <text:p text:style-name="P678">≥ 15</text:p>
          </table:table-cell>
          <table:table-cell table:style-name="TableCell679">
            <text:p text:style-name="P680">25 tonos</text:p>
          </table:table-cell>
          <table:table-cell table:style-name="TableCell681">
            <text:p text:style-name="P682">100</text:p>
          </table:table-cell>
          <table:table-cell table:style-name="TableCell683">
            <text:p text:style-name="P684">10</text:p>
          </table:table-cell>
        </table:table-row>
        <table:table-row table:style-name="TableRow685">
          <table:covered-table-cell>
            <text:p text:style-name="P686"/>
          </table:covered-table-cell>
          <table:table-cell table:style-name="TableCell687">
            <text:p text:style-name="P688">&lt; 15</text:p>
          </table:table-cell>
          <table:table-cell table:style-name="TableCell689">
            <text:p text:style-name="P690">-</text:p>
          </table:table-cell>
          <table:table-cell table:style-name="TableCell691">
            <text:p text:style-name="P692">10-100</text:p>
            <text:p text:style-name="P693"><text:span text:style-name="T694">(priklauso nuo siuntos svorio)</text:span></text:p>
          </table:table-cell>
          <table:table-cell table:style-name="TableCell695">
            <text:p text:style-name="P696">1-10</text:p>
          </table:table-cell>
        </table:table-row>
      </table:table>
      <text:p text:style-name="P697"/>
      <text:p text:style-name="P698"><text:span text:style-name="T699">17.7</text:span><text:span text:style-name="T700">. Grūdų (siuntos svoris 50 ir daugiau tonų), prieskonių, žemės riešutų, pistacijų, brazilinių riešutų, džiovintų figų mėginių ėmimo tvarka</text:span></text:p>
      <text:p text:style-name="P701"><text:span text:style-name="T702">17.7.1</text:span><text:span text:style-name="T703">. Vadovaujantis šio teisės akto 4 lentelėje pateiktos siuntų skirstymo tvarkos, kiekviena siunta turi būti padalyta į mažesnes siuntas, jei tai įmanoma. Atsižvelgiant į tai, kad siuntos svoris ne visada atitinka siuntos dalių svorių sumą, leidžiama, kad siuntų dalių svoris viršytų minėtą svorį ne daugiau kaip 20 proc.</text:span></text:p>
      <text:p text:style-name="P704"><text:span text:style-name="T705">17.7.2</text:span><text:span text:style-name="T706">. Mėginiai imami atskirai iš kiekvienos siuntos dalies.</text:span></text:p>
      <text:p text:style-name="P707"><text:span text:style-name="T708">17.7.3</text:span><text:span text:style-name="T709">. Paprastai imama 100 taškinių mėginių. Iš siuntų, sveriančių mažiau kaip 15 tonų, imama 10 – 100 taškinių mėginių, atsižvelgiant į siuntos svorį (šio teisės akto 3 lentelė).</text:span></text:p>
      <text:p text:style-name="P710"><text:span text:style-name="T711">17.7.4</text:span><text:span text:style-name="T712">. Jungtinio mėginio svoris turi būti 30 kg; prieš sumalant jis sumaišomas ir padalijamas į tris lygius laboratorinius mėginius po 10 kg (žemės riešutų, riešutų ir džiovintų vaisių, kurie dar bus rūšiuojami arba kitaip fiziškai apdorojami, dalyti į 3 mėginius nebūtina, jeigu laboratorijoje yra įrenginys, kuriuo galima homogenizuoti 30 kg mėginį). Jei jungtinis mėginys sveria mažiau kaip 10 kg, jis neturi būti dalijamas į 3 laboratorinius mėginius. Prieskonių jungtinio mėginio svoris turi būti ne didesnis kaip 10 kg ir todėl į dalis neskirstomas.</text:span></text:p>
      <text:p text:style-name="P713"><text:span text:style-name="T714">17.7.5</text:span><text:span text:style-name="T715">. Kiekvienas laboratorinis mėginys (10 kg svorio) turi būti gerai sumaltas ir visiškai homogenizuotas remiantis šio teisės akto 21 – 28 punktų reikalavimais.</text:span></text:p>
      <text:p text:style-name="P716"><text:span text:style-name="T717">17.8</text:span><text:span text:style-name="T718">. Jei šio teisės akto 17.7 punkte aprašyto mėginių ėmimo metodo neįmanoma taikyti dėl pasekmių, atsiradusių apgadinus siuntą (dėl įpakavimo būdų, transporto priemonių ir pan.), gali būti taikomas kitas mėginių ėmimo metodas, tačiau jis turi būti kuo tipiškesnis ir išsamiai aprašytas bei įformintas dokumentuose.</text:span></text:p>
      <text:p text:style-name="P719"><text:span text:style-name="T720">17.9</text:span><text:span text:style-name="T721">. Siuntos arba siuntos dalių įvertinimas</text:span></text:p>
      <text:p text:style-name="P722"><text:span text:style-name="T723">17.9.1</text:span><text:span text:style-name="T724">. Žemės riešutai, riešutai ir džiovinti vaisiai, kurie bus rūšiuojami arba kitaip fiziškai apdorojami, taip pat prieskoniai, tinka vartoti, jei aflatoksinų koncentracija jungtiniame mėginyje (koncentracijos vidurkis 3 laboratoriniuose mėginiuose) neviršija nustatytų ribinių dydžių, ir netinka vartoti, jei nustatyti ribiniai dydžiai viršijami.</text:span></text:p>
      <text:p text:style-name="P725"><text:span text:style-name="T726">17.9.2</text:span><text:span text:style-name="T727">. Žemės riešutai, riešutai, džiovinti vaisiai ir grūdai, skirti tiesiogiai vartoti maistui, yra tinkami, jei aflatoksinų koncentracija nė viename laboratoriniame mėginyje neviršija nustatytų ribinių dydžių, ir netinkami, jei viename arba daugiau laboratoriniuose mėginiuose nustatyti ribiniai dydžiai viršijami.</text:span></text:p>
      <text:p text:style-name="P728"><text:span text:style-name="T729">17.9.3</text:span><text:span text:style-name="T730">. Kai aflatoksinų koncentracija jungtiniame mėginyje, sveriančiame mažiau kaip 10 kg, neviršija nustatytų ribinių dydžių, siunta yra tinkama, ir netinkama, jei nustatyti ribiniai dydžiai viršijami.</text:span></text:p>
      <text:p text:style-name="P731"><text:span text:style-name="T732">17.10</text:span><text:span text:style-name="T733">. Grūdų (siuntos svoris mažiau kaip 50 tonų), riešutų, išskyrus žemės riešutus, pistacijas ir brazilinius riešutus, džiovintų vaisių, išskyrus figas, mėginių ėmimo tvarka</text:span></text:p>
      <text:p text:style-name="P734"><text:span text:style-name="T735">17.10.1</text:span><text:span text:style-name="T736">. Imant produktų mėginius, taikoma šio teisės akto 17.7 punkte nustatyta tvarka. Tačiau atsižvelgiant į tai, kad šie produktai retai būna užteršti ir/ar supakuoti į naujesnio tipo pakuotes, gali būti taikomi paprastesni mėginių ėmimo būdai.</text:span></text:p>
      <text:p text:style-name="P737"><text:span text:style-name="T738">17.10.2</text:span><text:span text:style-name="T739">. Grūdų siuntų, sveriančių mažiau kaip 50 tonų, atsižvelgiant į siuntos dydį, imama nuo 10 iki 100 mėginių, kurių kiekvienas sveria po 100 g, o jungtinis mėginys sveria nuo 1 iki 10 kg.</text:span></text:p>
      <text:p text:style-name="P740"><text:span text:style-name="T741">17.10.3</text:span><text:span text:style-name="T742">. Imamų taškinių mėginių skaičius pateiktas šio teisės akto 5 lentelėje.</text:span></text:p>
      <text:p text:style-name="P743"/>
      <text:p text:style-name="Normal"><text:span text:style-name="T744">5 lentelė.<text:s/></text:span><text:span text:style-name="T745">Taškinių mėginių skaičius pagal grūdų siuntos svorį</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Siuntos svoris (tonomis)</text:p>
          </table:table-cell>
          <table:table-cell table:style-name="TableCell753">
            <text:p text:style-name="P754">Taškinių mėginių skaičius</text:p>
          </table:table-cell>
        </table:table-row>
        <table:table-row table:style-name="TableRow755">
          <table:table-cell table:style-name="TableCell756">
            <text:p text:style-name="P757"><text:span text:style-name="T758">1.<text:s/></text:span><text:span text:style-name="T759">&lt;</text:span><text:span text:style-name="T760"><text:s/>1</text:span></text:p>
          </table:table-cell>
          <table:table-cell table:style-name="TableCell761">
            <text:p text:style-name="P762">10</text:p>
          </table:table-cell>
        </table:table-row>
        <table:table-row table:style-name="TableRow763">
          <table:table-cell table:style-name="TableCell764">
            <text:p text:style-name="P765"><text:span text:style-name="T766">2. &gt; 1 –<text:s/></text:span><text:span text:style-name="T767">&lt;</text:span><text:span text:style-name="T768"><text:s/>3</text:span></text:p>
          </table:table-cell>
          <table:table-cell table:style-name="TableCell769">
            <text:p text:style-name="P770">20</text:p>
          </table:table-cell>
        </table:table-row>
        <table:table-row table:style-name="TableRow771">
          <table:table-cell table:style-name="TableCell772">
            <text:p text:style-name="P773"><text:span text:style-name="T774">3. &gt; 3 –<text:s/></text:span><text:span text:style-name="T775">&lt;</text:span><text:span text:style-name="T776"><text:s/>10</text:span></text:p>
          </table:table-cell>
          <table:table-cell table:style-name="TableCell777">
            <text:p text:style-name="P778">40</text:p>
          </table:table-cell>
        </table:table-row>
        <table:table-row table:style-name="TableRow779">
          <table:table-cell table:style-name="TableCell780">
            <text:p text:style-name="P781"><text:span text:style-name="T782">4. &gt; 10 –<text:s/></text:span><text:span text:style-name="T783">&lt;</text:span><text:span text:style-name="T784"><text:s/>20</text:span></text:p>
          </table:table-cell>
          <table:table-cell table:style-name="TableCell785">
            <text:p text:style-name="P786">60</text:p>
          </table:table-cell>
        </table:table-row>
        <table:table-row table:style-name="TableRow787">
          <table:table-cell table:style-name="TableCell788">
            <text:p text:style-name="P789"><text:span text:style-name="T790">5. &gt;20 –<text:s/></text:span><text:span text:style-name="T791">&lt;</text:span><text:span text:style-name="T792"><text:s/>50</text:span></text:p>
          </table:table-cell>
          <table:table-cell table:style-name="TableCell793">
            <text:p text:style-name="P794">100</text:p>
          </table:table-cell>
        </table:table-row>
      </table:table>
      <text:p text:style-name="P795"/>
      <text:p text:style-name="P796"><text:span text:style-name="T797">17.10.4</text:span><text:span text:style-name="T798">. Produktų siuntos arba siuntų dalys, nurodytos šio teisės akto 17.10 punkte, įvertinamos pagal šio teisės akto 17.9 punkte nurodytus kriterijus.</text:span></text:p>
      <text:p text:style-name="P799"><text:span text:style-name="T800">17.11</text:span><text:span text:style-name="T801">. Pieno mėginių ėmimo tvarka</text:span></text:p>
      <text:p text:style-name="P802"><text:span text:style-name="T803">17.11.1</text:span><text:span text:style-name="T804">. Mėginiai imami vadovaujantis Lietuvoje galiojančių standartų nustatyta tvarka. Mažiausiai imami 5 taškiniai mėginiai, jungtinio mėginio svoris – mažiausiai 0,5 kg ar 0,5 litro.</text:span></text:p>
      <text:p text:style-name="P805"><text:span text:style-name="T806">17.11.2</text:span><text:span text:style-name="T807">. Siunta arba siuntos dalys tinkamos vartoti, jei aflatoksinų koncentracija jungtiniame mėginyje neviršija nustatytų ribinių dydžių, ir netinkamos vartoti, kai nustatyti ribiniai dydžiai viršijami.</text:span></text:p>
      <text:p text:style-name="P808"><text:span text:style-name="T809">17.12</text:span><text:span text:style-name="T810">. Pieno produktų mėginių ėmimo tvarka<text:s/></text:span></text:p>
      <text:p text:style-name="P811"><text:span text:style-name="T812">17.12.1</text:span><text:span text:style-name="T813">. Mėginiai imami šio teisės akto 17.11.1 punkte nurodyta tvarka. Dehidratuoto konservuoto pieno produktų imama mažiausiai 5 taškiniai mėginiai, kitiems pieno produktams taikomas ekvivalentinis mėginių ėmimo metodas.</text:span></text:p>
      <text:p text:style-name="P814"><text:span text:style-name="T815">17.12.2</text:span><text:span text:style-name="T816">. Siunta arba siuntos dalys tinkamos vartoti, jei aflatoksinų koncentracija jungtiniame mėginyje neviršija nustatytų ribinių dydžių, ir yra netinkamos, jei nustatyti ribiniai dydžiai viršijami.</text:span></text:p>
      <text:p text:style-name="P817"><text:span text:style-name="T818">17.13</text:span><text:span text:style-name="T819">. Kitų išvestinių produktų, pvz., miltų, figų masės, arachisų sviesto, kurių dalelės labai smulkios (aflatoksinai pasiskirstę vienodai), mėginių ėmimo tvarka</text:span></text:p>
      <text:p text:style-name="P820"><text:span text:style-name="T821">17.13.1</text:span><text:span text:style-name="T822">. Imama 100 taškinių mėginių. Iš siuntų, sveriančių mažiau kaip 50 tonų, turi būti imama nuo 10 iki 100 taškinių mėginių, atsižvelgiant į siuntos svorį (šio teisės akto 3 lentelė), taškinio mėginio svoris turi būti 100 g. Taškinio mėginio, paimto iš siuntos pakuotėse, svoris priklauso nuo pakuotės svorio.<text:s/></text:span></text:p>
      <text:p text:style-name="P823"><text:span text:style-name="T824">17.13.2</text:span><text:span text:style-name="T825">. Jungtinis mėginys gerai išmaišomas, jo svoris turi būti 1–10 kg.</text:span></text:p>
      <text:p text:style-name="P826"><text:span text:style-name="T827">17.13.3</text:span><text:span text:style-name="T828">. Jungtinių mėginių skaičius priklauso nuo siuntos svorio. Didžiosios siuntos skirstomos į siuntos dalis taip, kaip nurodyta šio teisės akto 4 lentelėje. Mėginiai iš kiekvienos siuntos dalies imami atskirai.</text:span></text:p>
      <text:p text:style-name="P829"><text:span text:style-name="T830">17.13.4</text:span><text:span text:style-name="T831">. Siunta arba siuntos dalys tinkamos vartoti, jei aflatoksinų koncentracija jungtiniame mėginyje neviršija nustatytų ribinių dydžių, ir netinkamos vartoti, jei nustatyti ribiniai dydžiai viršijami.</text:span></text:p>
      <text:p text:style-name="P832"><text:span text:style-name="T833">17.14</text:span><text:span text:style-name="T834">. Kitų išvestinių produktų, kurių dalelės yra sąlyginai didelės (aflatoksinai pasiskirstę</text:span><text:span text:style-name="T835"><text:s/></text:span><text:span text:style-name="T836">nevienodai), mėginių ėmimo tvarka ir siuntų įvertinimas yra toks pat, kaip žemės ūkio produktų žaliavų (šio teisės akto 17.7 – 17.10 punktai).</text:span></text:p>
      <text:p text:style-name="P837"><text:span text:style-name="T838">17.15</text:span><text:span text:style-name="T839">. Maisto produktų mažmeninėse pakuotėse mėginiai imami pagal šio teisės akto 17.2 – 17.14 punktuose nurodytas nuostatas. Jei to padaryti neįmanoma, pasirenkama kita mėginių ėmimo tvarka, užtikrinanti tiriamos siuntos tipiškumą.</text:span></text:p>
      <text:p text:style-name="P840"><text:span text:style-name="T841">18</text:span><text:span text:style-name="T842">. Mėginių ėmimo patulinui nustatyti tvarka</text:span></text:p>
      <text:p text:style-name="P843"><text:span text:style-name="T844">18.1</text:span><text:span text:style-name="T845">. Mažiausias iš siuntos imtinų taškinių mėginių skaičius nurodytas šio teisės akto 1 lentelėje.</text:span></text:p>
      <text:p text:style-name="P846"><text:span text:style-name="T847">18.2</text:span><text:span text:style-name="T848">. Skysti produktai, prieš pat imant mėginius, turi būti gerai sumaišomi rankiniu ar mechaniniu būdu. Daroma prielaida, kad siuntoje patulinas pasiskirstė vienodai, ir iš siuntos pakanka paimti tris taškinius mėginius.</text:span></text:p>
      <text:p text:style-name="P849"><text:span text:style-name="T850">18.3</text:span><text:span text:style-name="T851">. Jungtinio mėginio svoris turi būti ne mažesnis kaip 1 kg. Taškiniai mėginiai turi būti panašaus, ne mažesnio kaip 100 g svorio. Nukrypimas nuo šios procedūros turi būti užregistruotas, kaip nurodyta šio teisės akto 15 punkte.</text:span></text:p>
      <text:p text:style-name="P852"><text:span text:style-name="T853">18.4</text:span><text:span text:style-name="T854">. Kai siuntą sudaro atskiros pakuotės, jų skaičius, reikalingas jungtiniam mėginiui sudaryti, nurodytas šio teisės akto 2 lentelėje.</text:span></text:p>
      <text:p text:style-name="P855"><text:span text:style-name="T856">18.5</text:span><text:span text:style-name="T857">. Pakartotiniai mėginiai patulinui nustatyti tyrimo, kontrolės ir arbitražo tikslais turi būti imami iš homogenizuoto jungtinio mėginio.</text:span></text:p>
      <text:p text:style-name="P858"><text:span text:style-name="T859">18.6</text:span><text:span text:style-name="T860">. Laboratorija turi atlikti antrą lygiagretų laboratorinio mėginio tyrimą, jei pirmojo laboratorinio mėginio tyrimo rezultatas ne daugiau kaip 20 proc. mažesnis ar didesnis už ribinį dydį, ir apskaičiuoti laboratorinių tyrimų rezultatų vidurkį.<text:s/></text:span></text:p>
      <text:p text:style-name="P861"><text:span text:style-name="T862">18.6.1</text:span><text:span text:style-name="T863">. Siunta tinkama vartoti, jei pirmojo tyrimo rezultatas 20 proc. mažesnis už ribinį dydį arba jei dviejų lygiagrečių tyrimų rezultatų vidurkis neviršija ribinio dydžio, atsižvelgiant į matavimo nepatikimumą ir išgavos paklaidą.<text:s/></text:span></text:p>
      <text:p text:style-name="P864"><text:span text:style-name="T865">18.6.2</text:span><text:span text:style-name="T866">. Siunta netinkama vartoti, jeigu tyrimų rezultatų vidurkis su išgavos paklaida, atsižvelgiant į matavimo nepatikimumą, viršija ribinį dydį.<text:s/></text:span></text:p>
      <text:p text:style-name="P867"><text:span text:style-name="T868">19</text:span><text:span text:style-name="T869">. Mėginių ėmimo ochratoksinui A nustatyti tvarka</text:span></text:p>
      <text:p text:style-name="P870"><text:span text:style-name="T871">19.1</text:span><text:span text:style-name="T872">. Mėginių ėmimo procedūra taikoma visiems tiekiamiems į rinką produktams: nepakuotiems maisto produktams arba supakuotiems atskiromis pakuotėmis (maišais, maišeliais, pakuotėmis ir pan.).</text:span></text:p>
      <text:p text:style-name="P873"><text:span text:style-name="T874">19.2</text:span><text:span text:style-name="T875">. Mėginių ėmimo iš siuntų, pateikiamų atskiromis pakuotėmis (maišais, maišeliais, pakuotėmis ir pan.), dažnumas nepažeidžiant šio teisės akto 19.5 – 19.7 punktų nuostatų, gali būti nustatomas pagal 1 formulę, pateiktą šio teisės akto 17.2 punkte.<text:s/></text:span></text:p>
      <text:p text:style-name="P876"><text:span text:style-name="T877">19.3</text:span><text:span text:style-name="T878">. Taškinis mėginys turi būti apie 100 g svorio. Jei siuntas sudaro mažmeninės pakuotės, taškinio mėginio svoris priklauso nuo mažmeninės pakuotės svorio.</text:span></text:p>
      <text:p text:style-name="P879"><text:span text:style-name="T880">19.4</text:span><text:span text:style-name="T881">. Pakartotiniai mėginiai ochratoksinui A nustatyti tyrimo, kontrolės ir arbitražo tikslais turi būti imami iš homogenizuoto mėginio.</text:span></text:p>
      <text:p text:style-name="P882"><text:span text:style-name="T883">19.5</text:span><text:span text:style-name="T884">.</text:span><text:span text:style-name="T885"><text:s/></text:span><text:span text:style-name="T886">Grūdinių kultūrų bei grūdinių kultūrų produktų (siuntos ≥ 50 tonų) ir džiovintų razinų (siuntos ≥ 15 tonų) mėginių ėmimo tvarka</text:span></text:p>
      <text:p text:style-name="P887"><text:span text:style-name="T888">19.5.1</text:span><text:span text:style-name="T889">. Kiekviena siunta turi būti dalijama į siuntos dalis, jei siuntos dalis galima fiziškai atskirti, pagal šio teisės akto 4 lentelę. Atsižvelgiant į tai, kad siuntos svoris ne visuomet atitinka siuntos dalių svorių sumą, siuntos dalies svoris gali būti didesnis už nurodytą svorį ne daugiau kaip 20 proc.</text:span></text:p>
      <text:p text:style-name="P890"><text:span text:style-name="T891">19.5.2</text:span><text:span text:style-name="T892">. Mėginiai imami atskirai iš kiekvienos siuntos dalies.</text:span></text:p>
      <text:p text:style-name="P893"><text:span text:style-name="T894">19.5.3</text:span><text:span text:style-name="T895">. Imama 100 taškinių mėginių. Jungtinio mėginio svoris – 10 kg.</text:span></text:p>
      <text:p text:style-name="P896"><text:span text:style-name="T897">19.6</text:span><text:span text:style-name="T898">. Jei metodo, aprašyto šio teisės akto 19.5 punkte, taikyti neįmanoma dėl siuntos apgadinimo (dėl įpakavimo būdų, transporto priemonių ir pan.), galima taikyti kitą mėginių ėmimo metodą, jis turi būti kuo tipiškesnis ir išsamiai aprašytas bei įformintas dokumentuose.</text:span></text:p>
      <text:p text:style-name="P899"><text:span text:style-name="T900">19.7</text:span><text:span text:style-name="T901">. Grūdinių kultūrų bei grūdinių kultūrų produktų (siuntos &lt; 50 tonų) ir džiovintų vynuogių (siuntos &lt; 15 tonų) mėginių ėmimo nuostatos</text:span></text:p>
      <text:p text:style-name="P902"><text:span text:style-name="T903">19.7.1</text:span><text:span text:style-name="T904">. Imama 10 – 100 taškinių mėginių. Iš jų gaunamas 1 – 10 kg jungtinis mėginys. Taškinių mėginių skaičius priklauso nuo siuntos svorio ir pateiktas šio teisės akto 3 (džiovintų vynuogių) ir 5 (grūdų) lentelėse.</text:span></text:p>
      <text:p text:style-name="P905"><text:span text:style-name="T906">19.8</text:span><text:span text:style-name="T907">. Siunta arba siuntos dalys tinkamos vartoti, jei ochratoksino A koncentracija jungtiniame mėginyje neviršija ribinių dydžių, ir yra netinkamos, jei ribiniai dydžiai viršijami.</text:span></text:p>
      <text:p text:style-name="P908"><text:span text:style-name="T909">20</text:span><text:span text:style-name="T910">. Mėginių dioksinams (PCDD ir PCDF) ir į dioksinus panašiems PCB nustatyti ėmimo tvarka.</text:span></text:p>
      <text:p text:style-name="P911"><text:span text:style-name="T912">20.1</text:span><text:span text:style-name="T913">. Dioksinams (PCDD ir PCDF) ir į dioksinus panašiems PCB nustatyti reikalingas taškinių mėginių kiekis.<text:s/></text:span></text:p>
      <text:p text:style-name="P914"><text:span text:style-name="T915">20.1.1</text:span><text:span text:style-name="T916">. Iš siuntos pakanka paimti tris pieno ar aliejaus taškinius mėginius, darant prielaidą, kad ieškomi teršalai siuntoje pasiskirstę tolygiai.</text:span></text:p>
      <text:p text:style-name="P917"><text:span text:style-name="T918">20.1.2</text:span><text:span text:style-name="T919">. Vištų kiaušinių mėginio dydis yra bent 12 kiaušinių (nepakuotų siuntų, taip pat siuntų, sudarytų iš atskirų pakuočių, kaip nurodyta šio teisės akto 1 ir 2 lentelėse).</text:span></text:p>
      <text:p text:style-name="P920"><text:span text:style-name="T921">20.1.3</text:span><text:span text:style-name="T922">. Kitų produktų vienos siuntos mažiausias taškinių mėginių skaičius pateiktas šio teisės akto 1 lentelėje. Jei siuntą sudaro atskiros pakuotės, pakuočių skaičius jungtiniam mėginiui sudaryti pateiktas šio teisės akto 2 lentelėje.</text:span></text:p>
      <text:p text:style-name="P923"><text:span text:style-name="T924">20.1.4</text:span><text:span text:style-name="T925">. Taškinių mėginių svoris turi būti bent 100 gramų. Visi taškiniai mėginiai turi būti panašaus svorio. Nukrypimas nuo šios procedūros turi būti užregistruotas, kaip nurodyta šio teisės akto 15 punkte.</text:span></text:p>
      <text:p text:style-name="P926"><text:span text:style-name="T927">20.2</text:span><text:span text:style-name="T928">. Jungtinis mėginys turi būti ne mažesnio kaip 1 kg svorio, išskyrus atvejus, kai mėginį sudaro viena pakuotė.</text:span></text:p>
      <text:p text:style-name="P929"><text:span text:style-name="T930">20.3</text:span><text:span text:style-name="T931">. Pakartotiniai laboratoriniai mėginiai dioksinams (PCDD ir PCDF) ir į dioksinus panašiems PCB nustatyti tyrimo, kontrolės ir arbitražo tikslais turi būti imami iš homogenizuoto mėginio. Laboratorinių mėginių dydis turi būti toks, kad būtų galima atlikti bent du tyrimus.</text:span></text:p>
      <text:p text:style-name="P932"><text:span text:style-name="T933">20.4</text:span><text:span text:style-name="T934">. Laboratorija atlieka antrą lygiagretų laboratorinio mėginio tyrimą, jei pirmojo tyrimo rezultatas ne daugiau kaip 20 proc. mažesnis ar didesnis už ribinį dydį, nustatytą HN 54, ir apskaičiuoja abiejų tyrimų rezultatų vidurkį.<text:s/></text:span></text:p>
      <text:p text:style-name="P935"><text:span text:style-name="T936">20.5</text:span><text:span text:style-name="T937">. Siunta tinkama vartoti, jei pirmojo tyrimo rezultatas 20 proc. mažesnis už ribinį dydį arba jei dviejų lygiagrečių tyrimų rezultatų vidurkis neviršija ribinio dydžio, nustatyto HN 54.<text:s/></text:span></text:p>
      <text:p text:style-name="P938"/>
      <text:p text:style-name="P939"><text:span text:style-name="T940">III</text:span><text:span text:style-name="T941">.<text:s/></text:span><text:span text:style-name="T942">LABORATORINIŲ Mėginių ruošimas ir tyrimų metodų teršalų koncentracijoms nustatyti PARINKIMO kriterijai, atliekant valstybinę maisto kontrolę<text:s/></text:span></text:p>
      <text:p text:style-name="P943"/>
      <text:p text:style-name="P944"><text:span text:style-name="T945">21</text:span><text:span text:style-name="T946">. Gauti tipinį ir homogenišką laboratorinį mėginį ir jo neužteršti yra pagrindinis mėginių ėmimo reikalavimas.</text:span></text:p>
      <text:p text:style-name="P947"><text:span text:style-name="T948">22</text:span><text:span text:style-name="T949">. Nustatant švino koncentraciją vyne, taikomas Techninio reglamento, nustatančio vyno analizės metodus, patvirtinto Lietuvos Respublikos žemės ūkio ministro 2001 m. kovo 29 d. įsakymu Nr. 83 (Žin., 2001, Nr.<text:s/></text:span><text:a xlink:href="https://www.e-tar.lt/portal/lt/legalAct/TAR.12D601ECD60B" office:target-frame-name="_blank" xlink:show="new"><text:span text:style-name="T950">59-2136</text:span></text:a><text:span text:style-name="T951">) priedo 35 punkte pateiktas metodas.</text:span></text:p>
      <text:p text:style-name="P952"><text:span text:style-name="T953">23</text:span><text:span text:style-name="T954">. Laboratorijose taikant tyrimo metodus ir aprašant rezultatus, vienoda reikšme turi būti vartojamos šio teisės akto 6.13–6.27 punktuose nurodytos sąvokos.</text:span></text:p>
      <text:p text:style-name="P955"><text:span text:style-name="T956">24</text:span><text:span text:style-name="T957">. Švino, kadmio, gyvsidabrio tyrimai</text:span></text:p>
      <text:p text:style-name="P958"><text:span text:style-name="T959">24.1</text:span><text:span text:style-name="T960">.<text:s/></text:span><text:span text:style-name="T961">Ruošiant mėginius būtina atkreipti dėmesį, kad:</text:span></text:p>
      <text:p text:style-name="P962"><text:span text:style-name="T963">24.1.1</text:span><text:span text:style-name="T964">. dvigeldžiai moliuskai, vėžiagyviai ir mažos žuvys paprastai valgomi visi, todėl jų vidurius reikia įtraukti į tiriamąją medžiagą;</text:span></text:p>
      <text:p text:style-name="P965"><text:span text:style-name="T966">24.1.2</text:span><text:span text:style-name="T967">. daržovių tiriama tik valgomoji jų dalis, pagal HN 54 reikalavimus.</text:span></text:p>
      <text:p text:style-name="P968"><text:span text:style-name="T969">24.2</text:span><text:span text:style-name="T970">. Laboratorijos švino, kadmio ir gyvsidabrio koncentracijoms nustatyti turi taikyti įteisintą metodą, atitinkantį šio teisės akto 6 lentelėje nurodytus kriterijus. Kur įmanoma, įteisinant metodą naudojama tarplaboratoriniuose tyrimuose naudota pamatinė standartinė medžiaga.</text:span></text:p>
      <text:p text:style-name="P971"/>
      <text:p text:style-name="Normal"><text:span text:style-name="T972">6 lentelė.<text:s/></text:span><text:span text:style-name="T973">Švino, kadmio ir gyvsidabrio tyrimams taikytinų metodų kriterijai</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Kriterijus</text:p>
          </table:table-cell>
          <table:table-cell table:style-name="TableCell981">
            <text:p text:style-name="P982">Vertė ar pastaba</text:p>
          </table:table-cell>
        </table:table-row>
        <table:table-row table:style-name="TableRow983">
          <table:table-cell table:style-name="TableCell984">
            <text:p text:style-name="P985">1. Pritaikomumas</text:p>
          </table:table-cell>
          <table:table-cell table:style-name="TableCell986">
            <text:p text:style-name="P987">HN 54 nurodyti maisto produktai</text:p>
          </table:table-cell>
        </table:table-row>
        <table:table-row table:style-name="TableRow988">
          <table:table-cell table:style-name="TableCell989">
            <text:p text:style-name="P990">2. Aptikimo riba</text:p>
          </table:table-cell>
          <table:table-cell table:style-name="TableCell991">
            <text:p text:style-name="P992">Ne daugiau kaip viena dešimtoji HN 54 nustatyto ribinio dydžio, išskyrus atvejus, kai švino koncentracija yra mažesnė kaip 0,1 mg/kg, šiuo atveju – ne daugiau<text:s/><text:soft-page-break/>kaip viena penktoji ribinio dydžio.</text:p>
          </table:table-cell>
        </table:table-row>
        <text:soft-page-break/>
        <table:table-row table:style-name="TableRow993">
          <table:table-cell table:style-name="TableCell994">
            <text:p text:style-name="P995">3. Nustatymo riba</text:p>
          </table:table-cell>
          <table:table-cell table:style-name="TableCell996">
            <text:p text:style-name="P997">Ne daugiau kaip viena penktoji NH 54 nustatyto ribinio dydžio, išskyrus atvejus, kai švino koncentracija yra mažesnė kaip 0,1 mg/kg, šiuo atveju – ne daugiau kaip dvi penktosios ribinio dydžio.</text:p>
          </table:table-cell>
        </table:table-row>
        <table:table-row table:style-name="TableRow998">
          <table:table-cell table:style-name="TableCell999">
            <text:p text:style-name="P1000">4. Glaudumas</text:p>
          </table:table-cell>
          <table:table-cell table:style-name="TableCell1001">
            <text:p text:style-name="P1002"><text:span text:style-name="T1003">Mažiau negu 1,5 HORRAT</text:span><text:span text:style-name="T1004">r</text:span><text:span text:style-name="T1005"><text:s/>ar HORRAT</text:span><text:span text:style-name="T1006">R</text:span><text:span text:style-name="T1007"><text:s/>vertės, įteisintos tarplaboratoriniuose bandymuose.</text:span></text:p>
          </table:table-cell>
        </table:table-row>
        <table:table-row table:style-name="TableRow1008">
          <table:table-cell table:style-name="TableCell1009">
            <text:p text:style-name="P1010">5. Išgava</text:p>
          </table:table-cell>
          <table:table-cell table:style-name="TableCell1011">
            <text:p text:style-name="P1012">80-120% (kaip nurodyta tarplaboratoriniuose bandymuose).</text:p>
          </table:table-cell>
        </table:table-row>
        <table:table-row table:style-name="TableRow1013">
          <table:table-cell table:style-name="TableCell1014">
            <text:p text:style-name="P1015">6. Savitumas<text:s/></text:p>
          </table:table-cell>
          <table:table-cell table:style-name="TableCell1016">
            <text:p text:style-name="P1017">Neveikiamas matricos ar spektrinių trukdžių.</text:p>
          </table:table-cell>
        </table:table-row>
      </table:table>
      <text:p text:style-name="P1018"/>
      <text:p text:style-name="P1019"><text:span text:style-name="T1020">25</text:span><text:span text:style-name="T1021">. 3-MCPD tyrimas. Laboratorijos 3-MCPD koncentracijoms nustatyti turi būti taikomas įteisintas metodas, atitinkantis šio teisės akto 7 lentelėje nurodytus kriterijus. Kur įmanoma, įteisinant metodą naudojama tarplaboratoriniuose tyrimuose naudota pamatinė standartinė medžiaga.</text:span></text:p>
      <text:p text:style-name="P1022"/>
      <text:p text:style-name="P1023"><text:span text:style-name="T1024">7 lentelė.<text:s/></text:span><text:span text:style-name="T1025">3-MCPD tyrimams taikytinų metodų kriterijai</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Kriterijus</text:p>
          </table:table-cell>
          <table:table-cell table:style-name="TableCell1034">
            <text:p text:style-name="P1035">Rekomenduojama vertė</text:p>
          </table:table-cell>
          <table:table-cell table:style-name="TableCell1036">
            <text:p text:style-name="P1037">Koncentracijos</text:p>
          </table:table-cell>
        </table:table-row>
        <table:table-row table:style-name="TableRow1038">
          <table:table-cell table:style-name="TableCell1039">
            <text:p text:style-name="P1040">1. Tuščiasis bandymas</text:p>
          </table:table-cell>
          <table:table-cell table:style-name="TableCell1041">
            <text:p text:style-name="P1042">Mažiau negu aptikimo riba</text:p>
          </table:table-cell>
          <table:table-cell table:style-name="TableCell1043">
            <text:p text:style-name="P1044">-</text:p>
          </table:table-cell>
        </table:table-row>
        <table:table-row table:style-name="TableRow1045">
          <table:table-cell table:style-name="TableCell1046">
            <text:p text:style-name="P1047">2. Išgava</text:p>
          </table:table-cell>
          <table:table-cell table:style-name="TableCell1048">
            <text:p text:style-name="P1049">75-110 %</text:p>
          </table:table-cell>
          <table:table-cell table:style-name="TableCell1050">
            <text:p text:style-name="P1051">Visokios</text:p>
          </table:table-cell>
        </table:table-row>
        <table:table-row table:style-name="TableRow1052">
          <table:table-cell table:style-name="TableCell1053">
            <text:p text:style-name="P1054">3. Nustatymo riba</text:p>
          </table:table-cell>
          <table:table-cell table:style-name="TableCell1055">
            <text:p text:style-name="P1056">10 (ar mažiau) µg/kg sausos masės</text:p>
          </table:table-cell>
          <table:table-cell table:style-name="TableCell1057">
            <text:p text:style-name="P1058">-</text:p>
          </table:table-cell>
        </table:table-row>
        <table:table-row table:style-name="TableRow1059">
          <table:table-cell table:style-name="TableCell1060">
            <text:p text:style-name="P1061">4. Standartinis tuščiojo bandymo signalo nuokrypis</text:p>
          </table:table-cell>
          <table:table-cell table:style-name="TableCell1062">
            <text:p text:style-name="P1063">Mažiau negu 4 µg/kg</text:p>
          </table:table-cell>
          <table:table-cell table:style-name="TableCell1064">
            <text:p text:style-name="P1065">-</text:p>
          </table:table-cell>
        </table:table-row>
        <table:table-row table:style-name="TableRow1066">
          <table:table-cell table:style-name="TableCell1067">
            <text:p text:style-name="P1068">5. Vidinis glaudumo apskaičiavimas – standartinis kartotinių matavimų, esant skirtingoms koncentracijoms, nuokrypis</text:p>
          </table:table-cell>
          <table:table-cell table:style-name="TableCell1069">
            <text:p text:style-name="P1070"><text:span text:style-name="T1071"></text:span><text:span text:style-name="T1072"><text:s/>4 µg/kg</text:span></text:p>
            <text:p text:style-name="P1073"><text:span text:style-name="T1074"></text:span><text:span text:style-name="T1075"><text:s/>6 µg/kg</text:span></text:p>
            <text:p text:style-name="P1076"><text:span text:style-name="T1077"></text:span><text:span text:style-name="T1078"><text:s/>7 µg/kg</text:span></text:p>
            <text:p text:style-name="P1079"><text:span text:style-name="T1080"></text:span><text:span text:style-name="T1081"><text:s/>8 µg/kg</text:span></text:p>
            <text:p text:style-name="P1082"><text:span text:style-name="T1083"></text:span><text:span text:style-name="T1084"><text:s/>15 µg/kg</text:span></text:p>
          </table:table-cell>
          <table:table-cell table:style-name="TableCell1085">
            <text:p text:style-name="P1086">20 µg/kg</text:p>
            <text:p text:style-name="P1087">30 µg/kg</text:p>
            <text:p text:style-name="P1088">40 µg/kg</text:p>
            <text:p text:style-name="P1089">50 µg/kg</text:p>
            <text:p text:style-name="P1090">100 µg/kg</text:p>
          </table:table-cell>
        </table:table-row>
      </table:table>
      <text:p text:style-name="P1091"/>
      <text:p text:style-name="P1092"><text:span text:style-name="T1093">26</text:span><text:span text:style-name="T1094">. Aflatoksinų tyrimas</text:span></text:p>
      <text:p text:style-name="P1095"><text:span text:style-name="T1096">26.1</text:span><text:span text:style-name="T1097">. Ruošiant laboratorinius mėginius reikia vengti dienos šviesos, nes aflatoksinai, veikiami ultravioletinės šviesos, skyla. Kadangi aflatoksinai maisto produktuose būna pasiskirstę labai nevienodai, mėginiai turi būti ruošiami ir homogenizuojami labai atsargiai.</text:span></text:p>
      <text:p text:style-name="P1098"><text:span text:style-name="T1099">26.2</text:span><text:span text:style-name="T1100">. Laboratorinis mėginys turi būti ruošiamas iš visos laboratorijoje gautos medžiagos.</text:span></text:p>
      <text:p text:style-name="P1101"><text:span text:style-name="T1102">26.3</text:span><text:span text:style-name="T1103">. Nelukštentų riešutų kevalų ir branduolių santykio apskaičiavimas:<text:s/></text:span></text:p>
      <text:p text:style-name="P1104"><text:span text:style-name="T1105">26.3.1</text:span><text:span text:style-name="T1106">. HN 54 nustatyti aflatoksinų ribiniai dydžiai taikomi valgomajai produkto daliai.</text:span></text:p>
      <text:p text:style-name="P1107"><text:span text:style-name="T1108">26.3.2</text:span><text:span text:style-name="T1109">. Aflatoksino koncentracija valgomojoje produkto dalyje gali būti nustatoma taip:</text:span></text:p>
      <text:p text:style-name="P1110"><text:span text:style-name="T1111">26.3.2.1</text:span><text:span text:style-name="T1112">. aflatoksino koncentracija nustatoma tiesiogiai valgomojoje dalyje (branduoliuose),</text:span></text:p>
      <text:p text:style-name="P1113"><text:span text:style-name="T1114">26.3.2.2</text:span><text:span text:style-name="T1115">. ruošiant mėginį homogenizuojami riešutai su kevalais. Turi būti žinomas riešutų branduolių svoris jungtiniame mėginyje. Tam tikslui nustatomas nelukštentų riešutų kevalų ir branduolių santykio koeficientas. Iš siuntos arba iš kiekvieno jungtinio mėginio atidedami apie 100 nelukštentų riešutų. Santykis kiekviename laboratoriniame mėginyje gali būti nustatomas pasvėrus nelukštentus riešutus ir atskirai – kevalus bei branduolius. Laboratorijoje iš tam tikro mėginių skaičiaus galima nustatyti kevalų ir branduolių svorio santykį ir ateityje jį taikyti atliekant tyrimus. Jei nustatoma, kad konkretus laboratorinis mėginys neatitinka nustatyto santykio, santykis tam mėginiui turi būti nustatomas naudojant atidėtus 100 riešutų.</text:span></text:p>
      <text:p text:style-name="P1116"><text:span text:style-name="T1117">26.4</text:span><text:span text:style-name="T1118">. Kiekvienas laboratorinis mėginys turi būti sumalamas ir išmaišomas taip, kad mėginys būtų visiškai homogenizuojamas.</text:span></text:p>
      <text:p text:style-name="P1119"><text:span text:style-name="T1120">26.5</text:span><text:span text:style-name="T1121">. Kai nenurodyti konkretūs aflatoksinų koncentracijų maisto produktuose nustatymo metodai, laboratorija gali pasirinkti bet kurį metodą, atitinkantį šio teisės akto 8 lentelėje pateiktus kriterijus.</text:span></text:p>
      <text:p text:style-name="P1122"/>
      <text:p text:style-name="Normal"><text:span text:style-name="T1123">8 lentelė.<text:s/></text:span><text:span text:style-name="T1124">Aflatoksinų tyrimams taikytinų metodų kriterijai</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Kriterijus</text:p>
          </table:table-cell>
          <table:table-cell table:style-name="TableCell1134">
            <text:p text:style-name="P1135">Koncentracijos ribos</text:p>
          </table:table-cell>
          <table:table-cell table:style-name="TableCell1136">
            <text:p text:style-name="P1137">Rekomenduojama vertė</text:p>
          </table:table-cell>
          <table:table-cell table:style-name="TableCell1138">
            <text:p text:style-name="P1139">Didžiausia ribinė vertė</text:p>
          </table:table-cell>
        </table:table-row>
        <table:table-row table:style-name="TableRow1140">
          <table:table-cell table:style-name="TableCell1141">
            <text:p text:style-name="P1142">1. Tuščiasis<text:s/><text:soft-page-break/>bandymas</text:p>
          </table:table-cell>
          <table:table-cell table:style-name="TableCell1143">
            <text:p text:style-name="P1144">Įvairios koncentracijos</text:p>
          </table:table-cell>
          <table:table-cell table:style-name="TableCell1145">
            <text:p text:style-name="P1146">Nedidelė</text:p>
          </table:table-cell>
          <table:table-cell table:style-name="TableCell1147">
            <text:p text:style-name="P1148"/>
          </table:table-cell>
        </table:table-row>
        <text:soft-page-break/>
        <table:table-row table:style-name="TableRow1149">
          <table:table-cell table:style-name="TableCell1150" table:number-rows-spanned="2">
            <text:p text:style-name="P1151">2. Išgava – aflatoksinas M1</text:p>
          </table:table-cell>
          <table:table-cell table:style-name="TableCell1152">
            <text:p text:style-name="P1153">0,01–0,05 µg/kg</text:p>
          </table:table-cell>
          <table:table-cell table:style-name="TableCell1154">
            <text:p text:style-name="P1155">60–120%</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gt; 0,05 µg/kg</text:p>
          </table:table-cell>
          <table:table-cell table:style-name="TableCell1162">
            <text:p text:style-name="P1163">70–110%</text:p>
          </table:table-cell>
          <table:table-cell table:style-name="TableCell1164">
            <text:p text:style-name="P1165"/>
          </table:table-cell>
        </table:table-row>
        <table:table-row table:style-name="TableRow1166">
          <table:table-cell table:style-name="TableCell1167" table:number-rows-spanned="3">
            <text:p text:style-name="P1168">3. Išgava – aflatoksinai<text:s/></text:p>
            <text:p text:style-name="P1169"><text:span text:style-name="T1170">B</text:span><text:span text:style-name="T1171">1</text:span><text:span text:style-name="T1172">, B</text:span><text:span text:style-name="T1173">2,</text:span><text:span text:style-name="T1174"><text:s/>G</text:span><text:span text:style-name="T1175">1,</text:span><text:span text:style-name="T1176"><text:s/>G</text:span><text:span text:style-name="T1177">2</text:span></text:p>
          </table:table-cell>
          <table:table-cell table:style-name="TableCell1178">
            <text:p text:style-name="P1179">&lt; 1,0 µg/kg</text:p>
          </table:table-cell>
          <table:table-cell table:style-name="TableCell1180">
            <text:p text:style-name="P1181">50–120%</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1–10 µg/kg</text:p>
          </table:table-cell>
          <table:table-cell table:style-name="TableCell1188">
            <text:p text:style-name="P1189">70–110%</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gt; 10 µg/kg</text:p>
          </table:table-cell>
          <table:table-cell table:style-name="TableCell1196">
            <text:p text:style-name="P1197">80–110%</text:p>
          </table:table-cell>
          <table:table-cell table:style-name="TableCell1198">
            <text:p text:style-name="P1199"/>
          </table:table-cell>
        </table:table-row>
        <table:table-row table:style-name="TableRow1200">
          <table:table-cell table:style-name="TableCell1201">
            <text:p text:style-name="Normal"><text:span text:style-name="T1202">3. Glaudumas SSN</text:span><text:span text:style-name="T1203">R</text:span></text:p>
          </table:table-cell>
          <table:table-cell table:style-name="TableCell1204">
            <text:p text:style-name="P1205">Įvairios koncentracijos</text:p>
          </table:table-cell>
          <table:table-cell table:style-name="TableCell1206">
            <text:p text:style-name="P1207"><text:span text:style-name="T1208">Apskaičiuota pagal<text:s/></text:span><text:span text:style-name="T1209">Horwitz</text:span><text:span text:style-name="T1210"><text:s/>lygtį</text:span></text:p>
          </table:table-cell>
          <table:table-cell table:style-name="TableCell1211">
            <text:p text:style-name="P1212"><text:span text:style-name="T1213">2<text:s/></text:span><text:span text:style-name="T1214"></text:span><text:span text:style-name="T1215"><text:s/>vertės, apskaičiuotos pagal<text:s/></text:span><text:span text:style-name="T1216">Horwitz</text:span><text:span text:style-name="T1217"><text:s/>lygtį</text:span></text:p>
          </table:table-cell>
        </table:table-row>
      </table:table>
      <text:p text:style-name="P1218"><text:span text:style-name="T1219">26.5.1</text:span><text:span text:style-name="T1220">. Glaudumas SSN</text:span><text:span text:style-name="T1221">r<text:s/></text:span><text:span text:style-name="T1222">apskaičiuotas 0,66 padauginus iš reikiamos koncentracijos SSN</text:span><text:span text:style-name="T1223">R</text:span><text:span text:style-name="T1224"><text:s/>glaudumo;</text:span></text:p>
      <text:p text:style-name="P1225"><text:span text:style-name="T1226">26.5.2</text:span><text:span text:style-name="T1227">. vertės taikomos ir aflatoksinų B</text:span><text:span text:style-name="T1228">1,</text:span><text:span text:style-name="T1229"><text:s/>ir B</text:span><text:span text:style-name="T1230">1</text:span><text:span text:style-name="T1231">+B</text:span><text:span text:style-name="T1232">2</text:span><text:span text:style-name="T1233">+G</text:span><text:span text:style-name="T1234">1</text:span><text:span text:style-name="T1235">+G</text:span><text:span text:style-name="T1236">2</text:span><text:span text:style-name="T1237"><text:s/>sumai;</text:span></text:p>
      <text:p text:style-name="P1238"><text:span text:style-name="T1239">26.5.3</text:span><text:span text:style-name="T1240">. jei reikia nurodyti atskirų aflatoksinų (B</text:span><text:span text:style-name="T1241">1</text:span><text:span text:style-name="T1242">, B</text:span><text:span text:style-name="T1243">2</text:span><text:span text:style-name="T1244">, G</text:span><text:span text:style-name="T1245">1</text:span><text:span text:style-name="T1246">, G</text:span><text:span text:style-name="T1247">2</text:span><text:span text:style-name="T1248">)</text:span><text:span text:style-name="T1249"><text:s/></text:span><text:span text:style-name="T1250">sumą, kiekvieno iš jų atsakas tyrimo sistemai turi būti žinomas ar ekvivalentiškas;</text:span></text:p>
      <text:p text:style-name="P1251"><text:span text:style-name="T1252">26.5.4</text:span><text:span text:style-name="T1253">. aptikimo ribos taikomiems metodams nenurodytos, nes yra nurodytos reikiamų koncentracijų glaudumo vertės;</text:span></text:p>
      <text:p text:style-name="P1254"><text:span text:style-name="T1255">26.5.5</text:span><text:span text:style-name="T1256">. glaudumo vertės apskaičiuojamos pagal Horwitz lygtį:</text:span></text:p>
      <text:p text:style-name="P1257"/>
      <text:p text:style-name="P1258"><text:span text:style-name="T1259">SSN</text:span><text:span text:style-name="T1260">R</text:span><text:span text:style-name="T1261"><text:s/>= 2</text:span><text:span text:style-name="T1262">(1-0,5 loDCh)</text:span><text:span text:style-name="T1263"><text:tab/></text:span><text:span text:style-name="T1264">(2)</text:span></text:p>
      <text:p text:style-name="P1265"/>
      <text:p text:style-name="P1266">čia:</text:p>
      <text:p text:style-name="P1267"><text:span text:style-name="T1268">SSN</text:span><text:span text:style-name="T1269">R</text:span><text:span text:style-name="T1270"><text:s/>yra santykinis standartinis nuokrypis, apskaičiuojamas pagal rezultatus, gautus atkuriamumo sąlygomis (S</text:span><text:span text:style-name="T1271">R<text:s/></text:span><text:span text:style-name="T1272">/ x)<text:s/></text:span><text:span text:style-name="T1273"></text:span><text:span text:style-name="T1274"><text:s/>100;</text:span></text:p>
      <text:p text:style-name="P1275"><text:span text:style-name="T1276">C – koncentracijos santykis (t. y. 1 = 100 g/100 g, 0,001 = 1000 mg/kg).</text:span></text:p>
      <text:p text:style-name="P1277"><text:span text:style-name="T1278">26.5.6</text:span><text:span text:style-name="T1279">. Ši apibendrinta glaudumo apskaičiavimo lygtis priklauso tik nuo koncentracijos ir nepriklauso nuo analitės ir matricos.</text:span></text:p>
      <text:p text:style-name="P1280"><text:span text:style-name="T1281">27</text:span><text:span text:style-name="T1282">. Patulino ir ochratoksino A tyrimai</text:span></text:p>
      <text:p text:style-name="P1283"><text:span text:style-name="T1284">27.1</text:span><text:span text:style-name="T1285">. Patulinas ir ochratoksinas A maisto produktuose būna pasiskirstęs nevienodai, todėl mėginiai turi būti ruošiami ir homogenizuojami labai atsargiai.</text:span></text:p>
      <text:p text:style-name="P1286"><text:span text:style-name="T1287">27.2</text:span><text:span text:style-name="T1288">. Laboratoriniai mėginiai turi būti ruošiami iš visos laboratorijoje gautos medžiagos.</text:span></text:p>
      <text:p text:style-name="P1289"><text:span text:style-name="T1290">27.3</text:span><text:span text:style-name="T1291">. Kiekvienas laboratorinis mėginys turi būti sumalamas ir išmaišomas taip, kad mėginys būtų visiškai homogenizuojamas.</text:span></text:p>
      <text:p text:style-name="P1292"><text:span text:style-name="T1293">27.4</text:span><text:span text:style-name="T1294">. Kai nenurodyti konkretūs patulino ar ochratoksino A koncentracijų maisto produktuose nustatymo metodai, laboratorija gali pasirinkti bet kuriuos metodus, atitinkančius šio teisės akto 9-10 lentelėse pateiktus kriterijus.</text:span></text:p>
      <text:p text:style-name="P1295"/>
      <text:p text:style-name="Normal"><text:span text:style-name="T1296">9 lentelė.<text:s/></text:span><text:span text:style-name="T1297">Patulino tyrimams taikytinų metodų kriterijai</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Koncentracija,</text:p>
            <text:p text:style-name="P1307">µg/kg</text:p>
          </table:table-cell>
          <table:table-cell table:style-name="TableCell1308" table:number-columns-spanned="3">
            <text:p text:style-name="P1309">Patulinas</text:p>
          </table:table-cell>
          <table:covered-table-cell/>
          <table:covered-table-cell/>
        </table:table-row>
        <table:table-row table:style-name="TableRow1310">
          <table:covered-table-cell>
            <text:p text:style-name="P1311"/>
          </table:covered-table-cell>
          <table:table-cell table:style-name="TableCell1312">
            <text:p text:style-name="P1313"><text:span text:style-name="T1314">SSN</text:span><text:span text:style-name="T1315">r,<text:s/></text:span><text:span text:style-name="T1316">%</text:span></text:p>
          </table:table-cell>
          <table:table-cell table:style-name="TableCell1317">
            <text:p text:style-name="P1318"><text:span text:style-name="T1319">SSN</text:span><text:span text:style-name="T1320">R,<text:s/></text:span><text:span text:style-name="T1321">%</text:span></text:p>
          </table:table-cell>
          <table:table-cell table:style-name="TableCell1322">
            <text:p text:style-name="P1323">Išgava, %</text:p>
          </table:table-cell>
        </table:table-row>
        <table:table-row table:style-name="TableRow1324">
          <table:table-cell table:style-name="TableCell1325">
            <text:p text:style-name="P1326">1. &lt; 20</text:p>
          </table:table-cell>
          <table:table-cell table:style-name="TableCell1327">
            <text:p text:style-name="P1328"><text:span text:style-name="T1329">&lt;</text:span><text:span text:style-name="T1330"><text:s/>30</text:span></text:p>
          </table:table-cell>
          <table:table-cell table:style-name="TableCell1331">
            <text:p text:style-name="P1332"><text:span text:style-name="T1333">&lt;</text:span><text:span text:style-name="T1334"><text:s/>40</text:span></text:p>
          </table:table-cell>
          <table:table-cell table:style-name="TableCell1335">
            <text:p text:style-name="P1336">50–120</text:p>
          </table:table-cell>
        </table:table-row>
        <table:table-row table:style-name="TableRow1337">
          <table:table-cell table:style-name="TableCell1338">
            <text:p text:style-name="P1339">2. 20-50</text:p>
          </table:table-cell>
          <table:table-cell table:style-name="TableCell1340">
            <text:p text:style-name="P1341"><text:span text:style-name="T1342">&lt;</text:span><text:span text:style-name="T1343"><text:s/>20</text:span></text:p>
          </table:table-cell>
          <table:table-cell table:style-name="TableCell1344">
            <text:p text:style-name="P1345"><text:span text:style-name="T1346">&lt;</text:span><text:span text:style-name="T1347"><text:s/>30</text:span></text:p>
          </table:table-cell>
          <table:table-cell table:style-name="TableCell1348">
            <text:p text:style-name="P1349">70–150</text:p>
          </table:table-cell>
        </table:table-row>
        <table:table-row table:style-name="TableRow1350">
          <table:table-cell table:style-name="TableCell1351">
            <text:p text:style-name="P1352">3. &gt; 50</text:p>
          </table:table-cell>
          <table:table-cell table:style-name="TableCell1353">
            <text:p text:style-name="P1354"><text:span text:style-name="T1355">&lt;</text:span><text:span text:style-name="T1356"><text:s/>15</text:span></text:p>
          </table:table-cell>
          <table:table-cell table:style-name="TableCell1357">
            <text:p text:style-name="P1358"><text:span text:style-name="T1359">&lt;</text:span><text:span text:style-name="T1360"><text:s/>25</text:span></text:p>
          </table:table-cell>
          <table:table-cell table:style-name="TableCell1361">
            <text:p text:style-name="P1362">75–105</text:p>
          </table:table-cell>
        </table:table-row>
      </table:table>
      <text:p text:style-name="P1363"/>
      <text:p text:style-name="P1364"><text:span text:style-name="T1365">10 lentelė.<text:s/></text:span><text:span text:style-name="T1366">Ochratoksino A tyrimams taikytinų metodų kriterijai</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Koncentracija µg/kg</text:p>
          </table:table-cell>
          <table:table-cell table:style-name="TableCell1376" table:number-columns-spanned="3">
            <text:p text:style-name="P1377">Ochratoksinas A</text:p>
          </table:table-cell>
          <table:covered-table-cell/>
          <table:covered-table-cell/>
        </table:table-row>
        <table:table-row table:style-name="TableRow1378">
          <table:covered-table-cell>
            <text:p text:style-name="P1379"/>
          </table:covered-table-cell>
          <table:table-cell table:style-name="TableCell1380">
            <text:p text:style-name="P1381"><text:span text:style-name="T1382">SSN</text:span><text:span text:style-name="T1383">r,</text:span><text:span text:style-name="T1384">%</text:span></text:p>
          </table:table-cell>
          <table:table-cell table:style-name="TableCell1385">
            <text:p text:style-name="P1386"><text:span text:style-name="T1387">SSN</text:span><text:span text:style-name="T1388">R,</text:span><text:span text:style-name="T1389"><text:s/>%</text:span></text:p>
          </table:table-cell>
          <table:table-cell table:style-name="TableCell1390">
            <text:p text:style-name="P1391">Išgava, %</text:p>
          </table:table-cell>
        </table:table-row>
        <table:table-row table:style-name="TableRow1392">
          <table:table-cell table:style-name="TableCell1393">
            <text:p text:style-name="P1394">1. &lt; 1</text:p>
          </table:table-cell>
          <table:table-cell table:style-name="TableCell1395">
            <text:p text:style-name="P1396">≤ 40</text:p>
          </table:table-cell>
          <table:table-cell table:style-name="TableCell1397">
            <text:p text:style-name="P1398">≤ 60</text:p>
          </table:table-cell>
          <table:table-cell table:style-name="TableCell1399">
            <text:p text:style-name="P1400">50 – 120</text:p>
          </table:table-cell>
        </table:table-row>
        <table:table-row table:style-name="TableRow1401">
          <table:table-cell table:style-name="TableCell1402">
            <text:p text:style-name="P1403">2. 1 – 10</text:p>
          </table:table-cell>
          <table:table-cell table:style-name="TableCell1404">
            <text:p text:style-name="P1405">≤ 20</text:p>
          </table:table-cell>
          <table:table-cell table:style-name="TableCell1406">
            <text:p text:style-name="P1407">≤ 30</text:p>
          </table:table-cell>
          <table:table-cell table:style-name="TableCell1408">
            <text:p text:style-name="P1409">70 – 110</text:p>
          </table:table-cell>
        </table:table-row>
      </table:table>
      <text:p text:style-name="P1410"/>
      <text:p text:style-name="P1411"><text:span text:style-name="T1412">27.4.1</text:span><text:span text:style-name="T1413">. Patulinui ar ochratoksinui A nustatyti taikomiems metodams yra nurodytos reikiamų koncentracijų glaudumo vertės, todėl aptikimo ribos nenurodomos.<text:s/></text:span></text:p>
      <text:p text:style-name="P1414"><text:span text:style-name="T1415">27.4.2</text:span><text:span text:style-name="T1416">. Glaudumo vertės apskaičiuojamos pagal Horwitz lygtį (2), pateiktą 26.5.5 punkte.</text:span></text:p>
      <text:p text:style-name="P1417"><text:span text:style-name="T1418">27.4.3</text:span><text:span text:style-name="T1419">. Ši apibendrinta glaudumo apskaičiavimo lygtis (2) priklauso tik nuo koncentracijos ir nepriklauso nuo tiriamo teršalo ir matricos.</text:span></text:p>
      <text:p text:style-name="P1420"><text:span text:style-name="T1421">28</text:span><text:span text:style-name="T1422">. Dioksinų (PCDD ir PCDF) ir dioksinų tipo PCB tyrimai</text:span></text:p>
      <text:p text:style-name="P1423"><text:span text:style-name="T1424">28.1</text:span><text:span text:style-name="T1425">. Dioksinų koncentracijų maisto produktuose nustatymas turi būti pagrįstas mėginių apžvalgos metodu, kuriuo atrenkami mėginiai, kuriuose dioksinų ir dioksinų tipo PCB koncentracija 30 – 40 % mažesnė ar didesnė už tam tikros koncentracijos vertę. Mėginių apžvalgos metodu atrinktuose mėginiuose dioksinų koncentracija turi būti ištirta patvirtinamuoju metodu.</text:span></text:p>
      <text:p text:style-name="P1426"><text:span text:style-name="T1427">28.2</text:span><text:span text:style-name="T1428">.</text:span><text:span text:style-name="T1429"><text:s/></text:span><text:span text:style-name="T1430">Kokybės užtikrinimo reikalavimai ruošiant mėginius</text:span></text:p>
      <text:p text:style-name="P1431"><text:span text:style-name="T1432">28.2.1</text:span><text:span text:style-name="T1433">. Kiekviename mėginių ėmimo ir tyrimo etape būtina imtis atsargumo priemonių, kad būtų išvengta papildomo užteršimo.</text:span></text:p>
      <text:p text:style-name="P1434"><text:span text:style-name="T1435">28.2.2</text:span><text:span text:style-name="T1436">. Mėginiai turi būti laikomi stiklinėse, aliumininėse, polipropileninėse ar polietileninėse talpyklose. Iš talpyklų turi būti pašalinti popieriaus dulkių pėdsakai. Tirpikliai, kuriais plaunami stikliniai indai, prieš naudojant turi būti patikrinti, ar juose nėra dioksinų.</text:span></text:p>
      <text:p text:style-name="P1437"><text:span text:style-name="T1438">28.2.3</text:span><text:span text:style-name="T1439">. Mėginius būtina gabenti taip, kad maisto produktas išliktų vientisas.</text:span></text:p>
      <text:p text:style-name="P1440"><text:span text:style-name="T1441">28.2.4</text:span><text:span text:style-name="T1442">. Jei reikia, kiekvienas laboratorinis mėginys turi būti sumalamas ir išmaišomas taip, kad mėginys būtų visiškai homogenizuojamas, pvz., praleidžiamas per 1 mm sietą. Jei mėginiuose daug drėgmės, prieš malimą jie turi būti išdžiovinti.</text:span></text:p>
      <text:p text:style-name="P1443"><text:span text:style-name="T1444">28.2.5</text:span><text:span text:style-name="T1445">. Atliekant tuščiąjį tyrimo bandymą, viskas atliekama pagal tyrimo metodiką, tačiau nededamas mėginys.</text:span></text:p>
      <text:p text:style-name="P1446"><text:span text:style-name="T1447">28.2.6</text:span><text:span text:style-name="T1448">. Ekstrakcijai naudojamo mėginio svoris turi atitikti metodo jautrio reikalavimus.</text:span></text:p>
      <text:p text:style-name="P1449"><text:span text:style-name="T1450">28.3</text:span><text:span text:style-name="T1451">. Reikalavimai laboratorijoms, tiriančioms dioksinus ir dioksinų tipo PCB</text:span></text:p>
      <text:p text:style-name="P1452"><text:span text:style-name="T1453">28.3.1</text:span><text:span text:style-name="T1454">. Pasirinkto metodo tinkamumas turi būti tikrinamas tiriant koncentracijas, pvz., 0,5, 1 ir 2 kartus didesnes nei nustatyta koncentracija, esant nustatytam pakartotinio tyrimo variacijos koeficientui, nurodytam šio teisės akto 28.4 punkte.</text:span></text:p>
      <text:p text:style-name="P1455"><text:span text:style-name="T1456">28.3.2</text:span><text:span text:style-name="T1457">. Patvirtinamojo metodo nustatymo riba neturi būti didesnė už vieną penktąją nustatytos koncentracijos vertės, kad būtų užtikrintas variacijos koeficiento priimtinumas nustatytos koncentracijos intervale.</text:span></text:p>
      <text:p text:style-name="P1458"><text:span text:style-name="T1459">28.3.3</text:span><text:span text:style-name="T1460">. Laboratorijos vidinėms kokybės kontrolės priemonėms įgyvendinti reguliariai turi būti atliekami tuščiųjų ir analite sodrintų mėginių bandymai arba kontrolinių mėginių (jei įmanoma, sertifikuotos pamatinės medžiagos) tyrimai.</text:span></text:p>
      <text:p text:style-name="P1461"><text:span text:style-name="T1462">28.3.4</text:span><text:span text:style-name="T1463">. Privaloma nuolat dalyvauti tarplaboratoriniuose tyrimuose nustatant dioksinų ir dioksinų tipo PCB koncentraciją atitinkamų maisto produktų matricose.</text:span></text:p>
      <text:p text:style-name="P1464"><text:span text:style-name="T1465">28.4</text:span><text:span text:style-name="T1466">. Dioksinų ir dioksinų tipo PCB tyrimo metodų priimtinumo reikalavimai</text:span></text:p>
      <text:p text:style-name="P1467"><text:span text:style-name="T1468">28.4.1</text:span><text:span text:style-name="T1469">. Jautris ir mažos aptikimo ribos. Dioksinų koncentracijos turi būti aptinkamos pikogramais TEQ (10</text:span><text:span text:style-name="T1470">-12</text:span><text:span text:style-name="T1471"><text:s/>g) dėl ypatingo kai kurių junginių toksiškumo.</text:span></text:p>
      <text:p text:style-name="P1472"><text:span text:style-name="T1473">28.4.2</text:span><text:span text:style-name="T1474">. Selektyvumas (savitumas). Taikant dujų chromatografijos/masių spektrometrijos (DCH/MS) metodus, turi būti atskiriami giminingi junginiai, pvz., toksiški (pvz., septyniolika į 2,3,7,8-padėtį pakeistų PCDD bei PCDF junginių ir dioksinų tipo PCB) ir kiti giminingi junginiai. Biologiniais tyrimais turi būti pasirinktinai nustatomos TEQ vertes, tokios kaip PCDD, PCDF ir dioksinų tipo PCB junginių suminis kiekis.</text:span></text:p>
      <text:p text:style-name="P1475"><text:span text:style-name="T1476">28.4.3</text:span><text:span text:style-name="T1477">. Tikslumas (teisingumas ir glaudumas). Didelis tikslumas pasiekiamas, kai matavimo rezultatas ir tikrosios arba priskirtosios matavimo vertės beveik sutampa. Didelis tikslumas yra būtinas siekiant išvengti rezultato atmetimo dėl nepakankamo TEQ vertės patikimumo. Tikslumas yra išreiškiamas kaip teisingumas (vidutinės koncentracijos, gautos iš didelės tyrimų rezultatų serijos, ir pamatinės koncentracijos skirtumas, išreikštas procentais) ir kaip glaudumas (paprastai apskaičiuojamas kaip standartinis nuokrypis, įskaitant pakartojamumą ir atkuriamumą, ir parodantis kelis kartus nurodytomis sąlygomis vykdytų nepriklausomų tyrimų rezultatų artumą).</text:span></text:p>
      <text:p text:style-name="P1478"><text:span text:style-name="T1479">28.4.4</text:span><text:span text:style-name="T1480">. Atliekant apžvalgą, dioksinai ar dioksinų tipo PCB koncentracijos nustatomos biologiniai tyrimais arba DCH/MS metodais.</text:span></text:p>
      <text:p text:style-name="P1481"><text:span text:style-name="T1482">28.4.5</text:span><text:span text:style-name="T1483">. Didelės skiriamosios gebos dujų chromatografijos/masių spektrometrijos (HRDCH/HRMS) metodai taikomi patvirtinti dioksinų ir dioksinų tipo PCB koncentracijas<text:s/></text:span><text:soft-page-break/><text:span text:style-name="T1484">apžvalgos metodu atrinktuose mėginiuose. Suminė TEQ vertė turi atitikti kriterijus, pateiktus šio teisės akto 11 lentelėje.<text:s/></text:span></text:p>
      <text:p text:style-name="P1485"/>
      <text:p text:style-name="P1486"><text:span text:style-name="T1487">11 lentelė.<text:s/></text:span><text:span text:style-name="T1488">Suminių TEQ verčių atitikimo kriterijai</text:span></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Kriterijus</text:p>
          </table:table-cell>
          <table:table-cell table:style-name="TableCell1497">
            <text:p text:style-name="P1498">Atrankos metodai</text:p>
          </table:table-cell>
          <table:table-cell table:style-name="TableCell1499">
            <text:p text:style-name="P1500">Patvirtinamieji metodai</text:p>
          </table:table-cell>
        </table:table-row>
        <table:table-row table:style-name="TableRow1501">
          <table:table-cell table:style-name="TableCell1502">
            <text:p text:style-name="P1503">1. Klaidingų neigiamų rezultatų rodiklis</text:p>
          </table:table-cell>
          <table:table-cell table:style-name="TableCell1504">
            <text:p text:style-name="P1505">&lt; 1 %</text:p>
          </table:table-cell>
          <table:table-cell table:style-name="TableCell1506">
            <text:p text:style-name="P1507">-</text:p>
          </table:table-cell>
        </table:table-row>
        <table:table-row table:style-name="TableRow1508">
          <table:table-cell table:style-name="TableCell1509">
            <text:p text:style-name="P1510">2. Teisingumas</text:p>
          </table:table-cell>
          <table:table-cell table:style-name="TableCell1511">
            <text:p text:style-name="P1512">-</text:p>
          </table:table-cell>
          <table:table-cell table:style-name="TableCell1513">
            <text:p text:style-name="P1514">Nuo -20 % iki +20 %</text:p>
          </table:table-cell>
        </table:table-row>
        <table:table-row table:style-name="TableRow1515">
          <table:table-cell table:style-name="TableCell1516">
            <text:p text:style-name="P1517">3. Variacijos koeficientas</text:p>
          </table:table-cell>
          <table:table-cell table:style-name="TableCell1518">
            <text:p text:style-name="P1519">&lt; 30 %</text:p>
          </table:table-cell>
          <table:table-cell table:style-name="TableCell1520">
            <text:p text:style-name="P1521"><text:span text:style-name="T1522">&lt; 15 %</text:span></text:p>
          </table:table-cell>
        </table:table-row>
      </table:table>
      <text:p text:style-name="P1523"><text:span text:style-name="T1524">28.5</text:span><text:span text:style-name="T1525">. DCH/MS metodų specifiniai reikalavimai<text:s/></text:span></text:p>
      <text:p text:style-name="P1526"><text:span text:style-name="T1527">28.5.1</text:span><text:span text:style-name="T1528">. DCH/MS metodai taikomi atrankai arba patvirtinimui.</text:span></text:p>
      <text:p text:style-name="P1529"><text:span text:style-name="T1530">28.5.2</text:span><text:span text:style-name="T1531">. DCH/MS tyrimo metodo atitikties specifiniams reikalavimams patvirtinimas:</text:span></text:p>
      <text:p text:style-name="P1532"><text:span text:style-name="T1533">28.5.2.1</text:span><text:span text:style-name="T1534">. prieš pat tyrimo pradžią arba tik pradėjus, pvz., prieš ekstrahavimą, turi būti įdedama į 2,3,7,8-padėtį chlorintų PCDD/F vidinių etalonų su žymėtaisiais<text:s/></text:span><text:span text:style-name="T1535">13</text:span><text:span text:style-name="T1536">C atomais (ar dioksinų tipo PCB vidinių etalonų su žymėtaisiais<text:s/></text:span><text:span text:style-name="T1537">13</text:span><text:span text:style-name="T1538">C atomais, jei reikia nustatyti dioksinų tipo PCB junginius);<text:s/></text:span></text:p>
      <text:p text:style-name="P1539"><text:span text:style-name="T1540">28.5.2.2</text:span><text:span text:style-name="T1541">. turi būti įdedama bent vieno giminingo junginio kiekvienai nuo tetra- iki oktachlorintų PCDD/F homologų grupei (ar bent vieno giminingo junginio kiekvienai dioksinų tipo PCB homologų grupei, jei reikia nustatyti dioksinų tipo PCB junginius);</text:span></text:p>
      <text:p text:style-name="P1542"><text:span text:style-name="T1543">28.5.2.3</text:span><text:span text:style-name="T1544">. vietoje šio teisės akto 28.5.2.2 punkte paminėtų junginių gali būti įdedama bent po vieną giminingą junginį kiekvienai masių spektrometrijoje pasirinkto jono registravimo funkcijai, taikomai kontroliuoti PCDD/F ir dioksinų tipo PCB;</text:span></text:p>
      <text:p text:style-name="P1545"><text:span text:style-name="T1546">28.5.2.4</text:span><text:span text:style-name="T1547">. jei įmanoma, ypač taikant patvirtinimo metodus, turi būti naudojami visi 17 į 2,3,7,8-padėtį pakeisti PCDD/F vidiniai etalonai su žymėtaisiais<text:s/></text:span><text:span text:style-name="T1548">13</text:span><text:span text:style-name="T1549">C atomais ar visi 12 dioksinų tipo PCB vidiniai etalonai su žymėtaisiais<text:s/></text:span><text:span text:style-name="T1550">13</text:span><text:span text:style-name="T1551">C atomais (jei reikia nustatyti dioksinų tipo PCB junginius);</text:span></text:p>
      <text:p text:style-name="P1552"><text:span text:style-name="T1553">28.5.2.5</text:span><text:span text:style-name="T1554">. naudojant kalibravimo tirpalus, turi būti nustatyti ir giminingų junginių, kurių analogo su žymėtaisiais<text:s/></text:span><text:span text:style-name="T1555">13</text:span><text:span text:style-name="T1556">C atomais nededama, santykiniai atsako koeficientai.</text:span></text:p>
      <text:p text:style-name="P1557"><text:span text:style-name="T1558">28.5.3</text:span><text:span text:style-name="T1559">. Jei tiriami augaliniai ir gyvūniniai maisto produktai turi mažiau kaip 10 proc. riebalų, vidinius etalonus būtina įdėti prieš ekstrahavimą.<text:s/></text:span></text:p>
      <text:p text:style-name="P1560"><text:span text:style-name="T1561">28.5.4</text:span><text:span text:style-name="T1562">. Jei tiriami gyvūniniai produktai turi daugiau kaip 10 proc. riebalų, vidiniai etalonai turi būti įdėti prieš arba po riebalų ekstrahavimo. Ekstrahavimo efektyvumas turi būti patvirtintas pagal vidinio etalono įdėjimo stadiją ir pagal produkto ar riebalų kiekį, kuriame registruojami rezultatai.<text:s/></text:span></text:p>
      <text:p text:style-name="P1563"><text:span text:style-name="T1564">28.5.5</text:span><text:span text:style-name="T1565">. Prieš DCH/MS tyrimą turi būti pridedama 1 arba 2 išgavos etalonas (-ai).</text:span></text:p>
      <text:p text:style-name="P1566"><text:span text:style-name="T1567">28.5.6</text:span><text:span text:style-name="T1568">. Išgavos kontrolė. Taikant patvirtinamuosius metodus, atskirų vidinių etalonų išgavos laipsnis turi būti 60 – 120 proc. Didesnės arba mažesnės atskirų giminingų junginių, ypač kai kurių hepta- ir oktachlorintų dibenzodioksinų ir dibenzofuranų, išgavos vertės yra priimtinos, jei jie sudaro ne daugiau kaip 10 proc. suminės TEQ vertės (gautos tik PCDD/F). Atrankos metodų išgavos laipsnis turi būti 30–40 proc.</text:span></text:p>
      <text:p text:style-name="P1569"><text:span text:style-name="T1570">28.5.7</text:span><text:span text:style-name="T1571">. Dioksinai nuo trukdančių chlorintų junginių (PCB ir chlorintų difenileterių) turi būti atskiriami taikant tinkamus chromatografijos metodus. Tinkamiausios yra florisilo, aliuminio oksido ir/ar aktyvintų anglių kolonėlės.</text:span></text:p>
      <text:p text:style-name="P1572"><text:span text:style-name="T1573">28.5.8</text:span><text:span text:style-name="T1574">. Taikant dujų chromatografiją turi būti pakankamas izomerų atskyrimas (&lt; 25 proc. tarp 1,2,3,4,7,8-HxCDF ir 1,2,3,6,7,8-HxCDF smailių).</text:span></text:p>
      <text:p text:style-name="P1575"><text:span text:style-name="T1576">28.5.9</text:span><text:span text:style-name="T1577">. Maisto produktų, kurių užteršimas dioksinais yra maždaug 1 pg PSO-TEQ/g riebalų ir maisto produktams su mažu riebalų kiekiu, kurių užteršimas yra apie 1 pg PSO-TEQ/g produkto, viršutinės ir apatinės ribos koncentracijų skirtumas neturi viršyti 20 proc. (atsižvelgiant tik į PCDD/PCDF). Jei užteršimas mažesnis, pvz., 0,50 pg PSO-TEQ/g produkto, viršutinės ir apatinės ribinės koncentracijos skirtumas gali būti 25–40 proc.</text:span></text:p>
      <text:p text:style-name="P1578"><text:span text:style-name="T1579">28.6</text:span><text:span text:style-name="T1580">. Apžvalgos tyrimo metodai<text:s/></text:span></text:p>
      <text:p text:style-name="P1581"><text:span text:style-name="T1582">28.6.1</text:span><text:span text:style-name="T1583">. Apžvalgos tyrimas atliekamas dviem skirtingais būdais: atliekant tik apžvalgą arba apžvalgą ir kiekybinį įvertinimą.</text:span></text:p>
      <text:p text:style-name="P1584"><text:span text:style-name="T1585">28.6.2</text:span><text:span text:style-name="T1586">. Atliekant apžvalgą mėginių atsakas lyginamas su tiriamą koncentraciją atitinkančio pamatinio mėginio atsaku. Mėginiai, kurių atsakas mažesnis už pamatinio mėginio, pripažįstami neigiamais, mėginiai, kurių atsakas didesnis, pripažįstami teigiamais.</text:span></text:p>
      <text:p text:style-name="P1587"><text:span text:style-name="T1588">28.6.3</text:span><text:span text:style-name="T1589">. Reikalavimai apžvalgai</text:span></text:p>
      <text:p text:style-name="P1590"><text:span text:style-name="T1591">28.6.3.1</text:span><text:span text:style-name="T1592">. Į kiekvieno bandymo seriją turi būti įtraukiamas tuščiasis ir pamatinis (-iai) mėginiai, kurie ekstrahuojami ir tiriami tuo pat metu ir tomis pačiomis sąlygomis. Pamatinio mėginio atsakas turi būti žymiai didesnis už tuščiojo mėginio atsaką.</text:span></text:p>
      <text:p text:style-name="P1593"><text:span text:style-name="T1594">28.6.3.2</text:span><text:span text:style-name="T1595">. Įrodant bandymo tinkamumą tiriamos koncentracijos apibrėžtame intervale, į kiekvieną bandymo seriją turi būti įtraukiami papildomi pamatiniai mėginiai, kurių koncentracija 0,5 ir 2 kartus didesnė nei tiriamoji koncentracija.<text:s/></text:span></text:p>
      <text:p text:style-name="P1596"><text:span text:style-name="T1597">28.6.3.3</text:span><text:span text:style-name="T1598">. Bandant kitas matricas, turi būti įrodytas pamatinio (-ų) mėginio (-ių) tinkamumas. Visų pirmą įtraukiami tie mėginiai, kurių TEQ koncentracija, nustačius HRDCH/HRMS tyrimais, yra artima pamatinio mėginio koncentracijai arba iki pamatinio mėginio koncentracijos sodrinto tuščiojo mėginio koncentracijai.</text:span></text:p>
      <text:p text:style-name="P1599"><text:span text:style-name="T1600">28.6.3.4</text:span><text:span text:style-name="T1601">. Biologiniuose tyrimuose labai svarbūs pakartojamumo bandymai, kuriais nustatomas bandymų serijos standartinis nuokrypis. Variacijos koeficientas turi būti mažesnis kaip 30 proc. Biologiniuose tyrimuose neturi būti naudojami vidiniai etalonai.<text:s/></text:span></text:p>
      <text:p text:style-name="P1602"><text:span text:style-name="T1603">28.6.3.5</text:span><text:span text:style-name="T1604">. Biologiniuose tyrimuose turi būti apibrėžti tiksliniai junginiai, galimi trukdžiai bei tuščiojo mėginio leistinų didžiausių koncentracijų ribos.</text:span></text:p>
      <text:p text:style-name="P1605"><text:span text:style-name="T1606">28.6.4</text:span><text:span text:style-name="T1607">. Taikant kiekybinį metodą turi būti atliekama etaloninio praskiedimo serija, dvigubas arba trigubas valymas ir matavimas bei tuštieji ir išgavos kontroliniai bandymai.<text:s/></text:span></text:p>
      <text:p text:style-name="P1608"><text:span text:style-name="T1609">28.6.4.1</text:span><text:span text:style-name="T1610">. Rezultatas turi būti išreikštas TEQ, manant, kad junginiai, kurių signalai registruojami, atitinka TEQ principą. Naudojant TCDD (arba dioksino/furanų etaloninį mišinį) gaunama kalibracinė kreivė, pagal kurią apskaičiuojama TEQ koncentracija ekstrakte, taigi ir mėginyje. Tada nustatoma šios koncentracijos pataisa, atsižvelgiant į TEQ koncentraciją tuščiajame mėginyje (įvertinant priemaišas esančias naudotuose tirpikliuose ir cheminėse medžiagose), ir į išgavą (apskaičiuojama kokybės kontrolės mėginyje artimame tiriamai koncentracijai pagal TEQ koncentraciją). Svarbu pažymėti, kad dalies tikrosios išgavos netenkama iš dalies dėl matricos poveikio ar dėl biologiniuose tyrimuose nustatomų TEF verčių ir PSO nustatytų TEF verčių skirtumo.</text:span></text:p>
      <text:p text:style-name="P1611"><text:span text:style-name="T1612">28.6.5</text:span><text:span text:style-name="T1613">. Reikalavimai apžvalgos tyrimo metodams<text:s/></text:span></text:p>
      <text:p text:style-name="P1614"><text:span text:style-name="T1615">28.6.5.1</text:span><text:span text:style-name="T1616">. Apžvalgai taikomi DCH/MS tyrimo metodai ir biologiniai tyrimai. Reikalavimai DCH/MS metodams pateikti šio teisės akto 28.5 punkte, ląstelių biologiniams tyrimams – 28.6.6 punkte, biologiniuose tyrimuose naudojant rinkinius – 28.6.7 punkte.<text:s/></text:span></text:p>
      <text:p text:style-name="P1617"><text:span text:style-name="T1618">28.6.5.2</text:span><text:span text:style-name="T1619">. Klaidingai teigiamų ir klaidingai neigiamų rezultatų kiekiai, nustatyti dideliame kiekyje mėginių, kurių koncentracijos yra mažesnės ar didesnės už ribinį dydį, turi būti lyginamos su TEQ koncentracija, nustatyta patvirtinamuoju tyrimo metodu. Klaidingai neigiamų mėginių turi būti mažiau nei 1 proc. Klaidingai teigiamų mėginių dalis turi būti gana maža, kad apžvalga pasiteisintų.</text:span></text:p>
      <text:p text:style-name="P1620"><text:span text:style-name="T1621">28.6.5.3</text:span><text:span text:style-name="T1622">. Teigiami rezultatai turi būti patvirtinami patvirtinamuoju HRDCH/HRMS tyrimo metodu. Plataus TEQ intervalo mėginiai turi būti patvirtinami HRDCH/HRMS (maždaug 2–10 proc. neigiamų mėginių). Turi būti pateikiama informacija apie biologinio tyrimo ir HRDCH/HRMS rezultatų atitiktį.</text:span></text:p>
      <text:p text:style-name="P1623"><text:span text:style-name="T1624">28.6.6</text:span><text:span text:style-name="T1625">. Specifiniai reikalavimai ląstelių biologiniams tyrimams</text:span></text:p>
      <text:p text:style-name="P1626"><text:span text:style-name="T1627">28.6.6.1</text:span><text:span text:style-name="T1628">. Atliekant biologinį tyrimą, kiekvienam bandymui reikalinga serija pamatinio TCDD arba dioksino/furano mišinio koncentracijų (koncentracijos ir atsako kreivė, kai R</text:span><text:span text:style-name="T1629">2</text:span><text:span text:style-name="T1630"><text:s/>&gt; 0,95). Apžvalgos metodu tiriant mažos koncentracijos mėginius, galima naudoti ištęstą mažų koncentracijų verčių kreivės dalį.</text:span></text:p>
      <text:p text:style-name="P1631"><text:span text:style-name="T1632">28.6.6.2</text:span><text:span text:style-name="T1633">. Vienodu laiko periodu biologinio tyrimo rezultatus kokybės kontrolės lentelėje nustatyti turi būti naudojama TCDD pamatinė koncentracija (apie 3 kartus didesnė už nustatymo<text:s/></text:span><text:soft-page-break/><text:span text:style-name="T1634">ribą). Pasirinktinai gali būti naudojamas santykinis pamatinio mėginio atsakas lyginant su TCDD kalibracine kreive, nes ląstelių atsakas priklauso nuo daugelio veiksnių.</text:span></text:p>
      <text:p text:style-name="P1635"><text:span text:style-name="T1636">28.6.6.3</text:span><text:span text:style-name="T1637">. Užtikrinant atsako atitiktį nustatytoms rekomendacijoms, turi būti brėžiami ir tikrinami kiekvieno pamatinės medžiagos tipo kokybės kontrolės (KK) grafikai.</text:span></text:p>
      <text:p text:style-name="P1638"><text:span text:style-name="T1639">28.6.6.4</text:span><text:span text:style-name="T1640">. Praskiesto mėginio indukcija turi būti atsako kreivės tiesiojoje dalyje, ypač darant kiekybinius apskaičiavimus. Mėginių, kurių indukcija aukščiau atsako kreivės tiesiosios dalies, turi būti praskiesti, o bandymas pakartotas. Vienu metu turi būti tiriami trys ar daugiau praskiesti tirpalai.</text:span></text:p>
      <text:p text:style-name="P1641"><text:span text:style-name="T1642">28.6.6.5</text:span><text:span text:style-name="T1643">. Kiekvieno mėginio to paties praskiedimo tris kartus kartojamo nustatymo standartinis nuokrypis neturi būti didesnis kaip 15 proc. ir ne didesnis kaip 30 proc. darant tris nepriklausomus bandymus.</text:span></text:p>
      <text:p text:style-name="P1644"><text:span text:style-name="T1645">28.6.6.6</text:span><text:span text:style-name="T1646">. Aptikimo riba turi būti nustatoma kaip:</text:span></text:p>
      <text:p text:style-name="P1647"><text:span text:style-name="T1648">28.6.6.6.1</text:span><text:span text:style-name="T1649">. trigubas tirpiklio tuščiojo mėginio standartinis nuokrypis arba<text:s/></text:span></text:p>
      <text:p text:style-name="P1650"><text:span text:style-name="T1651">28.6.6.6.2</text:span><text:span text:style-name="T1652">. koncentracija, atitinkanti foninį atsaką, arba<text:s/></text:span></text:p>
      <text:p text:style-name="P1653"><text:span text:style-name="T1654">28.6.6.6.3</text:span><text:span text:style-name="T1655">. koncentracija, atitinkanti atsaką, didesnį už foninį atsaką, apskaičiuotą pagal tos dienos kalibracinę kreivę (indukcijos faktorius penkis kartus didesnis už tirpiklio tuščiojo mėginio indukcinį faktorių).<text:s/></text:span></text:p>
      <text:p text:style-name="P1656"><text:span text:style-name="T1657">28.6.6.7</text:span><text:span text:style-name="T1658">. Nustatymo riba turi būti nustatoma kaip:</text:span></text:p>
      <text:p text:style-name="P1659"><text:span text:style-name="T1660">28.6.6.7.1</text:span><text:span text:style-name="T1661">. vertė, penkis šešis kartus didesnė už tirpiklio tuščiojo mėginio standartinį nuokrypį, arba<text:s/></text:span></text:p>
      <text:p text:style-name="P1662"><text:span text:style-name="T1663">28.6.6.7.2</text:span><text:span text:style-name="T1664">. koncentracija, atitinkanti foninį atsaką, arba<text:s/></text:span></text:p>
      <text:p text:style-name="P1665"><text:span text:style-name="T1666">28.6.6.7.3</text:span><text:span text:style-name="T1667">. koncentracija, atitinkanti atsaką, didesnį už foninį atsaką, apskaičiuotą pagal tos dienos kalibracinę kreivę (indukcijos faktorius dešimt kartų didesnis už tirpiklio tuščiojo mėginio indukcinį faktorių).</text:span></text:p>
      <text:p text:style-name="P1668"><text:span text:style-name="T1669">28.6.7</text:span><text:span text:style-name="T1670">. Specifiniai reikalavimai biologiniams tyrimams naudojant rinkinius</text:span></text:p>
      <text:p text:style-name="P1671"><text:span text:style-name="T1672">28.6.7.1</text:span><text:span text:style-name="T1673">. Turi būti laikomasi gamintojo nurodytų mėginių ruošimo ir tyrimo instrukcijų.</text:span></text:p>
      <text:p text:style-name="P1674"><text:span text:style-name="T1675">28.6.7.2</text:span><text:span text:style-name="T1676">. Bandymų rinkiniai neturi būti naudojami, pasibaigus jų tinkamumo vartoti trukmei.</text:span></text:p>
      <text:p text:style-name="P1677"><text:span text:style-name="T1678">28.6.7.3</text:span><text:span text:style-name="T1679">. Medžiagos ar komponentai, skirti naudoti su kitais rinkiniais, neturi būti naudojami.</text:span></text:p>
      <text:p text:style-name="P1680"><text:span text:style-name="T1681">28.6.7.4</text:span><text:span text:style-name="T1682">. Bandymų rinkiniai turi būti saugomi temperatūroje, atitinkančioje nurodytą saugojimo temperatūros intervalą, ir naudojami nurodytoje temperatūroje.</text:span></text:p>
      <text:p text:style-name="P1683"><text:span text:style-name="T1684">28.6.7.5</text:span><text:span text:style-name="T1685">. Imunologinių bandymų aptikimo riba nustatoma kaip trigubas standartinis nuokrypis, nustatytas atliekant 10 tuščiųjų mėginių serijos tyrimą, padalytas iš regresijos lygties tiesės krypties koeficiento vertės.</text:span></text:p>
      <text:p text:style-name="P1686"><text:span text:style-name="T1687">28.6.7.7</text:span><text:span text:style-name="T1688">. Laboratorija turi naudoti pamatinius etalonus, kad būtų patikrinta, ar atsakas į etaloną yra priimtino intervalo.</text:span></text:p>
      <text:p text:style-name="P1689"><text:span text:style-name="T1690">28.6.7.8</text:span><text:span text:style-name="T1691">. Dar nėra duomenų apie galimybę komerciškai įsigyti pakankamo jautrio ir patikimumo rinkinius apžvalgai skirtiems biologiniams tyrimams, nustatantiems reikiamos dioksinų koncentracijos maisto produktų mėginius.</text:span></text:p>
      <text:p text:style-name="P1692"><text:span text:style-name="T1693">28.7</text:span><text:span text:style-name="T1694">. Maisto produktų mėginiuose yra nustatomi įvairūs dioksinų junginių kompleksai, todėl rizikos įvertinimo palengvinimui yra nustatyti toksiškumo ekvivalentiškumo faktoriai (TEF). TEF vertės nustatytos norint į 2,3,7,8-padėtį pakeistų PCDD bei PCDF ir dioksinų tipo aktyvumą, turinčių kai kurių ne į orto-padėtį ir į orto-padėtį monochlorintų PCB mišinių koncentraciją, išreikšti 2,3,7,8-TCDD toksiškumo ekvivalentais (TEQ).<text:s/></text:span></text:p>
      <text:p text:style-name="P1695"><text:span text:style-name="T1696">28.7.1</text:span><text:span text:style-name="T1697">. Dioksinų (PCDD ir PCDF) ir į dioksinus panašių PCB rizikos žmonėms įvertinimo TEF verčių lentelė pateikta šio teisės akto priede.</text:span></text:p>
      <text:p text:style-name="P1698"><text:span text:style-name="T1699">28.7.2</text:span><text:span text:style-name="T1700">. Atskirų cheminių medžiagų koncentracija konkrečiame mėginyje dauginama iš atitinkamo TEF, šios sandaugos sudedamos į dioksinų tipo junginių koncentracijų sumą, išreiškiamą kaip TEQ.</text:span></text:p>
      <text:p text:style-name="P1701"><text:span text:style-name="T1702">28.7.2.1</text:span><text:span text:style-name="T1703">. Kiekvieno kiekybiškai neįvertinto giminingo junginio indėlis į TEQ yra prilyginamas jo nustatymo ribai pagal „viršutinės ribos“ koncepciją.</text:span></text:p>
      <text:p text:style-name="P1704"><text:span text:style-name="T1705">28.7.2.2</text:span><text:span text:style-name="T1706">. Kiekvieno kiekybiškai neįvertinto giminingo junginio indėlis į TEQ prilyginamas nuliui pagal „apatinės ribos“ koncepciją.</text:span></text:p>
      <text:p text:style-name="P1707"><text:span text:style-name="T1708">28.7.2.3</text:span><text:span text:style-name="T1709">. Kiekvieno kiekybiškai neįvertinto giminingo junginio indėlis į TEQ prilyginamas pusei nustatymo ribos pagal „vidurinės ribos“ koncepciją.<text:s/></text:span></text:p>
      <text:p text:style-name="P1710"/>
      <text:p text:style-name="P1711"><text:span text:style-name="T1712">IV</text:span><text:span text:style-name="T1713">.<text:s/></text:span><text:span text:style-name="T1714">TYRIMO TEISINGUMO NUSTATYMAS</text:span></text:p>
      <text:p text:style-name="P1715"/>
      <text:p text:style-name="P1716"><text:span text:style-name="T1717">29</text:span><text:span text:style-name="T1718">. Tyrimo teisingumas nustatomas tyrimo metu naudojant pamatinę standartinę medžiagą.</text:span></text:p>
      <text:p text:style-name="P1719"><text:span text:style-name="T1720">30</text:span><text:span text:style-name="T1721">. Atsakyme tyrimo rezultatai pateikiami su pataisa dėl išgavos arba be jos, taip pat nurodomas rezultatų pateikimo būdas ir išgavos vertė.</text:span></text:p>
      <text:p text:style-name="P1722"><text:span text:style-name="T1723">31</text:span><text:span text:style-name="T1724">. Patulino tyrimo rezultatas su išgavos pataisa naudojamas atitikčiai tikrinti (šio teisės akto 18.6 punktas).</text:span></text:p>
      <text:p text:style-name="P1725"><text:span text:style-name="T1726">31.1</text:span><text:span text:style-name="T1727">. Tyrimo rezultatas pateikiamas x ± U, čia: x yra tyrimo rezultatas, o U – matavimo neapibrėžtis.</text:span></text:p>
      <text:p text:style-name="P1728"><text:span text:style-name="T1729">32</text:span><text:span text:style-name="T1730">. Siekiant dioksinų ir į dioksinus panašių PCB tyrimų rezultatų ataskaitoje nurodyti kuo daugiau informacijos ir tuo būdu leisti interpretuoti rezultatus pagal specifinius reikalavimus kiek leidžia taikyta tyrimo metodika, turi būti nurodoma:<text:s/></text:span></text:p>
      <text:p text:style-name="P1731"><text:span text:style-name="T1732">32.1</text:span><text:span text:style-name="T1733">. atskirų PCDD/F ir PCB giminingų junginių koncentracija, kuri pateikiama kaip apatinė, viršutinė ir vidurinė riba;</text:span></text:p>
      <text:p text:style-name="P1734"><text:span text:style-name="T1735">32.2</text:span><text:span text:style-name="T1736">. mėginio lipidų kiekis bei jų ekstrahavimo metodas;</text:span></text:p>
      <text:p text:style-name="P1737"><text:span text:style-name="T1738">32.3</text:span><text:span text:style-name="T1739">. atskirų vidinių etalonų išgavų duomenys tais atvejais, kai išgavos vertės yra už šio teisės akto 29.5.6 punkte nurodyto intervalo ribų, jei viršijama didžiausia išgavos vertė ir visais kitais atvejais, jei prašoma.</text:span></text:p>
      <text:p text:style-name="P1740"><text:span text:style-name="T1741">33</text:span><text:span text:style-name="T1742">. Rezultatai išreiškiami vienetais, nustatytais HN 54.<text:s/></text:span></text:p>
      <text:p text:style-name="P1743"><text:span text:style-name="T1744">______________</text:span></text:p>
      <text:p text:style-name="P1745"/>
      <text:soft-page-break/>
      <text:p text:style-name="P1746"><text:span text:style-name="T1752">M</text:span>ėginių ėmimo teršalų<text:span text:style-name="T1753"><text:s/></text:span>koncentracijoms</text:p>
      <text:p text:style-name="P1754">maisto produktuose<text:span text:style-name="T1755"><text:s/></text:span>nustatyti metodų</text:p>
      <text:p text:style-name="P1756">priedas</text:p>
      <text:p text:style-name="P1757"/>
      <text:p text:style-name="P1758"><text:span text:style-name="T1759">Pasaulio sveikatos organizacijos rizikos žmonėms įvertinimo TEF vertės</text:span><text:span text:style-name="T1760"><text:s/></text:span></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ext:p text:style-name="P1770">Junginys</text:p>
          </table:table-cell>
          <table:table-cell table:style-name="TableCell1771">
            <text:p text:style-name="P1772">TEF vertė</text:p>
          </table:table-cell>
        </table:table-row>
        <table:table-row table:style-name="TableRow1773">
          <table:table-cell table:style-name="TableCell1774">
            <text:p text:style-name="P1775">1.</text:p>
          </table:table-cell>
          <table:table-cell table:style-name="TableCell1776" table:number-columns-spanned="2">
            <text:p text:style-name="Normal"><text:span text:style-name="T1777">Dibenzo-</text:span><text:span text:style-name="T1778">p</text:span><text:span text:style-name="T1779">-dioksinai (PCDD)</text:span></text:p>
          </table:table-cell>
          <table:covered-table-cell/>
        </table:table-row>
        <table:table-row table:style-name="TableRow1780">
          <table:table-cell table:style-name="TableCell1781">
            <text:p text:style-name="P1782">1.1.</text:p>
          </table:table-cell>
          <table:table-cell table:style-name="TableCell1783">
            <text:p text:style-name="P1784">2,3,7,8-TCDD</text:p>
          </table:table-cell>
          <table:table-cell table:style-name="TableCell1785">
            <text:p text:style-name="P1786">1</text:p>
          </table:table-cell>
        </table:table-row>
        <table:table-row table:style-name="TableRow1787">
          <table:table-cell table:style-name="TableCell1788">
            <text:p text:style-name="P1789">1.2.</text:p>
          </table:table-cell>
          <table:table-cell table:style-name="TableCell1790">
            <text:p text:style-name="P1791">1,2,3,7,8-PeCDD</text:p>
          </table:table-cell>
          <table:table-cell table:style-name="TableCell1792">
            <text:p text:style-name="P1793">1</text:p>
          </table:table-cell>
        </table:table-row>
        <table:table-row table:style-name="TableRow1794">
          <table:table-cell table:style-name="TableCell1795">
            <text:p text:style-name="P1796">1.3.</text:p>
          </table:table-cell>
          <table:table-cell table:style-name="TableCell1797">
            <text:p text:style-name="P1798">1,2,3,4,7,8-HxCDD</text:p>
          </table:table-cell>
          <table:table-cell table:style-name="TableCell1799">
            <text:p text:style-name="P1800">0,1</text:p>
          </table:table-cell>
        </table:table-row>
        <table:table-row table:style-name="TableRow1801">
          <table:table-cell table:style-name="TableCell1802">
            <text:p text:style-name="P1803">1.4.</text:p>
          </table:table-cell>
          <table:table-cell table:style-name="TableCell1804">
            <text:p text:style-name="P1805">1,2,3,6,7,8-HxCDD</text:p>
          </table:table-cell>
          <table:table-cell table:style-name="TableCell1806">
            <text:p text:style-name="P1807">0,1</text:p>
          </table:table-cell>
        </table:table-row>
        <table:table-row table:style-name="TableRow1808">
          <table:table-cell table:style-name="TableCell1809">
            <text:p text:style-name="P1810">1.5.</text:p>
          </table:table-cell>
          <table:table-cell table:style-name="TableCell1811">
            <text:p text:style-name="P1812">1,2,3,7,8,9-HxCDD</text:p>
          </table:table-cell>
          <table:table-cell table:style-name="TableCell1813">
            <text:p text:style-name="P1814">0,1</text:p>
          </table:table-cell>
        </table:table-row>
        <table:table-row table:style-name="TableRow1815">
          <table:table-cell table:style-name="TableCell1816">
            <text:p text:style-name="P1817">1.6.</text:p>
          </table:table-cell>
          <table:table-cell table:style-name="TableCell1818">
            <text:p text:style-name="P1819">1,2,3,4,6,7,8-HpCDD</text:p>
          </table:table-cell>
          <table:table-cell table:style-name="TableCell1820">
            <text:p text:style-name="P1821">0,01</text:p>
          </table:table-cell>
        </table:table-row>
        <table:table-row table:style-name="TableRow1822">
          <table:table-cell table:style-name="TableCell1823">
            <text:p text:style-name="P1824">1.7.</text:p>
          </table:table-cell>
          <table:table-cell table:style-name="TableCell1825">
            <text:p text:style-name="P1826">OCDD</text:p>
          </table:table-cell>
          <table:table-cell table:style-name="TableCell1827">
            <text:p text:style-name="P1828">0,0001</text:p>
          </table:table-cell>
        </table:table-row>
        <table:table-row table:style-name="TableRow1829">
          <table:table-cell table:style-name="TableCell1830">
            <text:p text:style-name="P1831">2.</text:p>
          </table:table-cell>
          <table:table-cell table:style-name="TableCell1832" table:number-columns-spanned="2">
            <text:p text:style-name="P1833">Dibenzofuranai (PCDF)</text:p>
          </table:table-cell>
          <table:covered-table-cell/>
        </table:table-row>
        <table:table-row table:style-name="TableRow1834">
          <table:table-cell table:style-name="TableCell1835">
            <text:p text:style-name="P1836">2.1.</text:p>
          </table:table-cell>
          <table:table-cell table:style-name="TableCell1837">
            <text:p text:style-name="P1838">2,3,7,8-TCDF</text:p>
          </table:table-cell>
          <table:table-cell table:style-name="TableCell1839">
            <text:p text:style-name="P1840">0,1</text:p>
          </table:table-cell>
        </table:table-row>
        <table:table-row table:style-name="TableRow1841">
          <table:table-cell table:style-name="TableCell1842">
            <text:p text:style-name="P1843">2.2.</text:p>
          </table:table-cell>
          <table:table-cell table:style-name="TableCell1844">
            <text:p text:style-name="P1845">1,2,3,7,8-PeCDF</text:p>
          </table:table-cell>
          <table:table-cell table:style-name="TableCell1846">
            <text:p text:style-name="P1847">0,05</text:p>
          </table:table-cell>
        </table:table-row>
        <table:table-row table:style-name="TableRow1848">
          <table:table-cell table:style-name="TableCell1849">
            <text:p text:style-name="P1850">2.3.</text:p>
          </table:table-cell>
          <table:table-cell table:style-name="TableCell1851">
            <text:p text:style-name="P1852">2,3,4,7,8-PeCDF</text:p>
          </table:table-cell>
          <table:table-cell table:style-name="TableCell1853">
            <text:p text:style-name="P1854">0,5</text:p>
          </table:table-cell>
        </table:table-row>
        <table:table-row table:style-name="TableRow1855">
          <table:table-cell table:style-name="TableCell1856">
            <text:p text:style-name="P1857">2.4.</text:p>
          </table:table-cell>
          <table:table-cell table:style-name="TableCell1858">
            <text:p text:style-name="P1859">1,2,3,4,7,8-HxCDF</text:p>
          </table:table-cell>
          <table:table-cell table:style-name="TableCell1860">
            <text:p text:style-name="P1861">0,1</text:p>
          </table:table-cell>
        </table:table-row>
        <table:table-row table:style-name="TableRow1862">
          <table:table-cell table:style-name="TableCell1863">
            <text:p text:style-name="P1864">2.5.</text:p>
          </table:table-cell>
          <table:table-cell table:style-name="TableCell1865">
            <text:p text:style-name="P1866">1,2,3,6,7,8-HxCDF</text:p>
          </table:table-cell>
          <table:table-cell table:style-name="TableCell1867">
            <text:p text:style-name="P1868">0,1</text:p>
          </table:table-cell>
        </table:table-row>
        <table:table-row table:style-name="TableRow1869">
          <table:table-cell table:style-name="TableCell1870">
            <text:p text:style-name="P1871">2.6.</text:p>
          </table:table-cell>
          <table:table-cell table:style-name="TableCell1872">
            <text:p text:style-name="P1873">1,2,3,7,8,9-HxCDF</text:p>
          </table:table-cell>
          <table:table-cell table:style-name="TableCell1874">
            <text:p text:style-name="P1875">0,1</text:p>
          </table:table-cell>
        </table:table-row>
        <table:table-row table:style-name="TableRow1876">
          <table:table-cell table:style-name="TableCell1877">
            <text:p text:style-name="P1878">2.7.</text:p>
          </table:table-cell>
          <table:table-cell table:style-name="TableCell1879">
            <text:p text:style-name="P1880">2,3,4,6,7,8-HxCDF</text:p>
          </table:table-cell>
          <table:table-cell table:style-name="TableCell1881">
            <text:p text:style-name="P1882">0,1</text:p>
          </table:table-cell>
        </table:table-row>
        <table:table-row table:style-name="TableRow1883">
          <table:table-cell table:style-name="TableCell1884">
            <text:p text:style-name="P1885">2.8.</text:p>
          </table:table-cell>
          <table:table-cell table:style-name="TableCell1886">
            <text:p text:style-name="P1887">1,2,3,4,6,7,8-HpCDF</text:p>
          </table:table-cell>
          <table:table-cell table:style-name="TableCell1888">
            <text:p text:style-name="P1889">0,01</text:p>
          </table:table-cell>
        </table:table-row>
        <table:table-row table:style-name="TableRow1890">
          <table:table-cell table:style-name="TableCell1891">
            <text:p text:style-name="P1892">2.9.</text:p>
          </table:table-cell>
          <table:table-cell table:style-name="TableCell1893">
            <text:p text:style-name="P1894">1,2,3,4,7,8,9-HpCDF</text:p>
          </table:table-cell>
          <table:table-cell table:style-name="TableCell1895">
            <text:p text:style-name="P1896">0,01</text:p>
          </table:table-cell>
        </table:table-row>
        <table:table-row table:style-name="TableRow1897">
          <table:table-cell table:style-name="TableCell1898">
            <text:p text:style-name="P1899">2.10</text:p>
          </table:table-cell>
          <table:table-cell table:style-name="TableCell1900">
            <text:p text:style-name="P1901">OCDF</text:p>
          </table:table-cell>
          <table:table-cell table:style-name="TableCell1902">
            <text:p text:style-name="P1903">0,0001</text:p>
          </table:table-cell>
        </table:table-row>
        <table:table-row table:style-name="TableRow1904">
          <table:table-cell table:style-name="TableCell1905">
            <text:p text:style-name="P1906">3.</text:p>
          </table:table-cell>
          <table:table-cell table:style-name="TableCell1907" table:number-columns-spanned="2">
            <text:p text:style-name="P1908">„Dioksinų tipo“ PCB: ne orto-PCB + mono-orto-PCB</text:p>
          </table:table-cell>
          <table:covered-table-cell/>
        </table:table-row>
        <table:table-row table:style-name="TableRow1909">
          <table:table-cell table:style-name="TableCell1910">
            <text:p text:style-name="P1911">3.1.</text:p>
          </table:table-cell>
          <table:table-cell table:style-name="TableCell1912">
            <text:p text:style-name="P1913">Ne orto-PCB</text:p>
          </table:table-cell>
          <table:table-cell table:style-name="TableCell1914">
            <text:p text:style-name="P1915"/>
          </table:table-cell>
        </table:table-row>
        <table:table-row table:style-name="TableRow1916">
          <table:table-cell table:style-name="TableCell1917">
            <text:p text:style-name="P1918">3.1.1.</text:p>
          </table:table-cell>
          <table:table-cell table:style-name="TableCell1919">
            <text:p text:style-name="P1920">PCB 77</text:p>
          </table:table-cell>
          <table:table-cell table:style-name="TableCell1921">
            <text:p text:style-name="P1922">0,0001</text:p>
          </table:table-cell>
        </table:table-row>
        <table:table-row table:style-name="TableRow1923">
          <table:table-cell table:style-name="TableCell1924">
            <text:p text:style-name="P1925">3.1.2.</text:p>
          </table:table-cell>
          <table:table-cell table:style-name="TableCell1926">
            <text:p text:style-name="P1927">PCB 81</text:p>
          </table:table-cell>
          <table:table-cell table:style-name="TableCell1928">
            <text:p text:style-name="P1929">0,0001</text:p>
          </table:table-cell>
        </table:table-row>
        <table:table-row table:style-name="TableRow1930">
          <table:table-cell table:style-name="TableCell1931">
            <text:p text:style-name="P1932">3.1.3.</text:p>
          </table:table-cell>
          <table:table-cell table:style-name="TableCell1933">
            <text:p text:style-name="P1934">PCB 126</text:p>
          </table:table-cell>
          <table:table-cell table:style-name="TableCell1935">
            <text:p text:style-name="P1936">0,1</text:p>
          </table:table-cell>
        </table:table-row>
        <table:table-row table:style-name="TableRow1937">
          <table:table-cell table:style-name="TableCell1938">
            <text:p text:style-name="P1939">3.1.4.</text:p>
          </table:table-cell>
          <table:table-cell table:style-name="TableCell1940">
            <text:p text:style-name="P1941">PCB 169</text:p>
          </table:table-cell>
          <table:table-cell table:style-name="TableCell1942">
            <text:p text:style-name="P1943">0,01</text:p>
          </table:table-cell>
        </table:table-row>
        <table:table-row table:style-name="TableRow1944">
          <table:table-cell table:style-name="TableCell1945">
            <text:p text:style-name="P1946">3.2.</text:p>
          </table:table-cell>
          <table:table-cell table:style-name="TableCell1947" table:number-columns-spanned="2">
            <text:p text:style-name="P1948">Mono-orto-PCB</text:p>
          </table:table-cell>
          <table:covered-table-cell/>
        </table:table-row>
        <table:table-row table:style-name="TableRow1949">
          <table:table-cell table:style-name="TableCell1950">
            <text:p text:style-name="P1951">3.2.1.</text:p>
          </table:table-cell>
          <table:table-cell table:style-name="TableCell1952">
            <text:p text:style-name="P1953">PCB 105</text:p>
          </table:table-cell>
          <table:table-cell table:style-name="TableCell1954">
            <text:p text:style-name="P1955">0,0001</text:p>
          </table:table-cell>
        </table:table-row>
        <table:table-row table:style-name="TableRow1956">
          <table:table-cell table:style-name="TableCell1957">
            <text:p text:style-name="P1958">3.2.2.</text:p>
          </table:table-cell>
          <table:table-cell table:style-name="TableCell1959">
            <text:p text:style-name="P1960">PCB 114</text:p>
          </table:table-cell>
          <table:table-cell table:style-name="TableCell1961">
            <text:p text:style-name="P1962">0,0005</text:p>
          </table:table-cell>
        </table:table-row>
        <table:table-row table:style-name="TableRow1963">
          <table:table-cell table:style-name="TableCell1964">
            <text:p text:style-name="P1965">3.2.3.</text:p>
          </table:table-cell>
          <table:table-cell table:style-name="TableCell1966">
            <text:p text:style-name="P1967">PCB 118</text:p>
          </table:table-cell>
          <table:table-cell table:style-name="TableCell1968">
            <text:p text:style-name="P1969">0,0001</text:p>
          </table:table-cell>
        </table:table-row>
        <table:table-row table:style-name="TableRow1970">
          <table:table-cell table:style-name="TableCell1971">
            <text:p text:style-name="P1972">3.2.4.</text:p>
          </table:table-cell>
          <table:table-cell table:style-name="TableCell1973">
            <text:p text:style-name="P1974">PCB 123</text:p>
          </table:table-cell>
          <table:table-cell table:style-name="TableCell1975">
            <text:p text:style-name="P1976">0,0001</text:p>
          </table:table-cell>
        </table:table-row>
        <table:table-row table:style-name="TableRow1977">
          <table:table-cell table:style-name="TableCell1978">
            <text:p text:style-name="P1979">3.2.5.</text:p>
          </table:table-cell>
          <table:table-cell table:style-name="TableCell1980">
            <text:p text:style-name="P1981">PCB 156</text:p>
          </table:table-cell>
          <table:table-cell table:style-name="TableCell1982">
            <text:p text:style-name="P1983">0,0005</text:p>
          </table:table-cell>
        </table:table-row>
        <table:table-row table:style-name="TableRow1984">
          <table:table-cell table:style-name="TableCell1985">
            <text:p text:style-name="P1986">3.2.6.</text:p>
          </table:table-cell>
          <table:table-cell table:style-name="TableCell1987">
            <text:p text:style-name="P1988">PCB 157</text:p>
          </table:table-cell>
          <table:table-cell table:style-name="TableCell1989">
            <text:p text:style-name="P1990">0,0005</text:p>
          </table:table-cell>
        </table:table-row>
        <table:table-row table:style-name="TableRow1991">
          <table:table-cell table:style-name="TableCell1992">
            <text:p text:style-name="P1993">3.2.7.</text:p>
          </table:table-cell>
          <table:table-cell table:style-name="TableCell1994">
            <text:p text:style-name="P1995">PCB 167</text:p>
          </table:table-cell>
          <table:table-cell table:style-name="TableCell1996">
            <text:p text:style-name="P1997">0,00001</text:p>
          </table:table-cell>
        </table:table-row>
        <table:table-row table:style-name="TableRow1998">
          <table:table-cell table:style-name="TableCell1999">
            <text:p text:style-name="P2000">3.2.8.</text:p>
          </table:table-cell>
          <table:table-cell table:style-name="TableCell2001">
            <text:p text:style-name="P2002">PCB 189</text:p>
          </table:table-cell>
          <table:table-cell table:style-name="TableCell2003">
            <text:p text:style-name="P2004">0,0001</text:p>
          </table:table-cell>
        </table:table-row>
        <table:table-row table:style-name="TableRow2005">
          <table:table-cell table:style-name="TableCell2006" table:number-columns-spanned="3">
            <text:p text:style-name="P2007">Vartojamos santrumpos: T = tetra, Pe = penta, Hx = heksa, Hp = hepta, O = okta, CDD = chlordibenzodioksinas, CDF = chlordibenzofuranas, CB = chlorbifenilas.</text:p>
          </table:table-cell>
          <table:covered-table-cell/>
          <table:covered-table-cell/>
        </table:table-row>
      </table:table>
      <text:p text:style-name="P2008"><text:span text:style-name="T2009">______________</text:span></text:p>
      <text:p text:style-name="P20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747"><text:page-number text:fixed="false">15</text:page-number></text:p>
        <text:p text:style-name="P1748"/>
      </style:header>
      <style:footer>
        <text:p text:style-name="P1749"/>
      </style:footer>
    </style:master-page>
    <style:master-page style:next-style-name="MP2" style:name="MPF2" style:page-layout-name="PL2">
      <style:header>
        <text:p text:style-name="P1750"/>
      </style:header>
      <style:footer>
        <text:p text:style-name="P1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7T12:21:00Z</meta:creation-date>
    <dc:date>2018-08-07T12:21:00Z</dc:date>
    <meta:template xlink:href="Normal.dotm" xlink:type="simple"/>
    <meta:editing-cycles>2</meta:editing-cycles>
    <meta:editing-duration>PT0S</meta:editing-duration>
    <meta:document-statistic meta:page-count="17" meta:paragraph-count="976" meta:word-count="5674" meta:character-count="51739" meta:row-count="2940" meta:non-whitespace-character-count="47041"/>
  </office:meta>
</office:document-meta>
</file>