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4pt"/>
    </style:style>
    <style:style style:name="P5" style:parent-style-name="Normal" style:family="paragraph">
      <style:paragraph-properties fo:text-align="center"/>
      <style:text-properties fo:color="#000000" style:font-size-complex="4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justify" fo:text-indent="0.4923in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fo:letter-spacing="0.0138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LIETUVOS RESPUBLIKOS SOCIALINĖS APSAUGOS IR DARBO MINISTRAS 2003 M. VASARIO 11 D. ĮSAKYMO NR. A1-25 „DĖL REIKALAVIMŲ PSICHOLOGINĖS BEI SOCIALINĖS REABILITACIJOS ĮSTAIGOMS, TEIKIANČIOMS PASLAUGAS ASMENIMS, TURINTIEMS PRIKLAUSOMYBĘ NUO PSICHOAKTYVIŲ MEDŽIAGŲ, PATVIRTINIMO“ PAKEITIMO</text:p>
      <text:p text:style-name="P8"/>
      <text:p text:style-name="P9">2004 m. gruodžio 28 d. Nr. A1-292</text:p>
      <text:p text:style-name="P10">Vilnius</text:p>
      <text:p text:style-name="P11"/>
      <text:p text:style-name="P12"/>
      <text:p text:style-name="P13"><text:span text:style-name="T14">Pakeičiu</text:span><text:span text:style-name="T15"><text:s/>Lietuvos Respublikos socialinės apsaugos ir darbo ministro 2003 m. vasario 11 d. įsakymą Nr. A1-25 „Dėl reikalavimų psichologinės bei socialinės reabilitacijos įstaigoms, teikiančioms paslaugas asmenims, turintiems priklausomybę nuo psichoaktyvių medžiagų patvirtinimo“ (Žin., 2003, Nr.<text:s/></text:span><text:a xlink:href="https://www.e-tar.lt/portal/lt/legalAct/TAR.6F1CA55DB913" office:target-frame-name="_blank" xlink:show="new"><text:span text:style-name="T16">17-759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<text:s/></text:span><text:span text:style-name="T25">Nustata</text:span><text:span text:style-name="T26">u</text:span><text:span text:style-name="T27">, kad šiuo įsakymu patvirtinti Reikalavimai psichologinės bei socialinės reabilitacijos įstaigoms, teikiančioms paslaugas asmenims, turintiems priklausomybę nuo psichoaktyvių medžiagų, yra privalomi ir taikomi nuo 2005 metų sausio 1 dienos.“.</text:span></text:p>
      <text:p text:style-name="P28"><text:span text:style-name="T29">2</text:span><text:span text:style-name="T30">. Išdėstau šiuo įsakymu patvirtintų Reikalavimų psichologinės bei socialinės reabilitacijos įstaigoms, teikiančioms paslaugas asmenims, turintiems priklausomybę nuo psichoaktyvių medžiagų, 17 punktą taip:</text:span></text:p>
      <text:p text:style-name="P31"><text:span text:style-name="T32">„</text:span><text:span text:style-name="T33">17</text:span><text:span text:style-name="T34">. Pagal klientų poreikius organizuojamos asmens sveikatos priežiūros paslaugos, įskaitant ir priklausomybės ligų gydymą ir reabilitaciją, sudarant sutartį su pirminės sveikatos priežiūros įstaiga, psichikos sveikatos centru ar priklausomybės ligų centru.“</text:span></text:p>
      <text:p text:style-name="P35"/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28T11:22:00Z</meta:creation-date>
    <dc:date>2016-07-28T11:22:00Z</dc:date>
    <meta:template xlink:href="Normal" xlink:type="simple"/>
    <meta:editing-cycles>2</meta:editing-cycles>
    <meta:editing-duration>PT0S</meta:editing-duration>
    <meta:document-statistic meta:page-count="1" meta:paragraph-count="46" meta:word-count="227" meta:character-count="1588" meta:row-count="117" meta:non-whitespace-character-count="1407"/>
  </office:meta>
</office:document-meta>
</file>