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P82" style:parent-style-name="Normal" style:family="paragraph">
      <style:paragraph-properties fo:break-before="page" fo:margin-left="3.5437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P93" style:parent-style-name="Normal" style:family="paragraph">
      <style:paragraph-properties fo:text-indent="2.4541in">
        <style:tab-stops>
          <style:tab-stop style:type="center" style:position="2.5333in"/>
        </style:tab-stops>
      </style:paragraph-properties>
      <style:text-properties fo:font-size="10pt" style:font-size-asian="10pt"/>
    </style:style>
    <style:style style:name="P94" style:parent-style-name="Normal" style:family="paragraph">
      <style:paragraph-properties fo:text-align="center"/>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01" style:parent-style-name="Normal" style:family="paragraph">
      <style:paragraph-properties fo:text-align="justify" fo:text-indent="0.4923in"/>
      <style:text-properties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 style:parent-style-name="Normal" style:family="paragraph">
      <style:paragraph-properties fo:text-align="justify" fo:text-indent="0.4923in">
        <style:tab-stops>
          <style:tab-stop style:type="center" style:position="4.1562in"/>
        </style:tab-stops>
      </style:paragraph-properties>
      <style:text-properties fo:font-size="10pt" style:font-size-asian="10pt"/>
    </style:style>
    <style:style style:name="P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fo:text-indent="0.4923in"/>
      <style:text-properties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 style:parent-style-name="Normal" style:family="paragraph">
      <style:paragraph-properties fo:text-align="justify" fo:text-indent="0.4923in">
        <style:tab-stops>
          <style:tab-stop style:type="center" style:position="4.1166in"/>
        </style:tab-stops>
      </style:paragraph-properties>
      <style:text-properties fo:font-size="10pt" style:font-size-asian="10pt"/>
    </style:style>
    <style:style style:name="P111"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112" style:parent-style-name="Normal" style:family="paragraph">
      <style:paragraph-properties fo:text-align="justify" fo:text-indent="0.4923in"/>
      <style:text-properties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ableColumn119" style:family="table-column">
      <style:table-column-properties style:column-width="0.3527in" style:use-optimal-column-width="false"/>
    </style:style>
    <style:style style:name="TableColumn120" style:family="table-column">
      <style:table-column-properties style:column-width="1.4583in" style:use-optimal-column-width="false"/>
    </style:style>
    <style:style style:name="TableColumn121" style:family="table-column">
      <style:table-column-properties style:column-width="0.9159in" style:use-optimal-column-width="false"/>
    </style:style>
    <style:style style:name="TableColumn122" style:family="table-column">
      <style:table-column-properties style:column-width="0.5555in" style:use-optimal-column-width="false"/>
    </style:style>
    <style:style style:name="TableColumn123" style:family="table-column">
      <style:table-column-properties style:column-width="0.6458in" style:use-optimal-column-width="false"/>
    </style:style>
    <style:style style:name="TableColumn124" style:family="table-column">
      <style:table-column-properties style:column-width="0.7777in" style:use-optimal-column-width="false"/>
    </style:style>
    <style:style style:name="TableColumn125" style:family="table-column">
      <style:table-column-properties style:column-width="0.6944in" style:use-optimal-column-width="false"/>
    </style:style>
    <style:style style:name="TableColumn126" style:family="table-column">
      <style:table-column-properties style:column-width="0.6458in" style:use-optimal-column-width="false"/>
    </style:style>
    <style:style style:name="TableColumn127" style:family="table-column">
      <style:table-column-properties style:column-width="0.6458in" style:use-optimal-column-width="false"/>
    </style:style>
    <style:style style:name="Table118" style:family="table">
      <style:table-properties style:width="6.6923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175"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size-complex="12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4923in"/>
      <style:text-properties fo:font-size="10pt" style:font-size-asian="10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183"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MINIŲ BANDINIŲ PAĖMIMO IR APMOKĖJIMO TVARKOS PATVIRTINIMO</text:p>
      <text:p text:style-name="P15"/>
      <text:p text:style-name="P16">2001 m. rugsėjo 13 d. Nr. 1103</text:p>
      <text:p text:style-name="P17">Vilnius</text:p>
      <text:p text:style-name="P18"/>
      <text:p text:style-name="P19">Vadovaudamasi Lietuvos Respublikos produktų saugos įstatymo (Žin., 1999, Nr.<text:s/><text:a xlink:href="https://www.e-tar.lt/portal/lt/legalAct/TAR.A845E65C32A2" office:target-frame-name="_blank" xlink:show="new"><text:span text:style-name="T20">52-1673</text:span></text:a>; 2001, Nr.<text:s/><text:a xlink:href="https://www.e-tar.lt/portal/lt/legalAct/TAR.95C07ABF83CC" office:target-frame-name="_blank" xlink:show="new"><text:span text:style-name="T21">64-2324</text:span></text:a>) 14 straipsnio 1 dalies 4 punktu ir Lietuvos Respublikos maisto įstatymo (Žin., 2000, Nr.<text:s/><text:a xlink:href="https://www.e-tar.lt/portal/lt/legalAct/TAR.5B99A78DA6C7" office:target-frame-name="_blank" xlink:show="new"><text:span text:style-name="T22">32-893</text:span></text:a>) 12 straipsnio 3 dalimi, Lietuvos Respublikos Vyriausybė<text:s/><text:span text:style-name="T23">nutari</text:span><text:span text:style-name="T24">a:</text:span></text:p>
      <text:p text:style-name="P25">Patvirtinti Gaminių bandinių paėmimo ir apmokėjimo tvarką (pridedama).</text:p>
      <text:p text:style-name="P26"/>
      <text:p text:style-name="P27"/>
      <text:p text:style-name="P28"/>
      <text:p text:style-name="P29">Ministras Pirmininkas<text:tab/>Algirdas Brazauskas</text:p>
      <text:p text:style-name="P30"/>
      <text:p text:style-name="P31"/>
      <text:p text:style-name="P32"/>
      <text:p text:style-name="P33">Socialinės apsaugos ir darbo ministrė,</text:p>
      <text:p text:style-name="P34"><text:span text:style-name="T35">pavaduojanti sveikatos apsaugos ministrą</text:span><text:span text:style-name="T36"><text:tab/>Vilija Blinkevičiūtė</text:span></text:p>
      <text:soft-page-break/>
      <text:p text:style-name="P37">PATVIRTINTA</text:p>
      <text:p text:style-name="P38">Lietuvos Respublikos Vyriausybės</text:p>
      <text:p text:style-name="P39">2001 m. rugsėjo 13 d. nutarimu Nr. 1103</text:p>
      <text:p text:style-name="P40"/>
      <text:p text:style-name="P41"><text:span text:style-name="T42">GAMINIŲ BANDINIŲ PAĖMIMO IR APMOKĖJIMO TVARKA</text:span></text:p>
      <text:p text:style-name="P43"/>
      <text:p text:style-name="P44"><text:span text:style-name="T45">I</text:span><text:span text:style-name="T46">.<text:s/></text:span><text:span text:style-name="T47">BENDROSIOS NUOSTATOS</text:span></text:p>
      <text:p text:style-name="P48"/>
      <text:p text:style-name="P49">1. Ši tvarka reglamentuoja gaminių bandinių paėmimą iš gamintojų, platintojų ir paslaugų teikėjų, taip pat apmokėjimą už bandinius. Ši tvarka netaikoma vykdant pasienio veterinarinę ir fitosanitarinę kontrolę.</text:p>
      <text:p text:style-name="P50">2. Gaminių bandiniai paimami:</text:p>
      <text:p text:style-name="P51">2.1. vykdant produktų saugos ir atitikties tikrinimus, atliekamus Valstybinės maisto ir veterinarijos tarnybos, Valstybinės ne maisto produktų inspekcijos prie Ūkio ministerijos, Valstybinės augalų apsaugos tarnybos ir Valstybinės sėklų ir grūdų tarnybos prie Žemės ūkio ministerijos (toliau vadinama – valstybinės kontrolės institucijos);</text:p>
      <text:p text:style-name="P52">2.2. vykdant produktų saugos ir atitikties tikrinimus pagal vartotojų, jų organizacijų, kitų suinteresuotų įstaigų ir organizacijų pranešimus.</text:p>
      <text:p text:style-name="P53">3. Šioje tvarkoje vartojamos šios pagrindinės sąvokos:</text:p>
      <text:p text:style-name="P54">gaminio bandinys – tai gaminio (gaminių) kiekis, kurio reikia gaminių partijai patikrinti, paimamas iš partijos pagal nustatytąja tvarka patvirtintą tokio gaminio bandinių paėmimo tirti normatyvinį dokumentą (standartą, techninį reglamentą, techninę specifikaciją);</text:p>
      <text:p text:style-name="P55">gaminių partija – tai to paties pavadinimo, vienodo tipo gaminiai, pagaminti nenutrūkstamo technologinio proceso metu, kuriems taikomi tokie patys produktų saugos ir atitikties reikalavimai.</text:p>
      <text:p text:style-name="P56"/>
      <text:p text:style-name="P57"><text:span text:style-name="T58">II</text:span><text:span text:style-name="T59">.<text:s/></text:span><text:span text:style-name="T60">BANDINIŲ PAĖMIMAS</text:span></text:p>
      <text:p text:style-name="P61"/>
      <text:p text:style-name="P62">4. Paimti gaminių bandinius turi teisę valstybinės kontrolės institucijų valstybės tarnautojai, turintys raštišką valstybinės kontrolės institucijos vadovo pavedimą patekti į ūkio subjekto patalpas ir tarnybinį pažymėjimą.</text:p>
      <text:p text:style-name="P63">5. Gaminio bandinys tirti laboratorijoje paimamas, kai gaminio sauga ar kokybės privalomųjų reikalavimų atitiktis negali būti įvertinta vietoje.</text:p>
      <text:p text:style-name="P64">6. Gaminių, turinčių aiškių juslinių gedimo požymių, bandiniai laboratoriniam tyrimui neimami.</text:p>
      <text:p text:style-name="P65">7. Gaminio bandinys paimamas pagal konkretaus gaminio bandinių paėmimo tirti normatyvinį dokumentą, laikomas, gabenamas ir pristatomas į laboratoriją pagal konkretaus gaminio normatyvinį dokumentą.</text:p>
      <text:p text:style-name="P66">8. Paimant gaminių bandinius, turi dalyvauti gamintojas, platintojas, paslaugos teikėjas ar jų įgaliotas asmuo.</text:p>
      <text:p text:style-name="P67">9. Gaminių bandiniai paimami apžiūrėjus gabenamąją ir prekinę tarą, ženklinimą, komplektiškumą, patikrinus gaminių lydimuosius dokumentus (tiekėjo atitikties deklaraciją, veterinarijos ar fitosanitarijos sertifikatą arba siuntos identifikavimo rekvizitus juridinę galią turinčiuose buhalterinės apskaitos dokumentuose).</text:p>
      <text:p text:style-name="P68">10. Fasuotų gaminių bandiniai paimami originalioje taroje.</text:p>
      <text:p text:style-name="P69">11. Nefasuotų gaminių bandiniai turi būti paimami ir įpakuojami taip, kad nenukentėtų jų sauga ir kokybė.</text:p>
      <text:p text:style-name="P70">12. Gaminių bandiniai turi būti numeruojami, ženklinami, jeigu reikia, sudedami į tarą, kuri turi būti antspauduojama arba plombuojama, ir siunčiami į laboratoriją su valstybinės kontrolės institucijos valstybės tarnautojo ir gamintojo, platintojo, paslaugos teikėjo ar jų įgalioto asmens pasirašytu bandinių paėmimo tirti aktu (pagal priedą). Surašomi 3 bandinių paėmimo tirti akto egzemplioriai. Pirmas akto egzempliorius paliekamas gamintojui, platintojui, paslaugos teikėjui ar jų įgaliotam asmeniui, antrą egzempliorių pasiima valstybinės kontrolės institucijos valstybės tarnautojas, trečias akto egzempliorius su bandiniu pristatomas į laboratoriją. Jeigu gamintojas, platintojas, paslaugos teikėjas ar jų įgaliotas asmuo nepasirašo bandinių paėmimo tirti akto, pakviečiami du liudininkai jo pasirašyti. Liudininku gali būti kviečiamas bet kuris pilnametis veiksnus fizinis asmuo.</text:p>
      <text:p text:style-name="P71">13. Maisto gaminio bandinys atlikus kontrolę ar ekspertizę savininkui negrąžinamas. Ne maisto gaminys po ekspertizės grąžinamas savininkui.</text:p>
      <text:p text:style-name="P72"/>
      <text:p text:style-name="P73"><text:span text:style-name="T74">III</text:span><text:span text:style-name="T75">.<text:s/></text:span><text:span text:style-name="T76">BANDINIŲ APMOKĖJIMAS</text:span></text:p>
      <text:p text:style-name="P77"/>
      <text:p text:style-name="P78">14. Vykdydami savo pareigas, valstybinės kontrolės institucijų valstybės tarnautojai turi teisę gaminių bandinių paėmimo normatyviniuose dokumentuose nustatytą kiekį gaminio paimti neatlygintinai, iki bus gautos kontrolės ar ekspertizės išvados. Nustačius, kad maisto gaminys atitinka saugos ir kokybės reikalavimus, už paimtus bandinius jų savininkui apmoka valstybinės kontrolės institucija iš jai valstybės biudžete skirtų asignavimų ne vėliau kaip per mėnesį nuo kontrolės ar ekspertizės išvadų gavimo dienos.</text:p>
      <text:p text:style-name="P79">Nustačius, kad ne maisto gaminys saugus, jo vertės sumažėjimą gaminio bandinio savininkui apmoka valstybinės kontrolės institucija iš jai valstybės biudžete skirtų asignavimų ne vėliau kaip per mėnesį nuo kontrolės ar ekspertizės išvadų gavimo dienos.</text:p>
      <text:p text:style-name="P80">15. Bandinio vertė nustatoma pagal gaminio kainą, už kurią jis buvo parduodamas bandinio paėmimo dieną.</text:p>
      <text:p text:style-name="P81">______________</text:p>
      <text:p text:style-name="P82">Gaminių bandinių paėmimo</text:p>
      <text:p text:style-name="P83">ir apmokėjimo tvarkos</text:p>
      <text:p text:style-name="P84">priedas</text:p>
      <text:p text:style-name="P85"/>
      <text:p text:style-name="P86">_________________________________</text:p>
      <text:p text:style-name="P87">(valstybinės kontrolės institucijos pavadinimas)</text:p>
      <text:p text:style-name="P88"/>
      <text:p text:style-name="P89"><text:span text:style-name="T90">BANDINIŲ PAĖMIMO TIRTI AKTAS</text:span></text:p>
      <text:p text:style-name="P91"/>
      <text:p text:style-name="P92">________________Nr._______________</text:p>
      <text:p text:style-name="P93">(data)</text:p>
      <text:p text:style-name="P94">________________________</text:p>
      <text:p text:style-name="P95">(sudarymo vieta)</text:p>
      <text:p text:style-name="P96"/>
      <text:p text:style-name="P97"><text:tab/></text:p>
      <text:p text:style-name="P98"><text:span text:style-name="T99">(valstybinės kontrolės institucijos pavadinimas, adresas, banko skyrius, atsiskaitomoji sąskaita, kodas, telefono<text:s/></text:span></text:p>
      <text:p text:style-name="P100"><text:tab/>,</text:p>
      <text:p text:style-name="P101">ir fakso numeriai)</text:p>
      <text:p text:style-name="P102"/>
      <text:p text:style-name="P103">vykdydama (-as)<text:s/><text:tab/></text:p>
      <text:p text:style-name="P104"><text:tab/>(valstybinės kontrolės institucijos dokumento, kuriuo vadovaujantis bandiniai paimami tirti,<text:s/></text:p>
      <text:p text:style-name="P105"><text:span text:style-name="T106"><text:tab/>,</text:span></text:p>
      <text:p text:style-name="P107">pavadinimas,data, numeris)<text:s/></text:p>
      <text:p text:style-name="P108"/>
      <text:p text:style-name="P109">paėmė bandinius<text:s/><text:tab/></text:p>
      <text:p text:style-name="P110"><text:tab/>(bandinių paėmimo vieta – gamintojo, platintojo, paslaugos teikėjo pavadinimas,<text:s/></text:p>
      <text:p text:style-name="P111"><text:tab/></text:p>
      <text:p text:style-name="P112">adresas, banko skyrius,atsiskaitomoji sąskaita, kodas, telefono numeris)</text:p>
      <text:p text:style-name="P113"/>
      <text:p text:style-name="P114">Bandinių paėmimo laikas ………………………………………….. (data, val.)</text:p>
      <text:p text:style-name="P115">Bandinių gabenimo temperatūra.......................................................</text:p>
      <text:p text:style-name="P116">Bandinių pristatymo į laboratoriją laikas ……………… ………… (data, val.)</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s/></text:p>
          </table:table-cell>
          <table:table-cell table:style-name="TableCell131">
            <text:p text:style-name="P132">Gaminio pavadinimas, tipas, normatyvinio dokumento žymuo ar gaminio identifikavimo duomenys, važtaraščio numeris</text:p>
          </table:table-cell>
          <table:table-cell table:style-name="TableCell133">
            <text:p text:style-name="P134">Pagaminimo data, galutinis realizavimo terminas ir partijos Nr.<text:s/></text:p>
          </table:table-cell>
          <table:table-cell table:style-name="TableCell135">
            <text:p text:style-name="P136">Partijos dydis</text:p>
          </table:table-cell>
          <table:table-cell table:style-name="TableCell137">
            <text:p text:style-name="P138">Įpakavimo būdas</text:p>
          </table:table-cell>
          <table:table-cell table:style-name="TableCell139">
            <text:p text:style-name="P140">Bandinio paėmimo normatyvinio dokumento žymuo</text:p>
          </table:table-cell>
          <table:table-cell table:style-name="TableCell141">
            <text:p text:style-name="P142">Bandinio kiekis</text:p>
          </table:table-cell>
          <table:table-cell table:style-name="TableCell143">
            <text:p text:style-name="P144">Tiriamasis rodiklis<text:s/></text:p>
          </table:table-cell>
          <table:table-cell table:style-name="TableCell145">
            <text:p text:style-name="P146">Bandinio kaina (Lt)</text:p>
          </table:table-cell>
        </table:table-row>
        <table:table-row table:style-name="TableRow147">
          <table:table-cell table:style-name="TableCell148">
            <text:p text:style-name="P149"/>
            <text:p text:style-name="P150"/>
            <text:p text:style-name="P151"/>
            <text:p text:style-name="P152"/>
            <text:p text:style-name="P153"/>
            <text:p text:style-name="P154"/>
            <text:p text:style-name="P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text:tab/><text:tab/><text:tab/></text:p>
      <text:p text:style-name="P175"><text:span text:style-name="T176">(valstybinės kontrolės institucijos<text:s/></text:span><text:span text:style-name="T177"><text:tab/></text:span><text:span text:style-name="T178">(Parašas)</text:span><text:span text:style-name="T179"><text:tab/>(Vardas ir pavardė)</text:span></text:p>
      <text:p text:style-name="P180">valstybės tarnautojo pareigos)</text:p>
      <text:p text:style-name="P181"/>
      <text:p text:style-name="P182"><text:tab/><text:tab/><text:tab/></text:p>
      <text:p text:style-name="P183"><text:span text:style-name="T184">(gamintojo, platintojo, paslaugos teikėjo<text:s/></text:span><text:span text:style-name="T185"><text:tab/></text:span><text:span text:style-name="T186">(Parašas)</text:span><text:span text:style-name="T187"><text:tab/>(Vardas ir pavardė)</text:span></text:p>
      <text:p text:style-name="P188"><text:span text:style-name="T189">ar jų įgalioto asmens pareigos)</text:span></text:p>
      <text:p text:style-name="P190"><text:span text:style-name="T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9T15:21:00Z</meta:creation-date>
    <dc:date>2023-09-29T15:21:00Z</dc:date>
    <meta:template xlink:href="Normal.dotm" xlink:type="simple"/>
    <meta:editing-cycles>2</meta:editing-cycles>
    <meta:editing-duration>PT0S</meta:editing-duration>
    <meta:document-statistic meta:page-count="3" meta:paragraph-count="40" meta:word-count="881" meta:character-count="7079" meta:row-count="168" meta:non-whitespace-character-count="6238"/>
  </office:meta>
</office:document-meta>
</file>