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12 PUNKTO PAKEITIMO</text:p>
      <text:p text:style-name="P6"/>
      <text:p text:style-name="P7">2012 m.<text:s/>gruodžio 21 d. Nr. VAS-30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</text:span><text:span text:style-name="T16">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</text:span><text:span text:style-name="T21">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viešosios įstaigos Lietuvos Respu</text:span><text:span text:style-name="T27">blikos apskaitos instituto standartų tarybos 2003 m. gruodžio 18 d. nutarimo Nr. 1 „Dėl verslo apskaitos standartų patvirtinimo“ (Žin., 2004, Nr.<text:s/></text:span><text:a xlink:href="https://www.e-tar.lt/portal/lt/legalAct/TAR.61E83B14A999" office:target-frame-name="_blank" xlink:show="new"><text:span text:style-name="T28">20-616</text:span></text:a><text:span text:style-name="T29">; 2008, Nr.</text:span><text:span text:style-name="T30"><text:s/></text:span><text:a xlink:href="https://www.e-tar.lt/portal/lt/legalAct/TAR.B3824A3D8FAA" office:target-frame-name="_blank" xlink:show="new"><text:span text:style-name="T31">109-4183</text:span></text:a><text:span text:style-name="T32">; 2010, Nr.<text:s/></text:span><text:a xlink:href="https://www.e-tar.lt/portal/lt/legalAct/TAR.3623D5EB12EC" office:target-frame-name="_blank" xlink:show="new"><text:span text:style-name="T33">23-1116</text:span></text:a><text:span text:style-name="T34">) 12 punktu patvirtintą 12-ąjį verslo apskaitos standartą „Ilgalaikis materialusis<text:s/></text:span><text:span text:style-name="T35">turtas“:</text:span></text:p>
      <text:p text:style-name="P36"><text:span text:style-name="T37">1.1</text:span><text:span text:style-name="T38">. Išdėstau 79 punktą taip:</text:span></text:p>
      <text:p text:style-name="P39"><text:span text:style-name="T40">„</text:span><text:span text:style-name="T41">79</text:span><text:span text:style-name="T42">. Ilgalaikis materialusis turtas, kuris laikinai nenaudojamas įmonės veikloje, apskaitoje gali būti registruojamas atskiroje sąskaitoje. Balanse šis turtas parodomas toje pačioje turto grupėje, kuriai jis buvo<text:s/></text:span><text:span text:style-name="T43">priskirtas, kol buvo naudojamas.“</text:span></text:p>
      <text:p text:style-name="P44"><text:span text:style-name="T45">1.2</text:span><text:span text:style-name="T46">. Pripažįstu netekusiu galios standarto X skyrių<text:s/></text:span><text:span text:style-name="T47">Informacijos atskleidimas aiškinamajame rašte</text:span><text:span text:style-name="T48">.</text:span></text:p>
      <text:p text:style-name="P49"><text:span text:style-name="T50">1.3</text:span><text:span text:style-name="T51">. Laikau buvusį standarto XI skyrių X skyriumi, o 101, 102 ir 103 punktus – 100, 101 ir 102 punktais.</text:span></text:p>
      <text:p text:style-name="P52"><text:span text:style-name="T53">2</text:span><text:span text:style-name="T54">.<text:s/></text:span><text:span text:style-name="T55">Nustata</text:span><text:span text:style-name="T56">u, kad šis įsakymas įsigalioja nuo 2013 m. sausio 1 d.</text:span></text:p>
      <text:p text:style-name="P57"/>
      <text:p text:style-name="P58"><text:span text:style-name="T59">Direktorius<text:s/></text:span><text:span text:style-name="T60"><text:tab/>Audrius Linartas</text:span></text:p>
      <text:p text:style-name="Normal"/>
      <text:p text:style-name="P61"><text:span text:style-name="T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6-11-23T12:59:00Z</meta:creation-date>
    <dc:date>2016-11-23T12:59:00Z</dc:date>
    <meta:template xlink:href="Normal.dotm" xlink:type="simple"/>
    <meta:editing-cycles>2</meta:editing-cycles>
    <meta:editing-duration>PT0S</meta:editing-duration>
    <meta:document-statistic meta:page-count="1" meta:paragraph-count="41" meta:word-count="305" meta:character-count="2383" meta:row-count="96" meta:non-whitespace-character-count="2119"/>
  </office:meta>
</office:document-meta>
</file>