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margin-left="0.3659in" fo:text-indent="0.4923in">
        <style:tab-stops/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29 D. NUTARIMO NR. 1372 „DĖL ĮGALIOJIMŲ SUTEIKIMO“ PAKEITIMO</text:p>
      <text:p text:style-name="P12"/>
      <text:p text:style-name="P13">2008 m. balandžio 24 d. Nr. 394</text:p>
      <text:p text:style-name="P14">Vilnius</text:p>
      <text:p text:style-name="P15"/>
      <text:p text:style-name="P16">Lietuvos Respublikos Vyriausybė<text:span text:style-name="T17"><text:s/></text:span><text:span text:style-name="T18">nutari</text:span><text:span text:style-name="T19">a:</text:span></text:p>
      <text:p text:style-name="P20">1. Pakeisti Lietuvos Respublikos Vyriausybės 2002 m. rugpjūčio 29 d. nutarimą Nr. 1372 „Dėl įgaliojimų suteikimo“ (Žin., 2002, Nr.<text:s/><text:a xlink:href="https://www.e-tar.lt/portal/lt/legalAct/TAR.7F48781E017F" office:target-frame-name="_blank" xlink:show="new"><text:span text:style-name="T21">86-3699</text:span></text:a>; 2004, Nr.<text:s/><text:a xlink:href="https://www.e-tar.lt/portal/lt/legalAct/TAR.0766DB4254D7" office:target-frame-name="_blank" xlink:show="new"><text:span text:style-name="T22">86-3125</text:span></text:a>, Nr.<text:s/><text:a xlink:href="https://www.e-tar.lt/portal/lt/legalAct/TAR.6F29BCFDF8AC" office:target-frame-name="_blank" xlink:show="new"><text:span text:style-name="T23">177-6548</text:span></text:a>; 2007, Nr.<text:s/><text:a xlink:href="https://www.e-tar.lt/portal/lt/legalAct/TAR.77CC97AD40C7" office:target-frame-name="_blank" xlink:show="new"><text:span text:style-name="T24">102-4169</text:span></text:a>) ir išdėstyti jį nauja redakcija:</text:p>
      <text:p text:style-name="P25"/>
      <text:p text:style-name="P26"/>
      <text:p text:style-name="P27">„<text:span text:style-name="T28">LIETUVOS RESPUBLIKOS VYRIAUSYBĖ</text:span></text:p>
      <text:p text:style-name="P29"/>
      <text:p text:style-name="P30">NUTARIMAS</text:p>
      <text:p text:style-name="P31"><text:span text:style-name="T32">DĖL ĮGALIOJIMŲ SUTEIKIMO</text:span></text:p>
      <text:p text:style-name="P33"/>
      <text:p text:style-name="P34">Vadovaudamasi Lietuvos Respublikos transporto veiklos pagrindų įstatymu (Žin., 1991, Nr.<text:s/><text:a xlink:href="http://www3.lrs.lt/cgi-bin/preps2?a=2971&amp;b=" office:target-frame-name="_top" xlink:show="replace">30-804</text:a>; 2002, Nr.<text:s/><text:a xlink:href="http://www3.lrs.lt/cgi-bin/preps2?a=162207&amp;b=" office:target-frame-name="_top" xlink:show="replace">29-1034</text:a>), Lietuvos Respublikos kelių transporto kodekso (Žin., 1996, Nr.<text:s/><text:a xlink:href="http://www3.lrs.lt/cgi-bin/preps2?a=33417&amp;b=" office:target-frame-name="_top" xlink:show="replace">119-2772</text:a>; 2002, Nr.<text:s/><text:a xlink:href="http://www3.lrs.lt/cgi-bin/preps2?a=163744&amp;b=" office:target-frame-name="_top" xlink:show="replace">37-1342</text:a>) 17<text:span text:style-name="T35">1</text:span><text:s/>straipsniu, Lietuvos Respublikos saugaus eismo automobilių keliais įstatymu (Žin., 2000, Nr.<text:s/><text:a xlink:href="http://www3.lrs.lt/cgi-bin/preps2?a=111999&amp;b=" office:target-frame-name="_top" xlink:show="replace">92-2883</text:a>; 2007, Nr.<text:s/><text:a xlink:href="https://www.e-tar.lt/portal/lt/legalAct/TAR.8D97CD7E1857" office:target-frame-name="_blank" xlink:show="new"><text:span text:style-name="T36">128-5213</text:span></text:a>) ir Lietuvos Respublikos kainų įstatymu (Žin., 1990, Nr.<text:s/><text:a xlink:href="https://www.e-tar.lt/portal/lt/legalAct/TAR.90F8B1B91FDB" office:target-frame-name="_blank" xlink:show="new"><text:span text:style-name="T37">22-542</text:span></text:a>), Lietuvos Respublikos Vyriausybė<text:span text:style-name="T38"><text:s/></text:span><text:span text:style-name="T39">nutari</text:span>a:</text:p>
      <text:p text:style-name="P40">Įgalioti:</text:p>
      <text:p text:style-name="P41">1. Susisiekimo ministeriją:</text:p>
      <text:p text:style-name="P42">1.1. skirti viešosios transporto infrastruktūros valdytojus;</text:p>
      <text:p text:style-name="P43">1.2. pagal kompetenciją užtikrinti socialiai būtinų transporto paslaugų teikimą visuomenei;</text:p>
      <text:p text:style-name="P44">1.3. parengti ir suderinus su Finansų ministerija patvirtinti keleivinio kelių transporto vežėjų nuostolių, susidariusių dėl būtinų keleivinio kelių transporto paslaugų teikimo visuomenei, kompensavimo tvarką;</text:p>
      <text:p text:style-name="P45">1.4. pagal kompetenciją sudaryti su vežėjų (operatorių) parinkimo visuomenės aptarnavimo įsipareigojimams vykdyti konkurso nugalėtojais visuomenės aptarnavimo sutartis;</text:p>
      <text:p text:style-name="P46">1.5. nustatyti teisės valdyti geležinkelių traukos riedmenis įgijimo tvarką ir teisės valdyti geležinkelių traukos riedmenis suteikimo dokumentų, išduotų kitose valstybėse, pripažinimo tvarką;</text:p>
      <text:p text:style-name="P47">1.6. nustatyti kelių transporto priemonių valstybinę techninę apžiūrą atliekančių įmonių skaičių, jų išsidėstymą šalies teritorijoje, atsižvelgiant į kelių transporto priemonių valstybinės techninės apžiūros poreikį, pagal patvirtintą metodiką;</text:p>
      <text:p text:style-name="P48">1.7. patvirtinti maksimalias kainas už kelių transporto priemonių valstybinės techninės apžiūros atlikimą, suderinus jas su Lietuvos Respublikos konkurencijos taryba;</text:p>
      <text:p text:style-name="P49">1.8. nustatyti teisės organizuoti ir rengti papildomą motorinių transporto priemonių vairuotojų mokymą suteikimo tvarką;</text:p>
      <text:p text:style-name="P50">1.9. nustatyti motorinių transporto priemonių, priekabų ir šių transporto priemonių sudedamųjų dalių atitikties įvertinimo atlikimo tvarką;</text:p>
      <text:p text:style-name="P51">1.10. nustatyti didžiausiąją leidžiamą transporto priemonių masę.</text:p>
      <text:p text:style-name="P52">2. Lietuvos automobilių kelių direkciją prie Susisiekimo ministerijos – nustatyti kelių saugumo audito atlikimo tvarką.</text:p>
      <text:p text:style-name="P53">3. Valstybinę kelių transporto inspekciją prie Susisiekimo ministerijos:</text:p>
      <text:p text:style-name="P54">3.1. kontroliuoti, kaip laikomasi valstybinės techninės apžiūros atlikimo tvarkos;</text:p>
      <text:p text:style-name="P55">3.2. nustatytąja tvarka atlikti motorinių transporto priemonių, priekabų ir šių transporto priemonių sudedamųjų dalių atitikties įvertinimą.“</text:p>
      <text:p text:style-name="P56">2. Šis nutarimas, išskyrus nauja redakcija išdėstyto nutarimo 1.8, 1.9, 1.10 ir 2 punktus, įsigalioja nuo 2008 m. liepos 1 dienos.<text:s/></text:p>
      <text:p text:style-name="P57"/>
      <text:p text:style-name="P58"/>
      <text:p text:style-name="P59"/>
      <text:p text:style-name="P60">Ministras Pirmininkas<text:tab/>Gediminas Kirkilas</text:p>
      <text:p text:style-name="P61"/>
      <text:p text:style-name="P62"/>
      <text:p text:style-name="P63"/>
      <text:p text:style-name="P64">Susisiekimo ministras<text:tab/>Algirdas Butkeviči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9-14T12:31:00Z</meta:creation-date>
    <dc:date>2017-09-14T12:31:00Z</dc:date>
    <meta:print-date>2008-04-29T07:27:00Z</meta:print-date>
    <meta:template xlink:href="Normal.dotm" xlink:type="simple"/>
    <meta:editing-cycles>2</meta:editing-cycles>
    <meta:editing-duration>PT0S</meta:editing-duration>
    <meta:document-statistic meta:page-count="2" meta:paragraph-count="155" meta:word-count="553" meta:character-count="3877" meta:row-count="316" meta:non-whitespace-character-count="3479"/>
  </office:meta>
</office:document-meta>
</file>