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4 m. KOVO 3 d. nutarimo nr. 239 „dėl<text:s/></text:span><text:span text:style-name="T16">LIETUVOS RESPUBLIKOS<text:s/></text:span><text:span text:style-name="T17">gynybos atašė<text:s/></text:span><text:span text:style-name="T18">PAREIGYBIŲ STEIGIMO LIETUVOS RESPUBLIKOS DIPLOMATINĖSE ATSTOVYBĖSE“ PAPILDYMO</text:span></text:p>
      <text:p text:style-name="Normal"/>
      <text:p text:style-name="P19">2010 m. balandžio 21 d. Nr. 445</text:p>
      <text:p text:style-name="P20">Vilnius</text:p>
      <text:p text:style-name="P21"/>
      <text:p text:style-name="P22"/>
      <text:p text:style-name="P23">Lietuvos Respublikos Vyriausybė<text:span text:style-name="T24"><text:s/></text:span><text:span text:style-name="T25">nutari</text:span>a:</text:p>
      <text:p text:style-name="P26">1. Papildyti Lietuvos Respublikos Vyriausybės 2004 m. kovo 3 d. nutarimą Nr. 239 „Dėl Lietuvos Respublikos gynybos atašė pareigybių steigimo Lietuvos Respublikos diplomatinėse atstovybėse“ (Žin., 2004,<text:s/><text:span text:style-name="T27">Nr.<text:s/></text:span><text:a xlink:href="https://www.e-tar.lt/portal/lt/legalAct/TAR.89FD23E9466D" office:target-frame-name="_blank" xlink:show="new"><text:span text:style-name="T28">35-1139</text:span></text:a><text:span text:style-name="T29">) nauju 2 punktu (ankstesnįjį 2 punktą laikyti 3 punktu):</text:span></text:p>
      <text:p text:style-name="P30">„2. Pavesti Lietuvos Respublikos gynybos atašė Lietuvos Respublikos diplomatinėje atstovybėje<text:span text:style-name="T31"><text:s/></text:span>Ukrainoje atlikti gynybos atašė funkcijas Rumunijoje ir Moldovos Respublikoje.“</text:p>
      <text:p text:style-name="P32">2. Šis nutarimas įsigalioja 2011 m. sausio 1 dieną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05T05:04:00Z</meta:creation-date>
    <dc:date>2019-08-05T05:04:00Z</dc:date>
    <meta:print-date>2010-04-23T08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