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2.2416in" style:use-optimal-column-width="false"/>
    </style:style>
    <style:style style:name="TableColumn41" style:family="table-column">
      <style:table-column-properties style:column-width="1.759in" style:use-optimal-column-width="false"/>
    </style:style>
    <style:style style:name="TableColumn42" style:family="table-column">
      <style:table-column-properties style:column-width="2.6916in" style:use-optimal-column-width="false"/>
    </style:style>
    <style:style style:name="Table39" style:family="table">
      <style:table-properties style:width="6.6923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2 M. GRUODŽIO 31 D. ĮSAKYMO NR. 432 „DĖL SPRENDIMŲ VYKDYMO INSTRUKCIJOS PATVIRTINIMO“ PAKEITIMO</text:p>
      <text:p text:style-name="P12"/>
      <text:p text:style-name="P13">2005 m. sausio 24 d. Nr. 1R-21</text:p>
      <text:p text:style-name="P14">Vilnius</text:p>
      <text:p text:style-name="P15"/>
      <text:p text:style-name="P16"/>
      <text:p text:style-name="P17"><text:span text:style-name="T18">1</text:span><text:span text:style-name="T19">.<text:s/></text:span><text:span text:style-name="T20">Pakeičiu</text:span><text:span text:style-name="T21"><text:s/>Sprendimų vykdymo instrukciją, patvirtintą Lietuvos Respublikos teisingumo ministro 2002 m. gruodžio 31 d. įsakymu Nr. 432 „Dėl Sprendimų vykdymo instrukcijos patvirtinimo“ (Žin., 2003, Nr.<text:s/></text:span><text:a xlink:href="https://www.e-tar.lt/portal/lt/legalAct/TAR.0AF9780E195D" office:target-frame-name="_blank" xlink:show="new"><text:span text:style-name="T22">3-82</text:span></text:a><text:span text:style-name="T23">; 2004, Nr.<text:s/></text:span><text:a xlink:href="https://www.e-tar.lt/portal/lt/legalAct/TAR.5F9DA009A184" office:target-frame-name="_blank" xlink:show="new"><text:span text:style-name="T24">26-833</text:span></text:a><text:span text:style-name="T25">):</text:span></text:p>
      <text:p text:style-name="P26"><text:span text:style-name="T27">1.1</text:span><text:span text:style-name="T28">. Išdėstau 18 punktą taip:</text:span></text:p>
      <text:p text:style-name="P29"><text:span text:style-name="T30">„</text:span><text:span text:style-name="T31">18</text:span><text:span text:style-name="T32">. Nutarimą administracinio teisės pažeidimo byloje priėmusi institucija arba pareigūnas, pateikdami antstoliui vykdyti vykdomąjį dokumentą dėl administracinio teisės pažeidimo byloje paskirtos baudos išieškojimo, privalo kartu pateikti Valstybinio socialinio draudimo fondo valdybos išduotą dokumentą, patvirtinantį, kad skolininkas nedirba ir negauna pensijos. Priėmęs vykdyti vykdomąjį dokumentą dėl administracinio teisės pažeidimo byloje paskirtos baudos, neviršijančios 200 litų, išieškojimo, antstolis, prieš taikydamas priverstinio vykdymo priemones, skolininkui siunčia Sprendimų vykdymo instrukcijoje nustatytos formos siūlymą sumokėti baudą ir vykdymo išlaidas (12 priedas). Jeigu baudos išieškojimo suma neviršija 200 litų, vykdymo išlaidos, susijusios su atskirų vykdymo veiksmų atlikimu, negali viršyti 100 litų.“</text:span></text:p>
      <text:p text:style-name="P33"><text:span text:style-name="T34">1.2</text:span><text:span text:style-name="T35">. Pripažįstu netekusiu galios 24 punktą.</text:span></text:p>
      <text:p text:style-name="P36"><text:span text:style-name="T37">1.3</text:span><text:span text:style-name="T38">. Papildau nurodytosios instrukcijos 1 lentelę nauju 1 punktu (ankstesniuosius 1–14 punktus laikydamas atitinkamai 2–15 punktais):</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 Iki 50 litų</text:p>
          </table:table-cell>
          <table:table-cell table:style-name="TableCell46">
            <text:p text:style-name="P47">20 litų</text:p>
          </table:table-cell>
          <table:table-cell table:style-name="TableCell48">
            <text:p text:style-name="P49"><text:span text:style-name="T50">50 litų.“</text:span></text:p>
          </table:table-cell>
        </table:table-row>
      </table:table>
      <text:p text:style-name="P51"><text:span text:style-name="T52">1.4</text:span><text:span text:style-name="T53">. Išdėstau 78 punktą taip:</text:span></text:p>
      <text:p text:style-name="P54"><text:span text:style-name="T55">„</text:span><text:span text:style-name="T56">78</text:span><text:span text:style-name="T57">. Jeigu vykdomoji byla baigiama išsiuntus vykdomąjį dokumentą išieškoti iš skolininko darbo užmokesčio, pensijos, stipendijos ar jiems prilygintų skolininko pajamų ir po to vykdomasis dokumentas grąžinamas antstoliui, pakartotinai bylos administravimo išlaidos nemokamos.</text:span></text:p>
      <text:p text:style-name="P58">Jeigu išlaikymas ar jo įsiskolinimas išieškomas iš skolininko darbo užmokesčio, pensijos, stipendijos ar jiems prilygintų skolininko pajamų, antstoliui apmokamos 30 litų bylos administravimo ir atskirų vykdymo veiksmų atlikimo išlaidos. Atlyginimas antstoliui už sprendimo įvykdymą šiuo atveju neimamas.</text:p>
      <text:p text:style-name="P59">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60"><text:span text:style-name="T61">Jeigu skolininkas išlaikymą moka pats į antstolio depozitinę sąskaitą, atlyginimas antstoliui už sprendimo įvykdymą neimamas.“</text:span></text:p>
      <text:p text:style-name="P62"><text:span text:style-name="T63">2</text:span><text:span text:style-name="T64">. Šio įsakymo nuostatos dėl vykdymo išlaidų taikomos vykdant vykdomuosius dokumentus, pateiktus antstoliui po šio įsakymo įsigaliojimo.</text:span></text:p>
      <text:p text:style-name="P65"/>
      <text:p text:style-name="P66"/>
      <text:p text:style-name="P67"/>
      <text:p text:style-name="P68">TEISINGUMO MINISTRAS<text:tab/>GINTAUTAS BUŽIN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28:00Z</meta:creation-date>
    <dc:date>2017-01-11T08:28:00Z</dc:date>
    <meta:template xlink:href="Normal.dotm" xlink:type="simple"/>
    <meta:editing-cycles>2</meta:editing-cycles>
    <meta:editing-duration>PT0S</meta:editing-duration>
    <meta:document-statistic meta:page-count="1" meta:paragraph-count="9" meta:word-count="380" meta:character-count="2973" meta:row-count="38" meta:non-whitespace-character-count="2602"/>
  </office:meta>
</office:document-meta>
</file>