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color="#000000"/>
    </style:style>
    <style:style style:name="P51" style:parent-style-name="Normal"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keep-with-next="always" fo:text-align="center">
        <style:tab-stops>
          <style:tab-stop style:type="left" style:position="0.1875in"/>
        </style:tab-stops>
      </style:paragraph-propertie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tab-stops>
          <style:tab-stop style:type="left" style:position="0.1875in"/>
          <style:tab-stop style:type="left" style:position="0.6895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70" style:parent-style-name="Normal" style:family="paragraph">
      <style:paragraph-properties fo:widows="0" fo:orphans="0" fo:text-indent="0.534in">
        <style:tab-stops>
          <style:tab-stop style:type="left" style:position="0.6895in"/>
          <style:tab-stop style:type="left" style:position="0.7875in"/>
        </style:tab-stops>
      </style:paragraph-properties>
    </style:style>
    <style:style style:name="P71" style:parent-style-name="Normal" style:family="paragraph">
      <style:paragraph-properties fo:text-align="center">
        <style:tab-stops>
          <style:tab-stop style:type="left" style:position="0.6895in"/>
          <style:tab-stop style:type="left" style:position="0.7875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ab-stops>
          <style:tab-stop style:type="left" style:position="0.6895in"/>
          <style:tab-stop style:type="left" style:position="0.7875in"/>
        </style:tab-stops>
      </style:paragraph-properties>
      <style:text-properties fo:color="#000000"/>
    </style:style>
    <style:style style:name="P76" style:parent-style-name="Normal" style:family="paragraph">
      <style:paragraph-properties fo:text-indent="0.4923in">
        <style:tab-stops>
          <style:tab-stop style:type="left" style:position="0.5in"/>
          <style:tab-stop style:type="left" style:position="0.6895in"/>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ab-stops>
          <style:tab-stop style:type="left" style:position="0.5in"/>
          <style:tab-stop style:type="left" style:position="0.6895in"/>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34in">
        <style:tab-stops>
          <style:tab-stop style:type="left" style:position="0.6895in"/>
          <style:tab-stop style:type="left" style:position="0.7875in"/>
        </style:tab-stops>
      </style:paragraph-properties>
    </style:style>
    <style:style style:name="P9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keep-with-next="always" fo:text-indent="0.534in">
        <style:tab-stops>
          <style:tab-stop style:type="left" style:position="0.5in"/>
          <style:tab-stop style:type="left" style:position="0.6895in"/>
          <style:tab-stop style:type="left" style:position="0.7875in"/>
          <style:tab-stop style:type="center" style:position="2.884in"/>
          <style:tab-stop style:type="right" style:position="5.768in"/>
        </style:tab-stops>
      </style:paragraph-properties>
      <style:text-properties fo:color="#000000"/>
    </style:style>
    <style:style style:name="P98" style:parent-style-name="Normal" style:family="paragraph">
      <style:paragraph-properties fo:keep-with-next="always"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right" style:position="-1.575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9" style:parent-style-name="Normal" style:family="paragraph">
      <style:paragraph-properties fo:keep-with-next="always" fo:text-align="center">
        <style:tab-stops>
          <style:tab-stop style:type="left" style:position="0.1875in"/>
          <style:tab-stop style:type="left" style:position="6.2395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ableColumn136" style:family="table-column">
      <style:table-column-properties style:column-width="1.0131in"/>
    </style:style>
    <style:style style:name="TableColumn137" style:family="table-column">
      <style:table-column-properties style:column-width="1.7729in"/>
    </style:style>
    <style:style style:name="TableColumn138" style:family="table-column">
      <style:table-column-properties style:column-width="1.1375in"/>
    </style:style>
    <style:style style:name="TableColumn139" style:family="table-column">
      <style:table-column-properties style:column-width="1.418in"/>
    </style:style>
    <style:style style:name="TableColumn140" style:family="table-column">
      <style:table-column-properties style:column-width="1.3506in"/>
    </style:style>
    <style:style style:name="Table135" style:family="table">
      <style:table-properties style:width="6.6923in" fo:margin-left="0in" table:align="left"/>
    </style:style>
    <style:style style:name="TableRow141" style:family="table-row">
      <style:table-row-properties fo:keep-together="always"/>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style:vertical-align="middle" fo:padding-top="0in" fo:padding-left="0.059in" fo:padding-bottom="0in" fo:padding-right="0.059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style:vertical-align="middle" fo:padding-top="0in" fo:padding-left="0.059in" fo:padding-bottom="0in" fo:padding-right="0.059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in" fo:padding-left="0.059in" fo:padding-bottom="0in" fo:padding-right="0.059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fo:keep-together="always"/>
    </style:style>
    <style:style style:name="TableCell153" style:family="table-cell">
      <style:table-cell-properties fo:border="0.0069in solid #000000" fo:padding-top="0in" fo:padding-left="0.059in" fo:padding-bottom="0in" fo:padding-right="0.059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59in" fo:padding-bottom="0in" fo:padding-right="0.059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fo:text-align="end"/>
      <style:text-properties fo:color="#000000" fo:font-size="10pt" style:font-size-asian="10pt"/>
    </style:style>
    <style:style style:name="TableRow170" style:family="table-row">
      <style:table-row-properties fo:keep-together="always"/>
    </style:style>
    <style:style style:name="TableCell171" style:family="table-cell">
      <style:table-cell-properties fo:border="0.0069in solid #000000" fo:padding-top="0in" fo:padding-left="0.059in" fo:padding-bottom="0in" fo:padding-right="0.059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59in" fo:padding-bottom="0in" fo:padding-right="0.059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fo:text-align="end"/>
      <style:text-properties fo:color="#000000" fo:font-size="10pt" style:font-size-asian="10pt"/>
    </style:style>
    <style:style style:name="TableRow181" style:family="table-row">
      <style:table-row-properties fo:keep-together="always"/>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fo:text-align="end"/>
      <style:text-properties fo:color="#000000" fo:font-size="10pt" style:font-size-asian="10pt"/>
    </style:style>
    <style:style style:name="TableRow192" style:family="table-row">
      <style:table-row-properties fo:keep-together="always"/>
    </style:style>
    <style:style style:name="TableCell193" style:family="table-cell">
      <style:table-cell-properties fo:border="0.0069in solid #000000" fo:padding-top="0in" fo:padding-left="0.059in" fo:padding-bottom="0in" fo:padding-right="0.059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paragraph-properties fo:text-align="end"/>
      <style:text-properties fo:color="#000000" fo:font-size="10pt" style:font-size-asian="10pt"/>
    </style:style>
    <style:style style:name="TableRow203" style:family="table-row">
      <style:table-row-properties fo:keep-together="always"/>
    </style:style>
    <style:style style:name="TableCell204" style:family="table-cell">
      <style:table-cell-properties fo:border="0.0069in solid #000000" fo:padding-top="0in" fo:padding-left="0.059in" fo:padding-bottom="0in" fo:padding-right="0.059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end"/>
      <style:text-properties fo:color="#000000" fo:font-size="10pt" style:font-size-asian="10pt"/>
    </style:style>
    <style:style style:name="TableRow214" style:family="table-row">
      <style:table-row-properties fo:keep-together="always"/>
    </style:style>
    <style:style style:name="TableCell215" style:family="table-cell">
      <style:table-cell-properties fo:border="0.0069in solid #000000" fo:padding-top="0in" fo:padding-left="0.059in" fo:padding-bottom="0in" fo:padding-right="0.059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paragraph-properties fo:text-align="end"/>
      <style:text-properties fo:color="#000000" fo:font-size="10pt" style:font-size-asian="10pt"/>
    </style:style>
    <style:style style:name="TableRow226" style:family="table-row">
      <style:table-row-properties fo:keep-together="always"/>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paragraph-properties fo:text-align="end"/>
      <style:text-properties fo:color="#000000" fo:font-size="10pt" style:font-size-asian="10pt"/>
    </style:style>
    <style:style style:name="TableRow237" style:family="table-row">
      <style:table-row-properties fo:keep-together="always"/>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59in" fo:padding-bottom="0in" fo:padding-right="0.059in"/>
    </style:style>
    <style:style style:name="P247" style:parent-style-name="Normal" style:family="paragraph">
      <style:paragraph-properties fo:text-align="end"/>
      <style:text-properties fo:color="#000000" fo:font-size="10pt" style:font-size-asian="10pt"/>
    </style:style>
    <style:style style:name="TableRow248" style:family="table-row">
      <style:table-row-properties fo:keep-together="always"/>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59in" fo:padding-bottom="0in" fo:padding-right="0.059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59in" fo:padding-bottom="0in" fo:padding-right="0.059in"/>
    </style:style>
    <style:style style:name="P261" style:parent-style-name="Normal" style:family="paragraph">
      <style:paragraph-properties fo:text-align="end"/>
      <style:text-properties fo:color="#000000" fo:font-size="10pt" style:font-size-asian="10pt"/>
    </style:style>
    <style:style style:name="TableRow262" style:family="table-row">
      <style:table-row-properties fo:keep-together="always"/>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fo:text-align="end"/>
      <style:text-properties fo:color="#000000" fo:font-size="10pt" style:font-size-asian="10pt"/>
    </style:style>
    <style:style style:name="TableRow273" style:family="table-row">
      <style:table-row-properties fo:keep-together="always"/>
    </style:style>
    <style:style style:name="TableCell274" style:family="table-cell">
      <style:table-cell-properties fo:border="0.0069in solid #000000" fo:padding-top="0in" fo:padding-left="0.059in" fo:padding-bottom="0in" fo:padding-right="0.059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paragraph-properties fo:text-align="end"/>
      <style:text-properties fo:color="#000000" fo:font-size="10pt" style:font-size-asian="10pt"/>
    </style:style>
    <style:style style:name="TableRow287" style:family="table-row">
      <style:table-row-properties fo:keep-together="always"/>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59in" fo:padding-bottom="0in" fo:padding-right="0.059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59in" fo:padding-bottom="0in" fo:padding-right="0.059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paragraph-properties fo:text-align="end"/>
      <style:text-properties fo:color="#000000" fo:font-size="10pt" style:font-size-asian="10pt"/>
    </style:style>
    <style:style style:name="TableRow300" style:family="table-row">
      <style:table-row-properties fo:keep-together="always"/>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fo:text-align="end"/>
      <style:text-properties fo:color="#000000" fo:font-size="10pt" style:font-size-asian="10pt"/>
    </style:style>
    <style:style style:name="TableRow311" style:family="table-row">
      <style:table-row-properties fo:keep-together="always"/>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paragraph-properties fo:text-align="end"/>
      <style:text-properties fo:color="#000000" fo:font-size="10pt" style:font-size-asian="10pt"/>
    </style:style>
    <style:style style:name="TableRow322" style:family="table-row">
      <style:table-row-properties fo:keep-together="always"/>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59in" fo:padding-bottom="0in" fo:padding-right="0.059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text-align="end"/>
      <style:text-properties fo:color="#000000" fo:font-size="10pt" style:font-size-asian="10pt"/>
    </style:style>
    <style:style style:name="TableRow333" style:family="table-row">
      <style:table-row-properties fo:keep-together="always"/>
    </style:style>
    <style:style style:name="TableCell334" style:family="table-cell">
      <style:table-cell-properties fo:border="0.0069in solid #000000" fo:padding-top="0in" fo:padding-left="0.059in" fo:padding-bottom="0in" fo:padding-right="0.059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59in" fo:padding-bottom="0in" fo:padding-right="0.059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59in" fo:padding-bottom="0in" fo:padding-right="0.059in"/>
    </style:style>
    <style:style style:name="P343" style:parent-style-name="Normal" style:family="paragraph">
      <style:paragraph-properties fo:text-align="end"/>
      <style:text-properties fo:color="#000000" fo:font-size="10pt" style:font-size-asian="10pt"/>
    </style:style>
    <style:style style:name="TableRow344" style:family="table-row">
      <style:table-row-properties fo:keep-together="always"/>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paragraph-properties fo:text-align="end"/>
      <style:text-properties fo:color="#000000" fo:font-size="10pt" style:font-size-asian="10pt"/>
    </style:style>
    <style:style style:name="TableRow355" style:family="table-row">
      <style:table-row-properties fo:keep-together="always"/>
    </style:style>
    <style:style style:name="TableCell356" style:family="table-cell">
      <style:table-cell-properties fo:border="0.0069in solid #000000"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59in" fo:padding-bottom="0in" fo:padding-right="0.059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fo:text-align="end"/>
      <style:text-properties fo:color="#000000" fo:font-size="10pt" style:font-size-asian="10pt"/>
    </style:style>
    <style:style style:name="TableRow367" style:family="table-row">
      <style:table-row-properties fo:keep-together="always"/>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59in" fo:padding-bottom="0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fo:text-align="end"/>
      <style:text-properties fo:color="#000000" fo:font-size="10pt" style:font-size-asian="10pt"/>
    </style:style>
    <style:style style:name="TableRow378" style:family="table-row">
      <style:table-row-properties fo:keep-together="always"/>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59in" fo:padding-bottom="0in" fo:padding-right="0.059in"/>
    </style:style>
    <style:style style:name="P386" style:parent-style-name="Normal" style:family="paragraph">
      <style:text-properties fo:color="#000000" fo:font-size="10pt" style:font-size-asian="10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paragraph-properties fo:text-align="end"/>
      <style:text-properties fo:color="#000000" fo:font-size="10pt" style:font-size-asian="10pt"/>
    </style:style>
    <style:style style:name="TableRow390" style:family="table-row">
      <style:table-row-properties fo:keep-together="always"/>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59in" fo:padding-bottom="0in" fo:padding-right="0.059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59in" fo:padding-bottom="0in" fo:padding-right="0.059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59in" fo:padding-bottom="0in" fo:padding-right="0.059in"/>
    </style:style>
    <style:style style:name="P400" style:parent-style-name="Normal" style:family="paragraph">
      <style:paragraph-properties fo:text-align="end"/>
      <style:text-properties fo:color="#000000" fo:font-size="10pt" style:font-size-asian="10pt"/>
    </style:style>
    <style:style style:name="TableRow401" style:family="table-row">
      <style:table-row-properties fo:keep-together="always"/>
    </style:style>
    <style:style style:name="TableCell402" style:family="table-cell">
      <style:table-cell-properties fo:border="0.0069in solid #000000" fo:padding-top="0in" fo:padding-left="0.059in" fo:padding-bottom="0in" fo:padding-right="0.059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59in" fo:padding-bottom="0in" fo:padding-right="0.059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59in" fo:padding-bottom="0in" fo:padding-right="0.059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paragraph-properties fo:text-align="end"/>
      <style:text-properties fo:color="#000000" fo:font-size="10pt" style:font-size-asian="10pt"/>
    </style:style>
    <style:style style:name="TableRow412" style:family="table-row">
      <style:table-row-properties fo:keep-together="always"/>
    </style:style>
    <style:style style:name="TableCell413" style:family="table-cell">
      <style:table-cell-properties fo:border="0.0069in solid #000000"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0.0069in solid #000000" fo:padding-top="0in" fo:padding-left="0.059in" fo:padding-bottom="0in" fo:padding-right="0.059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0.0069in solid #000000" fo:padding-top="0in" fo:padding-left="0.059in" fo:padding-bottom="0in" fo:padding-right="0.059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text-align="end"/>
      <style:text-properties fo:color="#000000" fo:font-size="10pt" style:font-size-asian="10pt"/>
    </style:style>
    <style:style style:name="TableRow423" style:family="table-row">
      <style:table-row-properties fo:keep-together="always"/>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paragraph-properties fo:widows="0" fo:orphans="0"/>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069in solid #000000" fo:padding-top="0in" fo:padding-left="0.059in" fo:padding-bottom="0in" fo:padding-right="0.059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in" fo:padding-left="0.059in" fo:padding-bottom="0in" fo:padding-right="0.059in"/>
    </style:style>
    <style:style style:name="P441" style:parent-style-name="Normal" style:family="paragraph">
      <style:paragraph-properties fo:widows="0" fo:orphans="0" fo:text-align="end"/>
      <style:text-properties fo:color="#000000" fo:font-size="10pt" style:font-size-asian="10pt"/>
    </style:style>
    <style:style style:name="TableRow442" style:family="table-row">
      <style:table-row-properties fo:keep-together="always"/>
    </style:style>
    <style:style style:name="TableCell443" style:family="table-cell">
      <style:table-cell-properties fo:border="0.0069in solid #000000" fo:padding-top="0in" fo:padding-left="0.059in" fo:padding-bottom="0in" fo:padding-right="0.059in"/>
    </style:style>
    <style:style style:name="P444" style:parent-style-name="Normal" style:family="paragraph">
      <style:paragraph-properties fo:keep-with-next="always"/>
      <style:text-properties fo:color="#000000" fo:font-size="10pt" style:font-size-asian="10pt"/>
    </style:style>
    <style:style style:name="TableCell445" style:family="table-cell">
      <style:table-cell-properties fo:border="0.0069in solid #000000" fo:padding-top="0in" fo:padding-left="0.059in" fo:padding-bottom="0in" fo:padding-right="0.059in"/>
    </style:style>
    <style:style style:name="P446" style:parent-style-name="Normal" style:family="paragraph">
      <style:paragraph-properties fo:keep-with-next="always"/>
      <style:text-properties fo:color="#000000" fo:font-size="10pt" style:font-size-asian="10pt"/>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paragraph-properties fo:keep-with-next="always"/>
      <style:text-properties fo:color="#000000" fo:font-size="10pt" style:font-size-asian="10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fo:keep-with-next="always"/>
      <style:text-properties fo:color="#000000" fo:font-size="10pt" style:font-size-asian="10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fo:keep-with-next="always" fo:text-align="end"/>
      <style:text-properties fo:color="#000000" fo:font-size="10pt" style:font-size-asian="10pt"/>
    </style:style>
    <style:style style:name="TableRow453" style:family="table-row">
      <style:table-row-properties fo:keep-together="always"/>
    </style:style>
    <style:style style:name="P454" style:parent-style-name="Normal" style:family="paragraph">
      <style:paragraph-properties fo:keep-with-next="always"/>
      <style:text-properties fo:color="#000000" fo:font-size="10pt" style:font-size-asian="10pt"/>
    </style:style>
    <style:style style:name="P455" style:parent-style-name="Normal" style:family="paragraph">
      <style:paragraph-properties fo:keep-with-next="always"/>
      <style:text-properties fo:color="#000000" fo:font-size="10pt" style:font-size-asian="10pt"/>
    </style:style>
    <style:style style:name="P456" style:parent-style-name="Normal" style:family="paragraph">
      <style:paragraph-properties fo:keep-with-next="always"/>
      <style:text-properties fo:color="#000000" fo:font-size="10pt" style:font-size-asian="10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paragraph-properties fo:keep-with-next="always"/>
      <style:text-properties fo:color="#000000" fo:font-size="10pt" style:font-size-asian="10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paragraph-properties fo:keep-with-next="always" fo:text-align="end"/>
      <style:text-properties fo:color="#000000" fo:font-size="10pt" style:font-size-asian="10pt"/>
    </style:style>
    <style:style style:name="TableRow461" style:family="table-row">
      <style:table-row-properties fo:keep-together="always"/>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paragraph-properties fo:text-align="end"/>
      <style:text-properties fo:color="#000000" fo:font-size="10pt" style:font-size-asian="10pt"/>
    </style:style>
    <style:style style:name="TableRow469" style:family="table-row">
      <style:table-row-properties fo:keep-together="always"/>
    </style:style>
    <style:style style:name="TableCell470" style:family="table-cell">
      <style:table-cell-properties fo:border="0.0069in solid #000000" fo:padding-top="0in" fo:padding-left="0.059in" fo:padding-bottom="0in" fo:padding-right="0.059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fo:text-align="end"/>
      <style:text-properties fo:color="#000000" fo:font-size="10pt" style:font-size-asian="10pt"/>
    </style:style>
    <style:style style:name="TableRow480" style:family="table-row">
      <style:table-row-properties fo:keep-together="always"/>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59in" fo:padding-bottom="0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fo:text-align="end"/>
      <style:text-properties fo:color="#000000" fo:font-size="10pt" style:font-size-asian="10pt"/>
    </style:style>
    <style:style style:name="TableRow491" style:family="table-row">
      <style:table-row-properties fo:keep-together="always"/>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paragraph-properties fo:text-align="end"/>
      <style:text-properties fo:color="#000000" fo:font-size="10pt" style:font-size-asian="10pt"/>
    </style:style>
    <style:style style:name="TableRow502" style:family="table-row">
      <style:table-row-properties fo:keep-together="always"/>
    </style:style>
    <style:style style:name="TableCell503" style:family="table-cell">
      <style:table-cell-properties fo:border="0.0069in solid #000000" fo:padding-top="0in" fo:padding-left="0.059in" fo:padding-bottom="0in" fo:padding-right="0.059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fo:text-align="end"/>
      <style:text-properties fo:color="#000000" fo:font-size="10pt" style:font-size-asian="10pt"/>
    </style:style>
    <style:style style:name="TableRow513" style:family="table-row">
      <style:table-row-properties fo:keep-together="always"/>
    </style:style>
    <style:style style:name="TableCell514" style:family="table-cell">
      <style:table-cell-properties fo:border="0.0069in solid #000000"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59in" fo:padding-bottom="0in" fo:padding-right="0.059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59in" fo:padding-bottom="0in" fo:padding-right="0.059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59in" fo:padding-bottom="0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fo:text-align="end"/>
      <style:text-properties fo:color="#000000" fo:font-size="10pt" style:font-size-asian="10pt"/>
    </style:style>
    <style:style style:name="TableRow524" style:family="table-row">
      <style:table-row-properties fo:keep-together="always"/>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fo:text-align="end"/>
      <style:text-properties fo:color="#000000" fo:font-size="10pt" style:font-size-asian="10pt"/>
    </style:style>
    <style:style style:name="TableRow535" style:family="table-row">
      <style:table-row-properties fo:keep-together="always"/>
    </style:style>
    <style:style style:name="TableCell536" style:family="table-cell">
      <style:table-cell-properties fo:border="0.0069in solid #000000" fo:padding-top="0in" fo:padding-left="0.059in" fo:padding-bottom="0in" fo:padding-right="0.059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59in" fo:padding-bottom="0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fo:text-align="end"/>
      <style:text-properties fo:color="#000000" fo:font-size="10pt" style:font-size-asian="10pt"/>
    </style:style>
    <style:style style:name="TableRow546" style:family="table-row">
      <style:table-row-properties fo:keep-together="always"/>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59in" fo:padding-bottom="0in" fo:padding-right="0.059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paragraph-properties fo:text-align="end"/>
      <style:text-properties fo:color="#000000" fo:font-size="10pt" style:font-size-asian="10pt"/>
    </style:style>
    <style:style style:name="TableRow557" style:family="table-row">
      <style:table-row-properties fo:keep-together="always"/>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paragraph-properties fo:text-align="end"/>
      <style:text-properties fo:color="#000000" fo:font-size="10pt" style:font-size-asian="10pt"/>
    </style:style>
    <style:style style:name="TableRow573" style:family="table-row">
      <style:table-row-properties fo:keep-together="always"/>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paragraph-properties fo:text-align="end"/>
      <style:text-properties fo:color="#000000" fo:font-size="10pt" style:font-size-asian="10pt"/>
    </style:style>
    <style:style style:name="TableRow589" style:family="table-row">
      <style:table-row-properties fo:keep-together="always"/>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fo:text-align="end"/>
      <style:text-properties fo:color="#000000" fo:font-size="10pt" style:font-size-asian="10pt"/>
    </style:style>
    <style:style style:name="TableRow600" style:family="table-row">
      <style:table-row-properties fo:keep-together="always"/>
    </style:style>
    <style:style style:name="TableCell601" style:family="table-cell">
      <style:table-cell-properties fo:border="0.0069in solid #000000"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59in" fo:padding-bottom="0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59in" fo:padding-bottom="0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fo:text-align="end"/>
      <style:text-properties fo:color="#000000" fo:font-size="10pt" style:font-size-asian="10pt"/>
    </style:style>
    <style:style style:name="TableRow614" style:family="table-row">
      <style:table-row-properties fo:keep-together="always"/>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59in" fo:padding-bottom="0in" fo:padding-right="0.059in"/>
    </style:style>
    <style:style style:name="P624" style:parent-style-name="Normal" style:family="paragraph">
      <style:paragraph-properties fo:text-align="end"/>
      <style:text-properties fo:color="#000000" fo:font-size="10pt" style:font-size-asian="10pt"/>
    </style:style>
    <style:style style:name="TableRow625" style:family="table-row">
      <style:table-row-properties fo:keep-together="always"/>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fo:text-align="end"/>
      <style:text-properties fo:color="#000000" fo:font-size="10pt" style:font-size-asian="10pt"/>
    </style:style>
    <style:style style:name="TableRow636" style:family="table-row">
      <style:table-row-properties fo:keep-together="always"/>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paragraph-properties fo:text-align="end"/>
      <style:text-properties fo:color="#000000" fo:font-size="10pt" style:font-size-asian="10pt"/>
    </style:style>
    <style:style style:name="TableRow649" style:family="table-row">
      <style:table-row-properties fo:keep-together="always"/>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fo:text-align="end"/>
      <style:text-properties fo:color="#000000" fo:font-size="10pt" style:font-size-asian="10pt"/>
    </style:style>
    <style:style style:name="TableRow660" style:family="table-row">
      <style:table-row-properties fo:keep-together="always"/>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fo:text-align="end"/>
      <style:text-properties fo:color="#000000" fo:font-size="10pt" style:font-size-asian="10pt"/>
    </style:style>
    <style:style style:name="TableRow673" style:family="table-row">
      <style:table-row-properties fo:keep-together="always"/>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paragraph-properties fo:text-align="end"/>
      <style:text-properties fo:color="#000000" fo:font-size="10pt" style:font-size-asian="10pt"/>
    </style:style>
    <style:style style:name="TableRow684" style:family="table-row">
      <style:table-row-properties fo:keep-together="always"/>
    </style:style>
    <style:style style:name="TableCell685" style:family="table-cell">
      <style:table-cell-properties fo:border="0.0069in solid #000000"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59in" fo:padding-bottom="0in" fo:padding-right="0.059in"/>
    </style:style>
    <style:style style:name="P694" style:parent-style-name="Normal" style:family="paragraph">
      <style:paragraph-properties fo:text-align="end"/>
      <style:text-properties fo:color="#000000" fo:font-size="10pt" style:font-size-asian="10pt"/>
    </style:style>
    <style:style style:name="TableRow695" style:family="table-row">
      <style:table-row-properties fo:keep-together="always"/>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fo:text-align="end"/>
      <style:text-properties fo:color="#000000" fo:font-size="10pt" style:font-size-asian="10pt"/>
    </style:style>
    <style:style style:name="TableRow706" style:family="table-row">
      <style:table-row-properties fo:keep-together="always"/>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paragraph-properties fo:text-align="end"/>
      <style:text-properties fo:color="#000000" fo:font-size="10pt" style:font-size-asian="10pt"/>
    </style:style>
    <style:style style:name="TableRow717" style:family="table-row">
      <style:table-row-properties fo:keep-together="always"/>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paragraph-properties fo:text-align="end"/>
      <style:text-properties fo:color="#000000" fo:font-size="10pt" style:font-size-asian="10pt"/>
    </style:style>
    <style:style style:name="TableRow729" style:family="table-row">
      <style:table-row-properties fo:keep-together="always"/>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0.0069in solid #000000"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59in" fo:padding-bottom="0in" fo:padding-right="0.059in"/>
    </style:style>
    <style:style style:name="P737" style:parent-style-name="Normal" style:family="paragraph">
      <style:paragraph-properties fo:text-align="justify"/>
      <style:text-properties fo:color="#000000" fo:font-size="10pt" style:font-size-asian="10pt"/>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fo:text-align="end"/>
      <style:text-properties fo:color="#000000" fo:font-size="10pt" style:font-size-asian="10pt"/>
    </style:style>
    <style:style style:name="TableRow741" style:family="table-row">
      <style:table-row-properties fo:keep-together="always"/>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paragraph-properties fo:widows="0" fo:orphans="0" fo:text-indent="0.0347in"/>
      <style:text-properties fo:color="#000000" fo:font-size="10pt" style:font-size-asian="10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fo:text-align="end"/>
      <style:text-properties fo:color="#000000" fo:font-size="10pt" style:font-size-asian="10pt"/>
    </style:style>
    <style:style style:name="TableRow752" style:family="table-row">
      <style:table-row-properties fo:keep-together="always"/>
    </style:style>
    <style:style style:name="TableCell753" style:family="table-cell">
      <style:table-cell-properties fo:border="0.0069in solid #000000" fo:padding-top="0in" fo:padding-left="0.059in" fo:padding-bottom="0in" fo:padding-right="0.059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59in" fo:padding-bottom="0in" fo:padding-right="0.059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59in" fo:padding-bottom="0in" fo:padding-right="0.059in"/>
    </style:style>
    <style:style style:name="P767" style:parent-style-name="Normal" style:family="paragraph">
      <style:paragraph-properties fo:text-align="end"/>
      <style:text-properties fo:color="#000000" fo:font-size="10pt" style:font-size-asian="10pt"/>
    </style:style>
    <style:style style:name="TableRow768" style:family="table-row">
      <style:table-row-properties fo:keep-together="always"/>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paragraph-properties fo:text-align="end"/>
      <style:text-properties fo:color="#000000" fo:font-size="10pt" style:font-size-asian="10pt"/>
    </style:style>
    <style:style style:name="TableRow781" style:family="table-row">
      <style:table-row-properties fo:keep-together="always"/>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fo:text-align="end"/>
      <style:text-properties fo:color="#000000" fo:font-size="10pt" style:font-size-asian="10pt"/>
    </style:style>
    <style:style style:name="TableRow795" style:family="table-row">
      <style:table-row-properties fo:keep-together="always"/>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59in" fo:padding-bottom="0in" fo:padding-right="0.059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fo:text-align="end"/>
      <style:text-properties fo:color="#000000" fo:font-size="10pt" style:font-size-asian="10pt"/>
    </style:style>
    <style:style style:name="TableRow807" style:family="table-row">
      <style:table-row-properties fo:keep-together="always"/>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fo:text-align="end"/>
      <style:text-properties fo:color="#000000" fo:font-size="10pt" style:font-size-asian="10pt"/>
    </style:style>
    <style:style style:name="TableRow818" style:family="table-row">
      <style:table-row-properties style:min-row-height="1.2319in" fo:keep-together="always"/>
    </style:style>
    <style:style style:name="TableCell819" style:family="table-cell">
      <style:table-cell-properties fo:border="0.0069in solid #000000"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59in" fo:padding-bottom="0in" fo:padding-right="0.059in"/>
    </style:style>
    <style:style style:name="P828" style:parent-style-name="Normal" style:family="paragraph">
      <style:paragraph-properties fo:text-align="end"/>
      <style:text-properties fo:color="#000000" fo:font-size="10pt" style:font-size-asian="10pt"/>
    </style:style>
    <style:style style:name="TableRow829" style:family="table-row">
      <style:table-row-properties fo:keep-together="always"/>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59in" fo:padding-bottom="0in" fo:padding-right="0.059in"/>
    </style:style>
    <style:style style:name="P839" style:parent-style-name="Normal" style:family="paragraph">
      <style:paragraph-properties fo:text-align="end"/>
      <style:text-properties fo:color="#000000" fo:font-size="10pt" style:font-size-asian="10pt"/>
    </style:style>
    <style:style style:name="TableRow840" style:family="table-row">
      <style:table-row-properties fo:keep-together="always"/>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fo:text-align="end"/>
      <style:text-properties fo:color="#000000" fo:font-size="10pt" style:font-size-asian="10pt"/>
    </style:style>
    <style:style style:name="TableRow851" style:family="table-row">
      <style:table-row-properties fo:keep-together="always"/>
    </style:style>
    <style:style style:name="TableCell852" style:family="table-cell">
      <style:table-cell-properties fo:border="0.0069in solid #000000"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59in" fo:padding-bottom="0in" fo:padding-right="0.059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0.0069in solid #000000" fo:padding-top="0in" fo:padding-left="0.059in" fo:padding-bottom="0in" fo:padding-right="0.059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0.0069in solid #000000" fo:padding-top="0in" fo:padding-left="0.059in" fo:padding-bottom="0in" fo:padding-right="0.059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0.0069in solid #000000" fo:padding-top="0in" fo:padding-left="0.059in" fo:padding-bottom="0in" fo:padding-right="0.059in"/>
    </style:style>
    <style:style style:name="P861" style:parent-style-name="Normal" style:family="paragraph">
      <style:paragraph-properties fo:text-align="end"/>
      <style:text-properties fo:color="#000000" fo:font-size="10pt" style:font-size-asian="10pt"/>
    </style:style>
    <style:style style:name="TableRow862" style:family="table-row">
      <style:table-row-properties fo:keep-together="always"/>
    </style:style>
    <style:style style:name="TableCell863" style:family="table-cell">
      <style:table-cell-properties fo:border="0.0069in solid #000000" fo:padding-top="0in" fo:padding-left="0.059in" fo:padding-bottom="0in" fo:padding-right="0.059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paragraph-properties fo:text-align="end"/>
      <style:text-properties fo:color="#000000" fo:font-size="10pt" style:font-size-asian="10pt"/>
    </style:style>
    <style:style style:name="TableRow880" style:family="table-row">
      <style:table-row-properties fo:keep-together="always"/>
    </style:style>
    <style:style style:name="TableCell881" style:family="table-cell">
      <style:table-cell-properties fo:border="0.0069in solid #000000"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fo:text-align="end"/>
      <style:text-properties fo:color="#000000" fo:font-size="10pt" style:font-size-asian="10pt"/>
    </style:style>
    <style:style style:name="TableRow894" style:family="table-row">
      <style:table-row-properties fo:keep-together="always"/>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fo:text-align="end"/>
      <style:text-properties fo:color="#000000" fo:font-size="10pt" style:font-size-asian="10pt"/>
    </style:style>
    <style:style style:name="TableRow911" style:family="table-row">
      <style:table-row-properties fo:keep-together="always"/>
    </style:style>
    <style:style style:name="TableCell912" style:family="table-cell">
      <style:table-cell-properties fo:border="0.0069in solid #000000" fo:padding-top="0in" fo:padding-left="0.059in" fo:padding-bottom="0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fo:text-align="end"/>
      <style:text-properties fo:color="#000000" fo:font-size="10pt" style:font-size-asian="10pt"/>
    </style:style>
    <style:style style:name="TableRow922" style:family="table-row">
      <style:table-row-properties fo:keep-together="always"/>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fo:text-align="end"/>
      <style:text-properties fo:color="#000000" fo:font-size="10pt" style:font-size-asian="10pt"/>
    </style:style>
    <style:style style:name="TableRow933" style:family="table-row">
      <style:table-row-properties fo:keep-together="always"/>
    </style:style>
    <style:style style:name="TableCell934" style:family="table-cell">
      <style:table-cell-properties fo:border="0.0069in solid #000000"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0.0069in solid #000000" fo:padding-top="0in" fo:padding-left="0.059in" fo:padding-bottom="0in" fo:padding-right="0.059in"/>
    </style:style>
    <style:style style:name="P943" style:parent-style-name="Normal" style:family="paragraph">
      <style:paragraph-properties fo:text-align="end"/>
      <style:text-properties fo:color="#000000" fo:font-size="10pt" style:font-size-asian="10pt"/>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FORMACINĖS VISUOMENĖS PLĖTROS STRATEGINIO PLANO PATVIRTINIMO</text:p>
      <text:p text:style-name="P15"/>
      <text:p text:style-name="P16">2001 m. rugpjūčio 10 d. Nr. 984</text:p>
      <text:p text:style-name="P17">Vilnius</text:p>
      <text:p text:style-name="P18"/>
      <text:p text:style-name="P19"><text:span text:style-name="T20">Vadovaudamasi Lietuvos nacionaline informacinės visu</text:span><text:span text:style-name="T21">omenės plėtros koncepcija, patvirtinta Lietuvos Respublikos Vyriausybės 2001 m. vasario 28 d. nutarimu Nr. 229 „Dėl Lietuvos nacionalinės informacinės visuomenės plėtros koncepcijos patvirtinimo“ (Žin., 2001, Nr.<text:s/></text:span><text:a xlink:href="https://www.e-tar.lt/portal/lt/legalAct/TAR.0306ADB337F3" office:target-frame-name="_blank" xlink:show="new"><text:span text:style-name="T22">20-652</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Lietuvos informacinės visuomenės plėtros strateginį planą (pridedama), kuriuo vadovaujantis būtų rengiami kasmetiniai Lietuvos informacinės visuomenės<text:s/></text:span><text:span text:style-name="T30">plėtros detalieji planai.<text:s/></text:span></text:p>
      <text:p text:style-name="P31"><text:span text:style-name="T32">2</text:span><text:span text:style-name="T33">. Pavesti Informacinės visuomenės plėtros komitetui prie Lietuvos Respublikos Vyriausybės:<text:s/></text:span></text:p>
      <text:p text:style-name="P34"><text:span text:style-name="T35">2.1</text:span><text:span text:style-name="T36">. rengti ir teikti Lietuvos Respublikos Vyriausybės nustatytais terminais tvirtinti kasmetinius Lietuvos informacinės visuomenė</text:span><text:span text:style-name="T37">s plėtros detaliuosius planus;</text:span></text:p>
      <text:p text:style-name="P38"><text:span text:style-name="T39">2.2</text:span><text:span text:style-name="T40">. iki 2001 m. spalio 1 d. pateikti Lietuvos Respublikos Vyriausybei parengtą ir nustatytąja tvarka suderintą Lietuvos informacinės visuomenės plėtros 2002 metų detaliojo plano projektą.</text:span></text:p>
      <text:p text:style-name="P41"/>
      <text:p text:style-name="P42"/>
      <text:p text:style-name="P43"><text:span text:style-name="T44">MINISTRAS PIRMININKAS</text:span><text:span text:style-name="T45"><text:tab/>ALGI</text:span><text:span text:style-name="T46">RDAS BRAZAUSKAS</text:span></text:p>
      <text:p text:style-name="P47"/>
      <text:p text:style-name="P48">ŠVIETIMO IR MOKSLO MINISTRAS<text:tab/>ALGIRDAS MONKEVIČIUS</text:p>
      <text:p text:style-name="P49"><text:span text:style-name="T50">______________</text:span></text:p>
      <text:soft-page-break/>
      <text:p text:style-name="P51">PATVIRTINTA</text:p>
      <text:p text:style-name="P52">Lietuvos Respublikos Vyriausybės</text:p>
      <text:p text:style-name="P53">2001 m. rugpjūčio 10 d. nutarimu Nr. 984</text:p>
      <text:p text:style-name="P54"/>
      <text:p text:style-name="P55"><text:span text:style-name="T56">LIETUVOS INFORMACINĖS VISUOMENĖS PLĖTROS STRATEGINIS PLANAS</text:span></text:p>
      <text:p text:style-name="P57"/>
      <text:p text:style-name="P58"><text:span text:style-name="T59">I</text:span><text:span text:style-name="T60">.<text:s/></text:span><text:span text:style-name="T61">STRATEGINIS<text:s/></text:span><text:span text:style-name="T62">TIKSLAS</text:span></text:p>
      <text:p text:style-name="P63"/>
      <text:p text:style-name="P64"><text:span text:style-name="T65">1</text:span><text:span text:style-name="T66">. Informacinės visuomenės plėtros strateginis tikslas – skatinti informacinės visuomenės plėtros procesą Lietuvoje, padėti gyventojams integruotis į pasaulio informacinę visuomenę, kuo geriau panaudoti jos teikiamas galimybes.</text:span></text:p>
      <text:p text:style-name="P67">Informacinė visuomenė – tai atvira, išsilavinusi, nuolat besimokanti ir žiniomis savo veiklą grindžianti visuomenė, kurios nariai – paprasti Lietuvos gyventojai ir visų lygių vadovai – gali, moka ir nori visose savo veiklos srityse efektyvi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text:s/>ir patikimą viešąją informaciją.</text:p>
      <text:p text:style-name="P68">Strateginis planas skirtas Lietuvos informacinės visuomenės plėtros darbams įgyvendinti. Už šio plano įgyvendinimo koordinavimą atsakingas Informacinės visuomenės plėtros komitetas prie Lietuvos Respublikos Vyriausybės.</text:p>
      <text:p text:style-name="P69">Strateginiame plane nurodyti tikslai, lėšos, kurių reikia jiems įgyvendinti, ir laukiami rezultatai sudaro motyvuotą pagrindą kryptingai rengti Lietuvos informacinės visuomenės plėtros kasmetinius detaliuosius planus.</text:p>
      <text:p text:style-name="P70"/>
      <text:p text:style-name="P71"><text:span text:style-name="T72">II</text:span><text:span text:style-name="T73">.<text:s/></text:span><text:span text:style-name="T74">PRIORITETAI</text:span></text:p>
      <text:p text:style-name="P75"/>
      <text:p text:style-name="P76"><text:span text:style-name="T77">2</text:span><text:span text:style-name="T78">. Pagrindin</text:span><text:span text:style-name="T79">iai prioritetai – sritys, kurioms bus skiriama ypač daug dėmesio, plėtojant informacinę visuomenę, yra:</text:span></text:p>
      <text:p text:style-name="P80"><text:span text:style-name="T81">2.1</text:span><text:span text:style-name="T82">. Lietuvos gyventojų kompetencija;</text:span></text:p>
      <text:p text:style-name="P83"><text:span text:style-name="T84">2.2</text:span><text:span text:style-name="T85">. viešasis administravimas;</text:span></text:p>
      <text:p text:style-name="P86"><text:span text:style-name="T87">2.3</text:span><text:span text:style-name="T88">. elektroninis verslas;</text:span></text:p>
      <text:p text:style-name="P89"><text:span text:style-name="T90">2.4</text:span><text:span text:style-name="T91">. Lietuvos kultūra ir lietuvių kalba.</text:span></text:p>
      <text:p text:style-name="P92"/>
      <text:p text:style-name="P93"><text:span text:style-name="T94">III</text:span><text:span text:style-name="T95">.<text:s/></text:span><text:span text:style-name="T96">TIKSLAI</text:span></text:p>
      <text:p text:style-name="P97"/>
      <text:p text:style-name="P98"><text:span text:style-name="T99">3</text:span><text:span text:style-name="T100">. Nustatytiesiems prioritetams įgyvendinti suformuluoti šie pagrindiniai tikslai:</text:span></text:p>
      <text:p text:style-name="P101"><text:span text:style-name="T102">3.1</text:span><text:span text:style-name="T103">. užtikrinti Lietuvos gyventojams galimybę įgyti žinių, įgūdžių ir kvalifikaciją, kurie leistų, pasinaudojus ryšių ir informacijos technologij</text:span><text:span text:style-name="T104">ų teikiamais pranašumais, lanksčiau prisitaikyti prie greitai kintančių gyvenimo ir darbo sąlygų, sėkmingai konkuruoti pasaulio rinkose;</text:span></text:p>
      <text:p text:style-name="P105"><text:span text:style-name="T106">3.2</text:span><text:span text:style-name="T107">. modernizuoti valstybės valdymą, panaudojus kompiuterizuotus informacijos šaltinius, sukūrus tam reikiamą teisi</text:span><text:span text:style-name="T108">nę aplinką, plėtoti elektroninę valdžią ir elektroninę demokratiją, sudaryti gyventojams realias galimybes nevaržomai gauti iš visų valdžios institucijų informaciją bei palankias sąlygas plėtoti Lietuvos informacinę visuomenę, teikti pasiūlymus, kritikuoti</text:span><text:span text:style-name="T109">, dalyvauti priimant sprendimus;<text:s/></text:span></text:p>
      <text:p text:style-name="P110"><text:span text:style-name="T111">3.3</text:span><text:span text:style-name="T112">. sudaryti sąlygas žiniomis, informacija, ryšių ir informacinėmis technologijomis grindžiamo verslo ir pasaulinės ekonomikos plėtrai;</text:span></text:p>
      <text:p text:style-name="P113"><text:span text:style-name="T114">3.4</text:span><text:span text:style-name="T115">. gerinti visuomenės sveikatą remiantis patikima ir lengvai prieinama, inf</text:span><text:span text:style-name="T116">ormacinių technologijų galimybių panaudojimu grindžiama informacija apie sveikatą;</text:span></text:p>
      <text:p text:style-name="P117"><text:span text:style-name="T118">3.5</text:span><text:span text:style-name="T119">. išlyginti miesto ir kaimo ryšių informacinės infrastruktūros netolygumus, suteikti visiems šalies gyventojams vienodas galimybes naudoti informacines technologijas<text:s/></text:span><text:span text:style-name="T120">socialinėms ir visuomeninėms reikmėms;</text:span></text:p>
      <text:p text:style-name="P121"><text:span text:style-name="T122">3.6</text:span><text:span text:style-name="T123">. puoselėti Lietuvos kultūrą, kultūros paveldą, lietuvių kalbą ir išsaugoti juos pasaulio informacinės visuomenės aplinkoje;</text:span></text:p>
      <text:p text:style-name="P124"><text:span text:style-name="T125">3.7</text:span><text:span text:style-name="T126">. skatinti dalyvauti Europos Sąjungos programose ir projektuose, sudarančiuose</text:span><text:span text:style-name="T127"><text:s/>palankias sąlygas plėtoti Lietuvos informacinę visuomenę.</text:span></text:p>
      <text:p text:style-name="P128"/>
      <text:p text:style-name="P129"><text:span text:style-name="T130">IV</text:span><text:span text:style-name="T131">.<text:s/></text:span><text:span text:style-name="T132">PRIEMONĖS</text:span></text:p>
      <text:p text:style-name="P133"/>
      <text:p text:style-name="P134">4. Šiose priemonėse nurodyti tikslai, vykdytojai, laukiami rezultatai, terminai ir numatomos lėšos gali būti tikslinami Lietuvos informacinės visuomenės kasmetiniuose<text:s/>detaliuosiuose planuose, atsižvelgiant į sparčiai kintančius informacinės visuomenės plėtros reikalavimus ir šalies finansines galimybe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Prioritetai</text:p>
            </table:table-cell>
            <table:table-cell table:style-name="TableCell144">
              <text:p text:style-name="P145">Tikslai</text:p>
            </table:table-cell>
            <table:table-cell table:style-name="TableCell146">
              <text:p text:style-name="P147">Vykdytojai</text:p>
            </table:table-cell>
            <table:table-cell table:style-name="TableCell148">
              <text:p text:style-name="P149">Laukiami rezultatai ir terminai</text:p>
            </table:table-cell>
            <table:table-cell table:style-name="TableCell150">
              <text:p text:style-name="P151">Prognozuojamos lėšos, tūkst. litų</text:p>
            </table:table-cell>
          </table:table-row>
          <table:table-row table:style-name="TableRow152">
            <table:table-cell table:style-name="TableCell153">
              <text:p text:style-name="Normal"><text:span text:style-name="T154">1.<text:s/></text:span><text:span text:style-name="T155">Lietuvos gyventoj</text:span><text:span text:style-name="T156">ų kompetencija</text:span><text:span text:style-name="T157">. Užtikrinti gyventojams galimybę įgyti žinių, įgūdžių ir kvalifikaciją, kad jie, pasinaudodami ryšių ir informacijos technologijų teikiamais pranašumais, galėtų lanksčiau prisitaikyti prie sparčiai kintančių gyvenimo ir darbo sąlygų, sėkming</text:span><text:span text:style-name="T158">ai konkuruoti pasaulio rinkose</text:span></text:p>
            </table:table-cell>
            <table:table-cell table:style-name="TableCell159">
              <text:p text:style-name="P160">1.1. sudaryti sąlygas, kad kiekvienas moksleivis mokykloje įgytų reikiamų informacinėmis technologijomis grindžiamų žinių, pasitelkti visose mokyklose tam pritaikytas mokymo priemones, vadovėlius, kitą mokomąją ir metodinę medžiagą, kompiuterius, vietinius ir pasaulio kompiuterių tinklus</text:p>
            </table:table-cell>
            <table:table-cell table:style-name="TableCell161">
              <text:p text:style-name="P162">Švietimo ir mokslo ministerija</text:p>
            </table:table-cell>
            <table:table-cell table:style-name="TableCell163">
              <text:p text:style-name="P164">parengti moksleivių informacinių komunikacinių technologijų raštingumo standartai, metodai, pasiūlymai, universaliosios programos – 2003 metų II ketvirtis;</text:p>
              <text:p text:style-name="P165">pasiekta, kad 95 procentai moksleivių laikytų informacinių komunikacinių technologijų raštingumo standartus atitinkančius testus, – 2003 metų II ketvirtis;</text:p>
              <text:p text:style-name="P166">visose bendrojo lavinimo mokyklose kiekvienai dešimčiai moksleivių instaliuota po vieną kompiuterį,<text:s/>visos specialiosios mokyklos aprūpintos vaikų su specifiniais poreikiais kompiuterių įranga, visi mokyklų kompiuteriai sujungti į vietinius tinklus, o šie greitaveikiu ryšiu prijungti prie interneto – 2003 metų II ketvirtis;</text:p>
              <text:p text:style-name="P167">parengtos ir adaptuotos užsienio šalių mokomosios programos (50 programų), kasmet išleista 100 autorinių lankų elektroninių leidinių – 2003 metų II ketvirtis;</text:p>
            </table:table-cell>
            <table:table-cell table:style-name="TableCell168">
              <text:p text:style-name="P169">288701</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parengti švietimo darbuotojų informacinių komunikacinių technologijų išprusimo standartai, sudarytos sąlygos visiems<text:s/>pedagogams įgyti standartus atitinkantį informacinių komunikacinių technologijų išprusimą, pasiekta, kad 90 procentų jų išlaiko testus, – 2003 metų II ketvirtis;</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įvykdyta 10 informacinių komunikacinių technologijų diegimo į švietimą eksperimentų, atlikti 2 tarptautiniai tyrimai – 2003 metų II ketvirti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į informacinių komunikacinių technologijų diegimą įtrauktos mokyklos (visos mokyklos turi informacinių komunikacinių technologijų diegimo projektus), savivaldybės (visus mokyklų informacinių<text:s/>komunikacinių technologijų diegimo projektus aprobuoja savivaldybės), verslo įmonės ir paramą teikiančios organizacijos – 2003 metų II ketvirtis;</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parengti dokumentai, reglamentuojantys informacinių komunikacinių technologijų diegimą į švietimą, – 2003 metų II ketvirtis</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1.2. užtikrinti informacinių technologijų specialistų su aukštuoju išsilavinimu rengimą, pakankamą nuolat didėjančiam jų poreikiui patenkinti, bei visų specialistų su aukštuoju išsilavinimu pakankamą išprusimą informacinių technologijų srityje, leidžiantį laisvai panaudoti jas savo profesinėje veikloje</text:p>
            </table:table-cell>
            <table:table-cell table:style-name="TableCell219">
              <text:p text:style-name="P220">Švietimo ir mokslo ministerija<text:s/></text:p>
            </table:table-cell>
            <table:table-cell table:style-name="TableCell221">
              <text:p text:style-name="P222">parengta ir pradėta įgyvendinti informacinių technologijų specialistų rengimo programa, numatanti poreikius tenkinantį studijų vietų didinimą,<text:s/>specialistams rengti būtiną techninės ir auditorinės bazės plėtrą, – 2004 metų IV ketvirtis;</text:p>
              <text:p text:style-name="P223">parengti minimalūs informacinių technologijų žinių reikalavimai, kuriuos turi atitikti visi parengti specialistai su aukštuoju išsilavinimu (pagal studijų sritis);<text:s/>šiuos reikalavimus numatoma pradėti taikyti aukštųjų mokyklų studijų programose nuo 2003 metų – 2004 metų IV ketvirtis;</text:p>
            </table:table-cell>
            <table:table-cell table:style-name="TableCell224">
              <text:p text:style-name="P225">125491</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įgyvendinta aukštųjų mokyklų informacinių technologijų bazės plėtros programa, numatanti, kad nuo 2003 mokslo metų 4 studentams turi tekti vienas kompiuteris, o studijų procese turi būti naudojama tik licencijuota arba atvira programinė įranga, – 2004 metų IV ketvirtis;</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parengta ir iki 2004 metų įgyvendinta programa, numatanti mokomosios literatūros elektroninių versijų panaudojimą studijų procese, – 2004 metų IV ketvirti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1.3. suteikti galimybę mokslo, studijų, švietimo, kultūros darbuotojams, studentams, moksleiviams naudotis moderniomis informacinėmis technologijomis, kompiuterizuotomis duomenų saugyklomis, plėtoti bendrus darbus su užsienio partneriais, pasitelkiant Lietuvos mokslo ir studijų kompiuterių tinklą LITNET, integruotą su Europos Sąjungos akademiniu kompiuterių tinklu GEANT (Gigabit European Academic Network)<text:s/></text:p>
            </table:table-cell>
            <table:table-cell table:style-name="TableCell253">
              <text:p text:style-name="P254">Švietimo ir mokslo ministerija</text:p>
            </table:table-cell>
            <table:table-cell table:style-name="TableCell255">
              <text:p text:style-name="P256">perkeltos į Lietuvą naujausios kompiuterių tinklų galimybių panaudojimo<text:s/>technologijos, naudojamos Europos Sąjungos akademiniame tinkle GEANT; perduoti naudoti padidinto laidumo vietiniai ir tarptautiniai duomenų perdavimo kanalai tarp Lietuvos mokslo ir studijų kompiuterių tinklo LITNET ir Europos Sąjungos akademinio kompiuterių tinklo GEANT:</text:p>
              <text:p text:style-name="P257">34 Mbps – 2001 metų III ketvirtis,</text:p>
              <text:p text:style-name="P258">155 Mbps – 2002 metų IV ketvirtis,</text:p>
              <text:p text:style-name="P259">625 Mbps – 2004 metų III ketvirtis</text:p>
            </table:table-cell>
            <table:table-cell table:style-name="TableCell260">
              <text:p text:style-name="P261">40675<text:s/></text:p>
            </table:table-cell>
          </table:table-row>
          <table:table-row table:style-name="TableRow262">
            <table:table-cell table:style-name="TableCell263">
              <text:p text:style-name="P264"/>
            </table:table-cell>
            <table:table-cell table:style-name="TableCell265">
              <text:p text:style-name="P266">1.4. skatinti mokslinius ir praktinius darbus, tam pritaikyti atvirų šaltinių nemokamą programinę įrangą</text:p>
            </table:table-cell>
            <table:table-cell table:style-name="TableCell267">
              <text:p text:style-name="P268">Informacinės visuomenės plėtros komitetas prie Lietuvos Respublikos Vyriausybės</text:p>
            </table:table-cell>
            <table:table-cell table:style-name="TableCell269">
              <text:p text:style-name="P270">sukurta informacijos (kaip, kur, kokiomis sąlygomis galima įsigyti nemokamą programinę įrangą, jos ekspertinis įvertinimas ir panašiai) skelbimo kartą per mėnesį spaudoje ir internete sistema – 2001 metų III ketvirtis</text:p>
            </table:table-cell>
            <table:table-cell table:style-name="TableCell271">
              <text:p text:style-name="P272">200<text:s/></text:p>
            </table:table-cell>
          </table:table-row>
          <table:table-row table:style-name="TableRow273">
            <table:table-cell table:style-name="TableCell274">
              <text:p text:style-name="P275"/>
            </table:table-cell>
            <table:table-cell table:style-name="TableCell276">
              <text:p text:style-name="P277">1.5. sukurti visuomenei lengvai prieinamą nuotolinių studijų sistemą, paremtą informacinių technologijų panaudojimu, leidžiančią gyventojams nuolat mokytis, tobulintis ir kelti kvalifikaciją, laiduoti konkurencingumą darbo<text:s/>rinkose nepriklausomai nuo gyvenamosios ir darbo vietos</text:p>
            </table:table-cell>
            <table:table-cell table:style-name="TableCell278">
              <text:p text:style-name="P279">Švietimo ir mokslo ministerija, Ūkio ministerija, Informacinės visuomenės plėtros komitetas prie Lietuvos Respublikos Vyriausybės, Socialinės apsaugos ir darbo ministerija, Žemės ūkio ministerija, Finansų ministerija</text:p>
            </table:table-cell>
            <table:table-cell table:style-name="TableCell280">
              <text:p text:style-name="P281">sukurta nuotolinių studijų mokomųjų kursų ir programų rengimo paramos sistema, užtikrinanti, kad kasmet būtų parengiama ne mažiau kaip po 20 naujų mokomųjų kursų, – 2002 metų III ketvirtis;</text:p>
              <text:p text:style-name="Normal"><text:span text:style-name="T282">parengta 100 specialistų – 2002 metų III ketvirti</text:span><text:span text:style-name="T283">s;</text:span></text:p>
              <text:p text:style-name="P284">įsteigta distancinio mokymo klasė – 2002 metų III ketvirtis</text:p>
            </table:table-cell>
            <table:table-cell table:style-name="TableCell285">
              <text:p text:style-name="P286">3028<text:s/></text:p>
            </table:table-cell>
          </table:table-row>
          <table:table-row table:style-name="TableRow287">
            <table:table-cell table:style-name="TableCell288">
              <text:p text:style-name="P289"/>
            </table:table-cell>
            <table:table-cell table:style-name="TableCell290">
              <text:p text:style-name="P291">1.6. sudaryti sąlygas viešųjų, mokslo ir studijų institucijų bibliotekų skaitytojams naudotis kompiuterizuotomis Lietuvos ir užsienio bibliotekų paslaugomis, informacijos šaltiniais</text:p>
            </table:table-cell>
            <table:table-cell table:style-name="TableCell292">
              <text:p text:style-name="P293">Kultūros ministerija, Švietimo ir mokslo ministerija</text:p>
            </table:table-cell>
            <table:table-cell table:style-name="TableCell294">
              <text:p text:style-name="P295">sukurta gyventojų prieiga prie interneto per metus 300 darbo vietų viešosiose ir 250 darbo vietų – akademinėse bibliotekose – 2002 metų IV ketvirtis;</text:p>
              <text:p text:style-name="P296">sukurtos bibliotekų interneto svetainės – 2004 metų IV ketvirtis;</text:p>
              <text:p text:style-name="P297">nustatytas programų licencijų ir aptarnavimo užmokestis – 2004 metų IV ketvirtis;</text:p>
            </table:table-cell>
            <table:table-cell table:style-name="TableCell298">
              <text:p text:style-name="P299">26870<text: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prenumeruojamos duomenų bazės (LITLEX, EBSCO, Lietuvos periodinės spaudos bibliografinė straipsnių bazė) – 2004 metų IV ketvirti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perkami<text:s/>elektroniniai leidiniai bibliotekoms – 2004 metų IV ketvirti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parengtas suvestinis katalogas (1 mln. įrašų 2004 metų pabaigoje) – 2004 metų IV ketvirtis;</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sukurta Lietuvos virtualioji biblioteka, leidžianti visiems Lietuvos žmonėms naudotis<text:s/>Lietuvos ir užsienio bibliotekų ir pilnateksčių dokumentų duomenų bazių informacija per internetą, – 2003 metų IV ketvirti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1.7.  sukurti atvirus visuomenei, ypač kaime, <text:s/>prieigos taškus (tam panaudoti bibliotekas, mokyklas, savivaldybes), per kuriuos gyventojai, neturintys kompiuterių (pavyzdžiui, žemės ūkio darbuotojai), galėtų mokytis, įgyti kvalifikaciją, kaupti informacinių technologijų naudojimo patirtį, panaudoti savo reikmėms Lietuvos ir užsienio informacinių tinklų teikiamas galimybes</text:p>
            </table:table-cell>
            <table:table-cell table:style-name="TableCell349">
              <text:p text:style-name="P350">Švietimo ir mokslo ministerija, Ryšių reguliavimo tarnyba, Vidaus reikalų ministerija, Kultūros ministerija </text:p>
            </table:table-cell>
            <table:table-cell table:style-name="TableCell351">
              <text:p text:style-name="P352">visos mokyklos ir bibliotekos aprūpintos kompiuteriais, prijungtais prie interneto, sudarytos galimybės visiems moksleiviams ir kaimo gyventojams,<text:s/>naudojantis internetu, nemokamai mokytis, kelti kvalifikaciją ar naudotis jame esančiais oficialios viešosios informacijos šaltiniais – 2004 metų IV ketvirtis</text:p>
            </table:table-cell>
            <table:table-cell table:style-name="TableCell353">
              <text:p text:style-name="P354">12000</text:p>
            </table:table-cell>
          </table:table-row>
          <table:table-row table:style-name="TableRow355">
            <table:table-cell table:style-name="TableCell356">
              <text:p text:style-name="P357"/>
            </table:table-cell>
            <table:table-cell table:style-name="TableCell358">
              <text:p text:style-name="P359">1.8. sukurti viename iš Lietuvos rajonų bandomąją „skaitmeninę bendruomenę“, įtraukti į ją gyventojus, savivaldybę, policiją, vietinę žiniasklaidą, bibliotekas, mokyklas, visuomenės sveikatos centrus, kitas (valstybines, privačias ir nevyriausybines) institucijas</text:p>
            </table:table-cell>
            <table:table-cell table:style-name="TableCell360">
              <text:p text:style-name="P361">Informacinės visuomenės plėtros komitetas, Švietimo ir moks-lo ministerija, Ūkio<text:s/>ministerija, Socialinės apsau-gos ir darbo mi-nisterija, Teisingu-mo ministerija, Sveikatos apsau-gos ministerija</text:p>
            </table:table-cell>
            <table:table-cell table:style-name="TableCell362">
              <text:p text:style-name="P363">sukurtas informacinių technologijų teigiamo panaudojimo pavyzdys kaimo bendruomenei stiprinti ir jos veiklai aktyvinti pasitelkus įvairias institucijas ir jų išteklius – 2002 metų IV ketvirtis;</text:p>
              <text:p text:style-name="P364">parengtos ir išplatintos rekomendacijos likusių Lietuvos rajonų analogiškai veiklai – 2002 metų IV ketvirtis</text:p>
            </table:table-cell>
            <table:table-cell table:style-name="TableCell365">
              <text:p text:style-name="P366">2000<text:s/></text:p>
            </table:table-cell>
          </table:table-row>
          <table:table-row table:style-name="TableRow367">
            <table:table-cell table:style-name="TableCell368">
              <text:p text:style-name="P369"/>
            </table:table-cell>
            <table:table-cell table:style-name="TableCell370">
              <text:p text:style-name="P371">1.9. užtikrinti, kad viešojo naudojimo elektroninėse žiniasklaidos ir tinklų infrastruktūrose,elektroninėse konferencijose, naujienų grupėse (elektroniniame pašte, internete) būtų laikomasi tarptautinių, Europos ir Lietuvos standartų<text:s/></text:p>
            </table:table-cell>
            <table:table-cell table:style-name="TableCell372">
              <text:p text:style-name="P373">Informacinės visuomenės plėtros komitetas prie Lietuvos Respublikos Vyriausybės</text:p>
            </table:table-cell>
            <table:table-cell table:style-name="TableCell374">
              <text:p text:style-name="P375">parengti reikalavimai ir patvirtinta naudojimosi jais tvarka – 2002 metų IV ketvirtis</text:p>
            </table:table-cell>
            <table:table-cell table:style-name="TableCell376">
              <text:p text:style-name="P377">200</text:p>
            </table:table-cell>
          </table:table-row>
          <table:table-row table:style-name="TableRow378">
            <table:table-cell table:style-name="TableCell379">
              <text:p text:style-name="P380"/>
            </table:table-cell>
            <table:table-cell table:style-name="TableCell381">
              <text:p text:style-name="P382">1.10. plėtoti darbus, ugdančius gyventojų sampratą apie informacinės visuomenės plėtros svarbą</text:p>
            </table:table-cell>
            <table:table-cell table:style-name="TableCell383">
              <text:p text:style-name="P384">Informacinės visuomenės plėtros komitetas prie Lietuvos Respublikos Vyriausybės</text:p>
            </table:table-cell>
            <table:table-cell table:style-name="TableCell385">
              <text:p text:style-name="P386">sukurta metodika,<text:s/>kuria vadovaujantis formuojama gyventojų samprata apie informacinės visuomenės sukūrimo strateginę svarbą, – 2001 metų IV ketvirtis;</text:p>
              <text:p text:style-name="P387">gyventojų informuotumo apklausa – vykdoma periodiškai<text:s/></text:p>
            </table:table-cell>
            <table:table-cell table:style-name="TableCell388">
              <text:p text:style-name="P389">2500</text:p>
            </table:table-cell>
          </table:table-row>
          <table:table-row table:style-name="TableRow390">
            <table:table-cell table:style-name="TableCell391">
              <text:p text:style-name="P392"/>
            </table:table-cell>
            <table:table-cell table:style-name="TableCell393">
              <text:p text:style-name="P394">1.11. kelti darbo neturinčių žmonių kvalifikaciją<text:s/>naudojantis informacinėmis technologijomis</text:p>
            </table:table-cell>
            <table:table-cell table:style-name="TableCell395">
              <text:p text:style-name="P396">Socialinės apsaugos ir darbo ministerija</text:p>
            </table:table-cell>
            <table:table-cell table:style-name="TableCell397">
              <text:p text:style-name="P398">išplėsti 5 mokymo centrai – 2003 metų IV ketvirtis</text:p>
            </table:table-cell>
            <table:table-cell table:style-name="TableCell399">
              <text:p text:style-name="P400">790</text:p>
            </table:table-cell>
          </table:table-row>
          <table:table-row table:style-name="TableRow401">
            <table:table-cell table:style-name="TableCell402">
              <text:p text:style-name="P403"/>
            </table:table-cell>
            <table:table-cell table:style-name="TableCell404">
              <text:p text:style-name="P405">1.12. sudaryti sąlygas, kad sveikatos priežiūros specialistai, naudodami informacines technologijas, galėtų kelti kvalifikaciją ir keistis patirtimi</text:p>
            </table:table-cell>
            <table:table-cell table:style-name="TableCell406">
              <text:p text:style-name="P407">Sveikatos apsaugos ministerija</text:p>
            </table:table-cell>
            <table:table-cell table:style-name="TableCell408">
              <text:p text:style-name="P409">sukurta naujų medicininių technologijų ir keitimosi gera praktika interneto svetainė – 2004 metų II ketvirtis</text:p>
            </table:table-cell>
            <table:table-cell table:style-name="TableCell410">
              <text:p text:style-name="P411">400</text:p>
            </table:table-cell>
          </table:table-row>
          <table:table-row table:style-name="TableRow412">
            <table:table-cell table:style-name="TableCell413">
              <text:p text:style-name="P414">1 prioritetui iš viso</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502855</text:p>
            </table:table-cell>
          </table:table-row>
          <text:soft-page-break/>
          <table:table-row table:style-name="TableRow423">
            <table:table-cell table:style-name="TableCell424">
              <text:p text:style-name="P425"><text:span text:style-name="T426">2.<text:s/></text:span><text:span text:style-name="T427">Viešasis administravi-mas</text:span><text:span text:style-name="T428">. Modernizuoti<text:s/></text:span><text:span text:style-name="T429">valstybės valdymą, grindžiamą informacinių technologijų galimybių panaudojimu, sukurti tinkamą teisinę aplinką, plėtoti elektroninę valdžią ir elektroninę demokratiją, suteikti gyventojams realias galimybes nevaržomai gauti iš visų valstybinės valdžios ir<text:s/></text:span><text:span text:style-name="T430">valdymo institucijų informaciją, sudaryti sąlygas plėtoti Lietuvos informacinę visuomenę, teikti pasiūlymus, kritikuoti, dalyvauti priimant sprendimus</text:span></text:p>
            </table:table-cell>
            <table:table-cell table:style-name="TableCell431">
              <text:p text:style-name="P432">2.1. suderinti oficialiosios informacijos šaltinių formavimo, funkcionavimo ir sąveikos teisinę bazę – parengti įstatymus ir kitus teisės aktus, reglamentuojančius informatikos ir telekomunikacijų veiklą, oficialiosios informacijos formavimą ir tvarkymą</text:p>
            </table:table-cell>
            <table:table-cell table:style-name="TableCell433">
              <text:p text:style-name="P434">Informacinės visuomenės plėtros komitetas prie Lietuvos Respublikos Vyriausybės, Vidaus reikalų ministerija, Ūkio ministerija, Švietimo ir mokslo ministerija, Teisingumo ministerija  </text:p>
            </table:table-cell>
            <table:table-cell table:style-name="TableCell435">
              <text:p text:style-name="P436">parengti ir priimti:</text:p>
              <text:p text:style-name="P437">įstatymai, jų lydimieji teisės aktai, reglamentuojantys elektroninio parašo naudojimą, – 2001 metų IV ketvirtis;</text:p>
              <text:p text:style-name="P438">metodikos, skirtos informacinėms sistemoms<text:s/>projektuoti ir eksploatuoti, – 2003 metų I ketvirtis;</text:p>
              <text:p text:style-name="P439">metodikos, skirtos informacinių sistemų saugumui užtikrinti, – 2003 metų I ketvirtis</text:p>
            </table:table-cell>
            <table:table-cell table:style-name="TableCell440">
              <text:p text:style-name="P441">400</text:p>
            </table:table-cell>
          </table:table-row>
          <table:table-row table:style-name="TableRow442">
            <table:table-cell table:style-name="TableCell443" table:number-rows-spanned="3">
              <text:p text:style-name="P444"/>
            </table:table-cell>
            <table:table-cell table:style-name="TableCell445" table:number-rows-spanned="3">
              <text:p text:style-name="P446">2.2. stiprinti bendradarbiavimą su tarptautiniais (ypač su Europos Sąjungos) fondais, dalyvauti tarptautiniuose<text:s/>projektuose, kryptingiau nustatyti spręstinų problemų prioritetus, geriau panaudoti Lietuvos specialistų galimybes, koordinuotai skirstyti lėšas ir kontroliuoti jų panaudojimą</text:p>
            </table:table-cell>
            <table:table-cell table:style-name="TableCell447" table:number-rows-spanned="3">
              <text:p text:style-name="P448">Informacinės visuomenės plėtros komitetas prie Lietuvos Respublikos Vyriausybės, Ūkio ministerija, Finansų ministerija</text:p>
            </table:table-cell>
            <table:table-cell table:style-name="TableCell449">
              <text:p text:style-name="P450">paskirtas asmuo, atsakingas už ryšius su Europos Sąjungos institucijomis, – 2002 metų I ketvirtis;</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skatinama inovacijų versle plėtra finansuojant parengtus projektus – 2002–2004 metai;</text:p>
            </table:table-cell>
            <table:table-cell table:style-name="TableCell459">
              <text:p text:style-name="P460">2000</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atliktas<text:s/>valstybės tarnautojų mokymas pasikvietus Europos Sąjungos ekspertus. Mokymo programos apima spręstinų problemų prioriteto nustatymo, lėšų pritraukimo iš Lietuvos ir užsienio fondų, jų paskirstymo bei įsisavinimo ir kontrolės įgūdžių lavinimą – 2002 metų III ketvirtis</text:p>
            </table:table-cell>
            <table:table-cell table:style-name="TableCell467">
              <text:p text:style-name="P468">80</text:p>
            </table:table-cell>
          </table:table-row>
          <table:table-row table:style-name="TableRow469">
            <table:table-cell table:style-name="TableCell470">
              <text:p text:style-name="P471"/>
            </table:table-cell>
            <table:table-cell table:style-name="TableCell472">
              <text:p text:style-name="P473">2.3. sistemingai ir atvirai teikti informacinės visuomenės plėtrai reikšmingą informaciją apie galimus Lietuvos ir užsienio finansavimo šaltinius<text:s/></text:p>
            </table:table-cell>
            <table:table-cell table:style-name="TableCell474">
              <text:p text:style-name="P475">Informacinės visuomenės plėtros komitetas prie Lietuvos Respublikos Vyriausybės</text:p>
            </table:table-cell>
            <table:table-cell table:style-name="TableCell476">
              <text:p text:style-name="P477">sukurtas interneto portalas, kuriame skelbiama reguliariai atnaujinama informacija apie galimus Lietuvos ir užsienio finansavimo šaltinius, dalyvavimo pagalbos teikimo programose galimybės ir sąlygos, praktiniai patarimai <text:s/>ir elektroninių konsultacijų teikimas potencialiems dalyviams, – 2001 metų IV ketvirtis;</text:p>
            </table:table-cell>
            <table:table-cell table:style-name="TableCell478">
              <text:p text:style-name="P479">10</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Informacinės visuomenės plėtros komitetas prie Lietuvos Respublikos Vyriausybės, Finansų ministerija</text:p>
            </table:table-cell>
            <table:table-cell table:style-name="TableCell487">
              <text:p text:style-name="P488">surengti seminarai apie galimus Lietuvos ir užsienio finansavimo šaltinius, dalyvavimą lėšų pritraukimo<text:s/>programose, projektų rengimo įgūdžių ugdymą: Vilniuje, Kaune ir Klaipėdoje po 2 seminarus per metus – 2002–2004 metai;</text:p>
            </table:table-cell>
            <table:table-cell table:style-name="TableCell489">
              <text:p text:style-name="P490">144</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Informacinės visuomenės plėtros komitetas prie Lietuvos Respublikos Vyriausybės, Finansų ministerija</text:p>
            </table:table-cell>
            <table:table-cell table:style-name="TableCell498">
              <text:p text:style-name="P499">surengta konferencija apie informacinės visuomenės plėtrą ir galimus Lietuvos ir užsienio finansavimo šaltinius, lėšų pritraukimą – 2002 metų II ketvirtis;</text:p>
            </table:table-cell>
            <table:table-cell table:style-name="TableCell500">
              <text:p text:style-name="P501">30</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Informacinės visuomenės plėtros komitetas prie Lietuvos Respublikos Vyriausybės, Finansų ministerija</text:p>
            </table:table-cell>
            <table:table-cell table:style-name="TableCell509">
              <text:p text:style-name="P510">išleisti ir platinami<text:s/>valstybinėse įstaigose informaciniai bukletai apie galimus Lietuvos ir užsienio finansavimo šaltinius, lėšų pritraukimo galimybes – 2004 metų IV ketvirtis;</text:p>
            </table:table-cell>
            <table:table-cell table:style-name="TableCell511">
              <text:p text:style-name="P512">200</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Informacinės visuomenės plėtros komitetas prie Lietuvos Respublikos Vyriausybės, Finansų ministerija<text:s/></text:p>
            </table:table-cell>
            <table:table-cell table:style-name="TableCell520">
              <text:p text:style-name="P521">pasitelkus žiniasklaidos priemones (spaudą, televiziją, radiją), visuomenė informuota apie galimus Lietuvos ir užsienio finansavimo šaltinius – 2004 metų IV ketvirtis</text:p>
            </table:table-cell>
            <table:table-cell table:style-name="TableCell522">
              <text:p text:style-name="P523">100</text:p>
            </table:table-cell>
          </table:table-row>
          <table:table-row table:style-name="TableRow524">
            <table:table-cell table:style-name="TableCell525">
              <text:p text:style-name="P526"/>
            </table:table-cell>
            <table:table-cell table:style-name="TableCell527">
              <text:p text:style-name="P528">2.4. sukurti tarpusavyje susijusių valstybės registrų sistemą, skirtą įstatymuose numatytų objektų registravimui, apskaitai, registravimo duomenų teikimui</text:p>
            </table:table-cell>
            <table:table-cell table:style-name="TableCell529">
              <text:p text:style-name="P530">Informacinės visuomenės plėtros komitetas prie Lietuvos Respublikos Vyriausybės, Teisingumo ministerija, Vidaus reikalų ministerija, Švietimo ir mokslo ministerija</text:p>
            </table:table-cell>
            <table:table-cell table:style-name="TableCell531">
              <text:p text:style-name="P532">sukurta tarpusavyje susijusių valstybės registrų ir duomenų bazių sistemos kūrimo ir plėtros strategija – 2002 metų I ketvirtis</text:p>
            </table:table-cell>
            <table:table-cell table:style-name="TableCell533">
              <text:p text:style-name="P534">46000<text: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Vidaus reikalų ministerija, Valstybinė geodezijos ir kartografijos tarnyba prie Lietuvos Respublikos Vyriausybės, kitos valdymo institucijos pagal kompetenciją<text:s/></text:p>
            </table:table-cell>
            <table:table-cell table:style-name="TableCell542">
              <text:p text:style-name="P543">sukurta tarpusavyje susijusių esamų ir kuriamų duomenų bazių ir registrų sistema – 2003 metų II ketvirtis;</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Vidaus reikalų ministerija, kitos valdymo institucijos pagal kompetenciją, Teisingumo ministerija</text:p>
            </table:table-cell>
            <table:table-cell table:style-name="TableCell553">
              <text:p text:style-name="P554">sukurta tinkamai apsaugota ir funkcionuojanti tarpusavyje susijusių registrų sistema, sudaryta iš 160 registrų, atitinkančių Lietuvos Respublikos Vyriausybės 1998 m. balandžio 14 d. nutarimo Nr. 448 „Dėl valstybės registrų nuostatų patvirtinimo“ reikalavimus, – 2004 metų IV ketvirtis</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2.5. užtikrinti informacinių technologijų saugumą valstybės institucijose ir įstaigose</text:p>
            </table:table-cell>
            <table:table-cell table:style-name="TableCell562">
              <text:p text:style-name="P563">Vidaus reikalų ministerija</text:p>
            </table:table-cell>
            <table:table-cell table:style-name="TableCell564">
              <text:p text:style-name="P565">parengti bendrieji informacinių technologijų saugumo reikalavimai – 2002 metų I ketvirtis;<text:s/></text:p>
              <text:p text:style-name="P566">nustatyti lietuviški informacinių technologijų saugumo standartai – 2002 metų II ketvirtis;</text:p>
              <text:p text:style-name="P567">parengta 15 specialistų, turinčių tarptautinius informacinių technologijų saugumo sertifikatus, – <text:s/>2002 metų IV ketvirtis;</text:p>
              <text:p text:style-name="P568">įsteigta ir akredituota informacinių technologijų saugumo audito įstaiga, parengta ir patvirtinta audito metodika – 2002 metų II ketvirtis;</text:p>
              <text:p text:style-name="P569">parengta bendra informacinių sistemų įvertinimo metodika (informacinių technologijų infrastruktūros, informacinių sistemų integruotumo, informacinių technologijų saugumo, informacinių technologijų projektų vadybos) – 2002 metų III ketvirtis;</text:p>
              <text:p text:style-name="P570">parengta Web serverių apsaugos analizės metodika, jų kūrimo rekomendacijos – <text:s/>2002 metų III ketvirtis</text:p>
            </table:table-cell>
            <table:table-cell table:style-name="TableCell571">
              <text:p text:style-name="P572">2550</text:p>
            </table:table-cell>
          </table:table-row>
          <table:table-row table:style-name="TableRow573">
            <table:table-cell table:style-name="TableCell574">
              <text:p text:style-name="P575"/>
            </table:table-cell>
            <table:table-cell table:style-name="TableCell576">
              <text:p text:style-name="P577">2.6. sudaryti sąlygas sukurti ir įdiegti bendrą elektroninio asmens identifikavimo ir socialinių duomenų (socialinio ir sveikatos draudimo) sistemą, atitinkančią Europos Sąjungos reikalavimus</text:p>
            </table:table-cell>
            <table:table-cell table:style-name="TableCell578">
              <text:p text:style-name="P579">Vidaus reikalų ministerija, Socialinės apsaugos ir darbo ministerija, Teisingumo ministerija, Informacinės visuomenės plėtros komitetas prie Lietuvos Respublikos Vyriausybės</text:p>
            </table:table-cell>
            <table:table-cell table:style-name="TableCell580">
              <text:p text:style-name="P581">sudaryta darbo grupė asmens identifikavimo elektroninės kortelės koncepcijai parengti ir tarpžinybinė komisija koncepcijai svarstyti – 2001 metų II ketvirtis;</text:p>
              <text:p text:style-name="P582">parengta asmens identifikavimo elektroninės kortelės koncepcija – 2001 metų III ketvirtis;</text:p>
              <text:p text:style-name="P583">užbaigtas socialinės kortelės sistemos bandomasis<text:s/>projektas – 2002 metų II ketvirtis;</text:p>
              <text:p text:style-name="P584">sukurtas elektroninės kortelės standartas – 2002 metų III ketvirtis;</text:p>
              <text:p text:style-name="P585">įteisinta elektroninė kortelė – 2002 metų IV ketvirtis;</text:p>
              <text:p text:style-name="P586">naudojama elektroninė kortelė suteikiant gyventojams elektroninės valdžios paslaugas socialinėje srityje – 2004 metų IV ketvirtis</text:p>
            </table:table-cell>
            <table:table-cell table:style-name="TableCell587">
              <text:p text:style-name="P588">20000<text:s/></text:p>
            </table:table-cell>
          </table:table-row>
          <table:table-row table:style-name="TableRow589">
            <table:table-cell table:style-name="TableCell590">
              <text:p text:style-name="P591"/>
            </table:table-cell>
            <table:table-cell table:style-name="TableCell592">
              <text:p text:style-name="P593">2.7. nustatyti kompiuterinio raštingumo kvalifikacinius reikalavimus valstybės ir savivaldybių tarnautojams ir pedagogams, sudaryti sąlygas įsigyti šią kvalifikaciją</text:p>
            </table:table-cell>
            <table:table-cell table:style-name="TableCell594">
              <text:p text:style-name="P595">Informacinės visuomenės plėtros komitetas prie<text:s/>Lietuvos Respublikos Vyriausybės, Švietimo ir mokslo ministerija, Vidaus reikalų ministerija</text:p>
            </table:table-cell>
            <table:table-cell table:style-name="TableCell596">
              <text:p text:style-name="P597">parengti kompiuterinio raštingumo reikalavimai, atitinkantys Europos Sąjungos kompiuterinio raštingumo nuostatas, – 2002 metų II ketvirtis</text:p>
            </table:table-cell>
            <table:table-cell table:style-name="TableCell598">
              <text:p text:style-name="P599">30<text:s/></text:p>
            </table:table-cell>
          </table:table-row>
          <table:table-row table:style-name="TableRow600">
            <table:table-cell table:style-name="TableCell601">
              <text:p text:style-name="P602"/>
            </table:table-cell>
            <table:table-cell table:style-name="TableCell603">
              <text:p text:style-name="P604">2.8. sukurti modernių informacinių technologijų naudojimu pagrįstas priemones, padedančias Lietuvos Respublikos Vyriausybei, ministerijoms, valstybinės valdžios ir valdymo įstaigoms vykdyti joms skirtas funkcijas įrengus svarbiausiųjų valstybės funkcijų vykdymo duomenų tvarkymo informacines sistemas</text:p>
            </table:table-cell>
            <table:table-cell table:style-name="TableCell605">
              <text:p text:style-name="P606">Informacinės visuomenės plėtros komitetas prie Lietuvos Respublikos Vyriausybės, Finansų ministerija</text:p>
            </table:table-cell>
            <table:table-cell table:style-name="TableCell607">
              <text:p text:style-name="P608">sukurta bendra informacinė valstybinių institucijų projektų valdymo sistema – 2004 metų I ketvirtis;</text:p>
              <text:p text:style-name="P609">sukurtos ir visose Lietuvos Respublikos valstybinėse institucijose įdiegtos standartizuotos keitimosi duomenimis procedūros – 2004 metų I ketvirtis;</text:p>
              <text:p text:style-name="P610">sukurti ir visose Lietuvos Respublikos valstybinėse institucijose įdiegti standartizuoti keitimosi duomenimis protokolai <text:s/>– 2004 metų<text:s/>I ketvirtis;</text:p>
              <text:p text:style-name="P611">įgyvendintas Muitinės departamento prie Finansų ministerijos priemonių planas, patvirtintas Lietuvos Respublikos Vyriausybės 2001 m. vasario 13 d. nutarimu Nr. 167 „Dėl priemonių integruotai muitinės informacinei sistemai įdiegti plano patvirtinimo“, – 2003 metų IV ketvirtis</text:p>
            </table:table-cell>
            <table:table-cell table:style-name="TableCell612">
              <text:p text:style-name="P613">44250</text:p>
            </table:table-cell>
          </table:table-row>
          <table:table-row table:style-name="TableRow614">
            <table:table-cell table:style-name="TableCell615">
              <text:p text:style-name="P616"/>
            </table:table-cell>
            <table:table-cell table:style-name="TableCell617">
              <text:p text:style-name="P618">2.9. sukurti bendrą valstybės ir savivaldybių institucijų informavimo sistemą, nustatyti gyventojų ir privataus sektoriaus informavimo tvarką, įgyvendinti „vieno langelio“ principą</text:p>
            </table:table-cell>
            <table:table-cell table:style-name="TableCell619">
              <text:p text:style-name="P620">Informacinės visuomenės plėtros<text:s/>komitetas prie Lietuvos Respublikos Vyriausybės, Vidaus reikalų ministerija, Teisingumo ministerija </text:p>
            </table:table-cell>
            <table:table-cell table:style-name="TableCell621">
              <text:p text:style-name="P622">sukurtas specialus interneto portalas, per kurį gyventojai gali gauti reikiamą viešą informaciją ir paslaugas iš valstybės ir savivaldybių institucijų, – 2002 metų IV ketvirtis</text:p>
            </table:table-cell>
            <table:table-cell table:style-name="TableCell623">
              <text:p text:style-name="P624">6000<text:s/></text:p>
            </table:table-cell>
          </table:table-row>
          <table:table-row table:style-name="TableRow625">
            <table:table-cell table:style-name="TableCell626">
              <text:p text:style-name="P627"/>
            </table:table-cell>
            <table:table-cell table:style-name="TableCell628">
              <text:p text:style-name="P629">2.10. integruoti valstybinius ryšio ir duomenų perdavimo tinklus, nustatyti integruoto tinklo valdymą</text:p>
            </table:table-cell>
            <table:table-cell table:style-name="TableCell630">
              <text:p text:style-name="P631">Informacinės visuomenės plėtros komitetas prie Lietuvos Respublikos Vyriausybės, Vidaus reikalų ministerija, Teisingumo ministerija<text:s/></text:p>
            </table:table-cell>
            <table:table-cell table:style-name="TableCell632">
              <text:p text:style-name="P633">sukurtas alternatyvus, patikimas ir efektyvus telekomunikacijų tinklas, apimantis valstybės institucijas, švietimo, mokslo, medicinos bei kitas įstaigas ir teikiantis telekomunikacijų paslaugas pigiau už dominuojantį operatorių, – 2003 metų III ketvirtis</text:p>
            </table:table-cell>
            <table:table-cell table:style-name="TableCell634">
              <text:p text:style-name="P635">98000</text:p>
            </table:table-cell>
          </table:table-row>
          <table:table-row table:style-name="TableRow636">
            <table:table-cell table:style-name="TableCell637">
              <text:p text:style-name="P638"/>
            </table:table-cell>
            <table:table-cell table:style-name="TableCell639">
              <text:p text:style-name="P640">2.11. gerinti visuomenės sveikatą remiantis patikima ir lengvai prieinama sveikatos informacija, grindžiama informacinių technologijų galimybių panaudojimu</text:p>
            </table:table-cell>
            <table:table-cell table:style-name="TableCell641">
              <text:p text:style-name="P642">Sveikatos apsaugos ministerija</text:p>
            </table:table-cell>
            <table:table-cell table:style-name="TableCell643">
              <text:p text:style-name="P644">sukurta organizacinė portalo struktūra, parengtos techninės priemonės, pradėta reguliariai rinkti ir teikti informaciją internetu – 2003 metų IV ketvirtis;</text:p>
              <text:p text:style-name="P645">įdiegta visuomenės sveikatos monitoringo sistema – 2004 metų IV ketvirtis;</text:p>
              <text:p text:style-name="P646">parengta teisinė bazė pacientui gauti konsultacijas internetu – 2002 metų IV<text:s/>ketvirtis;</text:p>
            </table:table-cell>
            <table:table-cell table:style-name="TableCell647">
              <text:p text:style-name="P648">32700<text: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parengti sveikatos telemetrinių diagnostikos priemonių panaudojimo teisės aktai – 2002 metų IV ketvirtis;</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parengta ir įdiegta elektroninė paciento kortelė:</text:p>
              <text:p text:style-name="P669">parengti ir priimti teisės aktai, reglamentuojantys elektroninės paciento<text:s/>kortelės naudojimą, – 2003 metų II ketvirtis;</text:p>
              <text:p text:style-name="P670">įdiegtas bandomasis projektas – 2004 metų IV ketvirtis;</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parengti medicininės informacijos rinkimo, saugojimo, keitimosi tarp sveikatos priežiūros ir su jomis susijusių įstaigų reikalavimai ir<text:s/>rekomendacijos – 2004 metų IV ketvirti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vienoje iš ligoninių įdiegtas bandomasis projektas, apimantis visą ligoninės valdymą, – 2004 metų IV ketvirtis</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2.12. parengti ir įgyvendinti informatizuoto transporto sistemos projektą</text:p>
            </table:table-cell>
            <table:table-cell table:style-name="TableCell700">
              <text:p text:style-name="P701">Susisiekimo<text:s/>ministerija</text:p>
            </table:table-cell>
            <table:table-cell table:style-name="TableCell702">
              <text:p text:style-name="P703">sukurta ir įgyvendinta autotransporto ir kelių informacinė infrastruktūra – 2002 metų IV ketvirtis</text:p>
            </table:table-cell>
            <table:table-cell table:style-name="TableCell704">
              <text:p text:style-name="P705">2500</text:p>
            </table:table-cell>
          </table:table-row>
          <table:table-row table:style-name="TableRow706">
            <table:table-cell table:style-name="TableCell707">
              <text:p text:style-name="P708"/>
            </table:table-cell>
            <table:table-cell table:style-name="TableCell709">
              <text:p text:style-name="P710">2.13. pasirengti pereiti prie IPv6 standarto</text:p>
            </table:table-cell>
            <table:table-cell table:style-name="TableCell711">
              <text:p text:style-name="P712">Informacinės visuomenės plėtros komitetas prie Lietuvos Respublikos Vyriausybės</text:p>
            </table:table-cell>
            <table:table-cell table:style-name="TableCell713">
              <text:p text:style-name="P714">parengtas ir<text:s/>įgyvendintas bandomasis projektas – 2002 metų IV ketvirtis</text:p>
            </table:table-cell>
            <table:table-cell table:style-name="TableCell715">
              <text:p text:style-name="P716">50<text:s/></text:p>
            </table:table-cell>
          </table:table-row>
          <table:table-row table:style-name="TableRow717">
            <table:table-cell table:style-name="TableCell718">
              <text:p text:style-name="P719"/>
            </table:table-cell>
            <table:table-cell table:style-name="TableCell720">
              <text:p text:style-name="P721">2.14. priimti Internetinių tinklalapių prieinamumo iniciatyvos (Web Accessibility Initiative) rekomendacijas, pritaikant interneto tinklalapius neįgaliesiems</text:p>
            </table:table-cell>
            <table:table-cell table:style-name="TableCell722">
              <text:p text:style-name="P723">Informacinės visuomenės plėtros komitetas prie Lietuvos Respublikos Vyriausybės</text:p>
            </table:table-cell>
            <table:table-cell table:style-name="TableCell724">
              <text:p text:style-name="P725">parengta metodika, kaip kurti Web tinklalapius, – 2002 metų II ketvirtis;</text:p>
              <text:p text:style-name="P726">parengta Web tinklalapių testavimo ir įvertinimo metodika – 2002 metų II ketvirtis</text:p>
            </table:table-cell>
            <table:table-cell table:style-name="TableCell727">
              <text:p text:style-name="P728">200</text:p>
            </table:table-cell>
          </table:table-row>
          <table:table-row table:style-name="TableRow729">
            <table:table-cell table:style-name="TableCell730">
              <text:p text:style-name="P731"/>
            </table:table-cell>
            <table:table-cell table:style-name="TableCell732">
              <text:p text:style-name="P733">2.15. plėtoti aplinkos apsaugos monitoringo<text:s/>sistemas</text:p>
            </table:table-cell>
            <table:table-cell table:style-name="TableCell734">
              <text:p text:style-name="P735">Aplinkos ministerija</text:p>
            </table:table-cell>
            <table:table-cell table:style-name="TableCell736">
              <text:p text:style-name="P737">įdiegta Europos aplinkos informavimo ir monitoringo sistema (EIONET) – 2002 metų IV ketvirtis;</text:p>
              <text:p text:style-name="P738">priimti Europos aplinkos agentūros (EEA) reikalavimai – 2002 metų IV ketvirtis</text:p>
            </table:table-cell>
            <table:table-cell table:style-name="TableCell739">
              <text:p text:style-name="P740">200</text:p>
            </table:table-cell>
          </table:table-row>
          <table:table-row table:style-name="TableRow741">
            <table:table-cell table:style-name="TableCell742">
              <text:p text:style-name="P743">2 prioritetui iš viso</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55444</text:p>
            </table:table-cell>
          </table:table-row>
          <table:table-row table:style-name="TableRow752">
            <table:table-cell table:style-name="TableCell753">
              <text:p text:style-name="Normal"><text:span text:style-name="T754">3.<text:s/></text:span><text:span text:style-name="T755">Elektroninis verslas</text:span><text:span text:style-name="T756">. Plėtoti žiniomis, informacija, ryšių ir informacinėmis technologijomis grindžiamą verslą</text:span></text:p>
            </table:table-cell>
            <table:table-cell table:style-name="TableCell757">
              <text:p text:style-name="P758">3.1. sudaryti sąlygas naudoti elektroninį parašą ir užtikrinti, kad funkcionuotų elektroninio atsiskaitymo sistemos</text:p>
            </table:table-cell>
            <table:table-cell table:style-name="TableCell759">
              <text:p text:style-name="P760">Informacinės visuomenės plėtros komitetas prie Lietuvos Respublikos Vyriausybės, Teisingumo mi-nisterija, Vidaus reikalų ministerija, Ūkio ministerija</text:p>
            </table:table-cell>
            <table:table-cell table:style-name="TableCell761">
              <text:p text:style-name="P762">sukurta elektroninio parašo sertifikavimo priežiūros tarnyba – 2001 metų IV ketvirtis;</text:p>
              <text:p text:style-name="P763">parengtas sertifikavimo centrų darbo reglamentas, paslaugų teikimo sąlygos ir konkurso sąlygos – 2002 metų I ketvirtis;</text:p>
              <text:p text:style-name="P764">konkurso tvarka įsteigti 2-3 elektroninio parašo sertifikavimo centrai – 2002 metų I ketvirtis;</text:p>
              <text:p text:style-name="P765">parengtas elektroninio dokumento įstatymo projektas – 2001 metų IV ketvirtis;</text:p>
            </table:table-cell>
            <table:table-cell table:style-name="TableCell766">
              <text:p text:style-name="P767">5000<text: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valstybės tarnautojai aprūpinti valstybės tarnautojų pažymėjimais su elektroniniu parašu – 2002 metų I ketvirtis;</text:p>
              <text:p text:style-name="P777">valstybės institucijose naudojamas elektroninis parašas – 2002 metų II ketvirtis;</text:p>
              <text:p text:style-name="P778">sukurta elektroninių dokumentų saugojimo sistema – 2002 metų II ketvirtis</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3.2. sudaryti sąlygas juridiniams ir fiziniams asmenims per viešuosius tinklus atlikti muitinės, mokesčių mokėjimo ir pajamų deklaravimo procedūras</text:p>
            </table:table-cell>
            <table:table-cell table:style-name="TableCell786">
              <text:p text:style-name="P787">Informacinės visuomenės plėtros komitetas prie Lietuvos Respublikos Vyriausybės, Finansų ministerija</text:p>
            </table:table-cell>
            <table:table-cell table:style-name="TableCell788">
              <text:p text:style-name="P789">įsteigti interneto terminalai prie stambiausių miestų savivaldybių gyventojams atsiskaityti už komunalines paslaugas – 2002 metų II ketvirtis;</text:p>
              <text:p text:style-name="P790">įteisinta valstybės institucijų susirašinėjimo elektroniniu paštu sistema – 2002 metų IV ketvirtis;</text:p>
              <text:p text:style-name="P791">sukurtas bendras mokesčių mokėjimo, muitinės mokesčių ir pajamų deklaravimo portalas – 2002 metų III ketvirtis;</text:p>
              <text:p text:style-name="P792">įdiegtas bandomasis projektas: dalies pasirinkto miesto mokesčių aptarnavimas – 2002 metų IV ketvirtis<text:s/></text:p>
            </table:table-cell>
            <table:table-cell table:style-name="TableCell793">
              <text:p text:style-name="P794">20000<text:s/></text:p>
            </table:table-cell>
          </table:table-row>
          <table:table-row table:style-name="TableRow795">
            <table:table-cell table:style-name="TableCell796">
              <text:p text:style-name="P797"/>
            </table:table-cell>
            <table:table-cell table:style-name="TableCell798">
              <text:p text:style-name="P799">3.3. skatinti privatų sektorių<text:s/>perkelti verslą į elektroninę terpę – sudaryti palankias sąlygas diegti informacines technologijas, panaudoti naujausius mokslo laimėjimus ir pašalinti apribojimus, varžančius elektroninės komercijos taikymą</text:p>
            </table:table-cell>
            <table:table-cell table:style-name="TableCell800">
              <text:p text:style-name="P801">Ūkio ministerija</text:p>
            </table:table-cell>
            <table:table-cell table:style-name="TableCell802">
              <text:p text:style-name="P803">priimti ir suderinti su tarptautine teise elektroninį verslą reglamentuojantys teisės aktai – 2001 metų IV ketvirtis;</text:p>
              <text:p text:style-name="P804">sukurta teisinė aplinka, skatinanti verslą perkelti į elektroninę aplinką, – 2001 metų IV ketvirtis<text:s/></text:p>
            </table:table-cell>
            <table:table-cell table:style-name="TableCell805">
              <text:p text:style-name="P806">300</text:p>
            </table:table-cell>
          </table:table-row>
          <table:table-row table:style-name="TableRow807">
            <table:table-cell table:style-name="TableCell808">
              <text:p text:style-name="P809"/>
            </table:table-cell>
            <table:table-cell table:style-name="TableCell810">
              <text:p text:style-name="P811">3.4. skatinti konkurenciją telekomunikacijų ir duomenų<text:s/>perdavimo srityje – plėtoti bevielio ryšio ir kitas alternatyvias sistemas</text:p>
            </table:table-cell>
            <table:table-cell table:style-name="TableCell812">
              <text:p text:style-name="P813">Informacinės visuomenės plėtros komitetas prie Lietuvos Respublikos Vyriausybės</text:p>
            </table:table-cell>
            <table:table-cell table:style-name="TableCell814">
              <text:p text:style-name="P815">sukurta institucinė ir teisinė bazė laisvai konkurencijai, užtikrinamos vartotojų teisės pasirinkti paslaugų teikėją pagal vartotojams priimtiną kokybę ir kainą – 2002 metų IV ketvirtis</text:p>
            </table:table-cell>
            <table:table-cell table:style-name="TableCell816">
              <text:p text:style-name="P817">8500</text:p>
            </table:table-cell>
          </table:table-row>
          <table:table-row table:style-name="TableRow818">
            <table:table-cell table:style-name="TableCell819">
              <text:p text:style-name="P820"/>
            </table:table-cell>
            <table:table-cell table:style-name="TableCell821">
              <text:p text:style-name="P822">3.5. remti ir skatinti inkubatorių ir technologinių parkų, skatinančių informacinėmis technologijomis grindžiamos gamybos ir naujų paslaugų kūrimo darbų plėtrą,<text:s/>atsiradimą</text:p>
            </table:table-cell>
            <table:table-cell table:style-name="TableCell823">
              <text:p text:style-name="P824">Ūkio ministerija</text:p>
            </table:table-cell>
            <table:table-cell table:style-name="TableCell825">
              <text:p text:style-name="P826">įsteigti inkubatoriai ir technologiniai parkai pagal regioninių tarybų patvirtintus planus – 2004 metų IV ketvirtis</text:p>
            </table:table-cell>
            <table:table-cell table:style-name="TableCell827">
              <text:p text:style-name="P828">18000</text:p>
            </table:table-cell>
          </table:table-row>
          <table:table-row table:style-name="TableRow829">
            <table:table-cell table:style-name="TableCell830">
              <text:p text:style-name="P831"/>
            </table:table-cell>
            <table:table-cell table:style-name="TableCell832">
              <text:p text:style-name="P833">3.6. sudaryti sąlygas įmonėms plėtoti savo verslą, naudotis viešosios informacijos šaltiniais, prisidėti<text:s/>prie informacinių sistemų ir ryšių tinklų kūrimo ir jais naudotis</text:p>
            </table:table-cell>
            <table:table-cell table:style-name="TableCell834">
              <text:p text:style-name="P835">Ūkio ministerija, Europos komitetas prie Lietuvos Respublikos Vyriausybės<text:s/></text:p>
            </table:table-cell>
            <table:table-cell table:style-name="TableCell836">
              <text:p text:style-name="P837">pasirašytos tarptautinės sutartys – 2001 metų III ketvirtis</text:p>
            </table:table-cell>
            <table:table-cell table:style-name="TableCell838">
              <text:p text:style-name="P839">–</text:p>
            </table:table-cell>
          </table:table-row>
          <table:table-row table:style-name="TableRow840">
            <table:table-cell table:style-name="TableCell841">
              <text:p text:style-name="P842"/>
            </table:table-cell>
            <table:table-cell table:style-name="TableCell843">
              <text:p text:style-name="P844">3.7. plėtoti skaitmeninės televizijos paslaugas</text:p>
            </table:table-cell>
            <table:table-cell table:style-name="TableCell845">
              <text:p text:style-name="P846">Informacinės visuomenės plėtros komitetas prie Lietuvos Respublikos Vyriausybės</text:p>
            </table:table-cell>
            <table:table-cell table:style-name="TableCell847">
              <text:p text:style-name="P848">priimti atitinkami teisės aktai – 2003 metų IV ketvirtis</text:p>
            </table:table-cell>
            <table:table-cell table:style-name="TableCell849">
              <text:p text:style-name="P850">200</text:p>
            </table:table-cell>
          </table:table-row>
          <table:table-row table:style-name="TableRow851">
            <table:table-cell table:style-name="TableCell852">
              <text:p text:style-name="P853">3 prioritetui iš viso</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52000</text:p>
            </table:table-cell>
          </table:table-row>
          <table:table-row table:style-name="TableRow862">
            <table:table-cell table:style-name="TableCell863">
              <text:p text:style-name="Normal"><text:span text:style-name="T864">4.<text:s/></text:span><text:span text:style-name="T865">Lietuvos kultūra ir lietuvių kalba</text:span><text:span text:style-name="T866">. Puoselėti Lietuvos kultūrą, kultūros paveld</text:span><text:span text:style-name="T867">ą, lietuvių kalbą ir išsaugoti juos pasaulio informacinės visuomenės aplinkoje</text:span></text:p>
            </table:table-cell>
            <table:table-cell table:style-name="TableCell868">
              <text:p text:style-name="P869">4.1. sukurti lietuvių kalbos automatizuoto vertimo, atpažinimo ir sintezės priemones, lituanizuoti žmonių ir kompiuterių sąsajos programinę įrangą<text:s/></text:p>
            </table:table-cell>
            <table:table-cell table:style-name="TableCell870">
              <text:p text:style-name="P871">Švietimo ir mokslo<text:s/>ministerija, Valstybinė lietuvių kalbos komisija prie Lietuvos Respublikos Seimo</text:p>
            </table:table-cell>
            <table:table-cell table:style-name="TableCell872">
              <text:p text:style-name="P873">sukurta vartotojų sąsajos su kompiuteriais programinė įranga – 2002 metų IV ketvirtis;</text:p>
              <text:p text:style-name="P874">sukurtas kalbančiojo atpažintuvo (balso spynos) prototipas – 2002 metų IV ketvirtis;</text:p>
              <text:p text:style-name="P875">sukurtas lietuviškų tekstų vertiklio kalbos garsais prototipas – 2002 metų IV ketvirtis;</text:p>
              <text:p text:style-name="P876">sukurtas atskirai sakomų žodžių atpažintuvo prototipas – 2003 metų IV ketvirtis;</text:p>
              <text:p text:style-name="P877">sukurtas juridinių tekstų automatizuoto vertimo sistemos prototipas – 2004 metų IV ketvirtis</text:p>
            </table:table-cell>
            <table:table-cell table:style-name="TableCell878">
              <text:p text:style-name="P879">6778</text:p>
            </table:table-cell>
          </table:table-row>
          <table:table-row table:style-name="TableRow880">
            <table:table-cell table:style-name="TableCell881">
              <text:p text:style-name="P882"/>
            </table:table-cell>
            <table:table-cell table:style-name="TableCell883">
              <text:p text:style-name="P884">4.2. pasitelkus informacines technologijas, kaupti ir skleisti informaciją apie Lietuvos kultūros ir kalbos vertybes</text:p>
            </table:table-cell>
            <table:table-cell table:style-name="TableCell885">
              <text:p text:style-name="P886">Kultūros ministerija, Švietimo ir mokslo ministerija </text:p>
            </table:table-cell>
            <table:table-cell table:style-name="TableCell887">
              <text:p text:style-name="P888">elektroninė leidyba (sukurtos informacinių leidinių duomenų bazės, enciklopedijos, atlasai, žinynai ir žodynai) – 2004 metų IV ketvirtis;</text:p>
              <text:p text:style-name="P889">lituanizuotos kompiuterinės programos – 2004 metų IV ketvirtis;</text:p>
              <text:p text:style-name="P890">daugiafunkciniai vertimų įrenginiai pritaikyti lietuvių kalbai, – 2004 metų IV ketvirtis;<text:s/></text:p>
              <text:p text:style-name="P891">Lietuvos kultūros ir literatūros paminklai perkelti į elektronines laikmenas, išleistas elektroninis leidinys apie Lietuvos muziejus – 2004 metų IV ketvirtis;</text:p>
            </table:table-cell>
            <table:table-cell table:style-name="TableCell892">
              <text:p text:style-name="P893">12205</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kuriamos ir pristatomos virtualios ekspozicijos ir parodos – 2004 metų IV ketvirtis;</text:p>
              <text:p text:style-name="P903">sukurtos edukacinių muziejų ir<text:s/>profesionaliojo meno mokymo programos – 2004 metų IV ketvirtis;</text:p>
              <text:p text:style-name="P904">muziejai, keisdamiesi informacija ir virtualiomis parodomis, bendradarbiauja tarptautiniu lygiu – 2004 metų IV ketvirtis;</text:p>
              <text:p text:style-name="P905">Kultūros vertybių registro duomenys integruoti į Nekilnojamojo turto registrą – 2004 metų IV ketvirtis;</text:p>
              <text:p text:style-name="P906">sukurtas kompiuterizuotas kultūros paveldo archyvas – 2004 metų IV ketvirtis;</text:p>
              <text:p text:style-name="P907">propaguojamos paveldo vertybės – 2004 metų IV ketvirtis;</text:p>
              <text:p text:style-name="P908">suformuotas kino filmų registras – 2004 metų IV ketvirtis;</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pristatomi iškiliausi<text:s/>šiuolaikiniai meno kūrėjai elektroninėse laikmenose – 2004 metų IV ketvirtis</text:p>
            </table:table-cell>
            <table:table-cell table:style-name="TableCell920">
              <text:p text:style-name="P921"/>
            </table:table-cell>
          </table:table-row>
          <table:table-row table:style-name="TableRow922">
            <table:table-cell table:style-name="TableCell923">
              <text:p text:style-name="P924">4 prioritetui iš viso</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18983</text:p>
            </table:table-cell>
          </table:table-row>
          <table:table-row table:style-name="TableRow933">
            <table:table-cell table:style-name="TableCell934">
              <text:p text:style-name="P935">Visiems prioritetams<text: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829282</text:p>
            </table:table-cell>
          </table:table-row>
        </table:table-header-rows>
      </table:table>
      <text:p text:style-name="P944">______________</text:p>
      <text:p text:style-name="P9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28:00Z</meta:creation-date>
    <dc:date>2015-09-11T23:28:00Z</dc:date>
    <meta:template xlink:href="Normal" xlink:type="simple"/>
    <meta:editing-cycles>2</meta:editing-cycles>
    <meta:editing-duration>PT0S</meta:editing-duration>
    <meta:document-statistic meta:page-count="19" meta:paragraph-count="337" meta:word-count="3698" meta:character-count="31767" meta:row-count="1893" meta:non-whitespace-character-count="28406"/>
  </office:meta>
</office:document-meta>
</file>