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font-style="italic" style:font-style-asian="italic" fo:color="#000000"/>
    </style:style>
    <style:style style:name="T92" style:parent-style-name="DefaultParagraphFont" style:family="text">
      <style:text-properties fo:font-style="italic" style:font-style-asian="italic" fo:color="#000000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LIETUVOS DIDŽIOSIOS KUNIGAIKŠTYSTĖS VALDOVŲ RŪMŲ ATKŪRIMO IR PASKIRTIES</text:p>
      <text:p text:style-name="P16">Į S T A T Y M A S</text:p>
      <text:p text:style-name="P17"/>
      <text:p text:style-name="P18">2000 m. spalio 17 d. Nr. VIII-2073</text:p>
      <text:p text:style-name="P19">Vilnius</text:p>
      <text:p text:style-name="P20"/>
      <text:p text:style-name="P21"><text:span text:style-name="T22">Lietuvos Respublikos Seimas,</text:span></text:p>
      <text:p text:style-name="P23"><text:span text:style-name="T24">pabrėždamas valstybingumo simbolių</text:span><text:span text:style-name="T25"><text:s/>reikšmę įtvirtinant tautines ir pilietines visuomenės vertybes, stiprinant tautinę ištikimybę ir solidarumą;</text:span></text:p>
      <text:p text:style-name="P26">suprasdamas istorines valstybingumo tradicijas įkūnijančių sunaikintų kultūros paveldo objektų atkūrimo svarbą krašto politinės savimonės ir kultūros puoselėjimui;</text:p>
      <text:p text:style-name="P27">remdamas ypatingai istorinei datai – Lietuvos vardo paminėjimo tūkstantmečio sukakčiai – skirtos programos įgyvendinimą;</text:p>
      <text:p text:style-name="P28">pritardamas Lietuvos žmonių, institucijų ir organizacijų, Pasaulio Lietuvių Bendruomenės Seimo reiškiamai valiai atkurti Vilniaus Žemutinės pilies valdovų rūmus,</text:p>
      <text:p text:style-name="P29">priima šį įstatymą.</text:p>
      <text:p text:style-name="P30"/>
      <text:p text:style-name="P31"><text:span text:style-name="T32">1</text:span><text:span text:style-name="T33"><text:s/>straipsnis.<text:s/></text:span><text:span text:style-name="T34">Įstatymo paskirtis</text:span></text:p>
      <text:p text:style-name="P35"><text:span text:style-name="T36">Šis įstatymas nustato Lietuvos Didžiosios Kunigaikštystės valdovų rūmų Vilniaus Žemutinėje pilyje (toliau – Valdovų rūmai) atkūrimo sąlygas, terminą ir</text:span><text:span text:style-name="T37"><text:s/>atkurtų Valdovų rūmų paskirtį.</text:span></text:p>
      <text:p text:style-name="P38"/>
      <text:p text:style-name="P39"><text:span text:style-name="T40">2</text:span><text:span text:style-name="T41"><text:s/>straipsnis.<text:s/></text:span><text:span text:style-name="T42">Atkurtų Valdovų rūmų paskirtis</text:span></text:p>
      <text:p text:style-name="P43"><text:span text:style-name="T44">Atkurtų Valdovų rūmų paskirtis – tarnauti Lietuvos valstybės reprezentacijai, tenkinti krašto kultūros, švietimo bei turizmo reikmes, palaikyti ir stiprinti viso pasaulio</text:span><text:span text:style-name="T45"><text:s/>lietuvių tautinę savimonę.</text:span></text:p>
      <text:p text:style-name="P46"/>
      <text:p text:style-name="P47"><text:span text:style-name="T48">3</text:span><text:span text:style-name="T49"><text:s/>straipsnis.<text:s/></text:span><text:span text:style-name="T50">Institucija, atsakinga už Valdovų rūmų atkūrimą ir paskirtį</text:span></text:p>
      <text:p text:style-name="P51"><text:span text:style-name="T52">Valdovų rūmų atkūrimą organizuoja ir tolesnės jų paskirties klausimus sprendžia Vyriausybės įgaliota institucija.</text:span></text:p>
      <text:p text:style-name="P53"/>
      <text:p text:style-name="P54"><text:span text:style-name="T55">4</text:span><text:span text:style-name="T56"><text:s/>straipsnis.<text:s/></text:span><text:span text:style-name="T57">Valdovų rū</text:span><text:span text:style-name="T58">mų atkūrimo terminas<text:s/></text:span></text:p>
      <text:p text:style-name="P59"><text:span text:style-name="T60">Visas Valdovų rūmų ansamblis turi būti atkurtas iki 2009-ųjų metų (Lietuvos vardo paminėjimo pirmojo tūkstantmečio sukakties).</text:span></text:p>
      <text:p text:style-name="P61"/>
      <text:p text:style-name="P62"><text:span text:style-name="T63">5</text:span><text:span text:style-name="T64"><text:s/>straipsnis.<text:s/></text:span><text:span text:style-name="T65">Valdovų rūmų atkūrimo ir veiklos finansavimas</text:span></text:p>
      <text:p text:style-name="P66"><text:span text:style-name="T67">Valdovų rūmų atkūrimas, atkurtų<text:s/></text:span><text:span text:style-name="T68">Valdovų rūmų veikla yra finansuojama iš:</text:span></text:p>
      <text:p text:style-name="P69"><text:span text:style-name="T70">1</text:span><text:span text:style-name="T71">) valstybės biudžeto (pradedant 2001 metais);</text:span></text:p>
      <text:p text:style-name="P72"><text:span text:style-name="T73">2</text:span><text:span text:style-name="T74">) specialiai tam tikslui įsteigto Valdovų rūmų paramos fondo;</text:span></text:p>
      <text:p text:style-name="P75"><text:span text:style-name="T76">3</text:span><text:span text:style-name="T77">) kitų teisėtai įgytų lėšų.</text:span></text:p>
      <text:p text:style-name="P78"/>
      <text:p text:style-name="P79"><text:span text:style-name="T80">6</text:span><text:span text:style-name="T81"><text:s/>straipsnis.<text:s/></text:span><text:span text:style-name="T82">Įstatymo įgyvendinimo tvarka</text:span></text:p>
      <text:p text:style-name="P83"><text:span text:style-name="T84">1</text:span><text:span text:style-name="T85">. Vyriaus</text:span><text:span text:style-name="T86">ybė iki 2000 m. gruodžio 15 d. priima nutarimą dėl Valdovų rūmų atkūrimo.</text:span></text:p>
      <text:p text:style-name="P87"><text:span text:style-name="T88">2</text:span><text:span text:style-name="T89">. Iš valstybės biudžeto kasmet skiriama lėšų Valdovų rūmams atkurti, o jų suma nurodoma atskiroje valstybės biudžeto įstatymo eilutėje.<text:s/></text:span></text:p>
      <text:p text:style-name="Normal"/>
      <text:p text:style-name="Normal"/>
      <text:p text:style-name="P90"><text:span text:style-name="T91">Skelbiu šį Lietuvos Respublikos Se</text:span><text:span text:style-name="T92">imo priimtą įstatymą.<text:s/></text:span></text:p>
      <text:p text:style-name="Normal"/>
      <text:p text:style-name="P93">RESPUBLIKOS PREZIDENTAS<text:tab/>VALDAS ADAMKUS</text:p>
      <text:soft-page-break/>
      <text:p text:style-name="P9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23:33:00Z</meta:creation-date>
    <dc:date>2015-06-01T23:33:00Z</dc:date>
    <meta:template xlink:href="Normal" xlink:type="simple"/>
    <meta:editing-cycles>2</meta:editing-cycles>
    <meta:editing-duration>PT0S</meta:editing-duration>
    <meta:document-statistic meta:page-count="2" meta:paragraph-count="35" meta:word-count="295" meta:character-count="2314" meta:row-count="97" meta:non-whitespace-character-count="2054"/>
  </office:meta>
</office:document-meta>
</file>