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USISIEKIMO MINISTRO<text:s/></text:p>
      <text:p text:style-name="P2">ĮSAKYMAS</text:p>
      <text:p text:style-name="P3"/>
      <text:p text:style-name="P4"><text:span text:style-name="T5">DĖL LIETUVOS RESPUBLIKOS SUSISIEKIMO MINISTRO 2007 M. GRUODŽIO 29 D. ĮSAKYMO NR. 3-426 „DĖL KLAIPĖDOS VALSTYBINIO JŪRŲ UOSTO ŽEMĖS NUOMOS MOKESČIO APSKAIČIAVIMO IR UOSTO ŽEMĖS NUOMOS MOKESČIO DYDŽIŲ TAISYKLIŲ PATVIRTINIMO“ PAKEITIMO</text:span></text:p>
      <text:p text:style-name="P6"/>
      <text:p text:style-name="P7">2008 m. gegužės 8 d. Nr. 3-155<text:s/></text:p>
      <text:p text:style-name="P8">Vilnius</text:p>
      <text:p text:style-name="Normal"/>
      <text:p text:style-name="P9">1.<text:s/><text:span text:style-name="T10">Pakeičiu</text:span><text:s/>Klaipėdos valstybinio jūrų uosto žemės nuomos mokesčio apskaičiavimo ir uosto žemės nuomos mokesčio dydžių taisykles, patvirtintas Lietuvos Respublikos susisiekimo ministro 2007 m. gruodžio 29 d. įsakymu Nr. 3-426 „Dėl Klaipėdos valstybinio jūrų uosto žemės nuomos mokesčio apskaičiavimo ir uosto žemės nuomos mokesčio dydžių taisyklių patvirtinimo“ (Žin., 2008, Nr.<text:s/><text:a xlink:href="https://www.e-tar.lt/portal/lt/legalAct/TAR.394CB1CF4931" office:target-frame-name="_blank" xlink:show="new"><text:span text:style-name="T11">5-186</text:span></text:a>), ir 21 punktą išdėstau taip:</text:p>
      <text:p text:style-name="P12">„21. Jei uosto žemės naudotojas iki šių taisyklių įsigaliojimo yra išsinuomojęs kelis sklypus pagal atskiras sutartis ar po šių taisyklių įsigaliojimo uosto žemės naudotojas teisės aktų nustatyta tvarka nuomoja, naudoja ar įgyja teisę išsinuomoti kelis sklypus, kurie ribojasi vienas su kitu arba yra sujungti krovos įrenginiais arba naudojami tam pačiam technologiniam krovos procesui, arba pagal detalų teritorijų planavimo dokumentą sudaro vieną kompleksą, arba šie žemės sklypai, nors nesiriboja, tačiau juos skiriantis žemės plotas nėra išnuomotas kitiems uosto žemės nuomininkams, tai visos uosto žemės naudotojo sudarytos sutartys yra pakeičiamos, visi uosto žemės naudotojo nuomojami ar išsinuomotini žemės sklypai sujungiami į vieną žemės sklypą, sudaroma viena uosto žemės nuomos sutartis ir metinis viso uosto žemės naudotojo išsinuomoto uosto žemės ploto uosto žemės nuomos mokestis skaičiuojamas kaip vieno sklypo.</text:p>
      <text:p text:style-name="P13">Šiame punkte nurodyta nuostata taikoma ir tiems žemės sklypams, kurių bent vienas yra išnuomotas konkurso būdu, jei bendras uosto žemės nuomos mokestis, apskaičiuotas pagal šias taisykles susumavus šių plotų dydžius, yra didesnis nei atskirai sudėjus uosto žemės naudotojo nuomojamų žemės sklypų žemės nuomos mokesčių sumas. Tačiau šiuo atveju konkurso būdu išnuomoti žemės sklypai plane nėra sujungiami į vieną žemės sklypą su ne konkurso būdu išnuomotais žemės sklypais. Tuo atveju, jei dėl pasikeitusių faktinių aplinkybių ar teisės aktų nuostatų pagal šį punktą apskaičiuotas bendras uosto žemės nuomos mokestis tampa mažesnis nei būtų atskirai sudėjus uosto žemės naudotojo nuomojamų žemės sklypų žemės nuomos mokesčių sumas, nuo šio laikotarpio pradžios nuomos mokestis už konkurso būdu išnuomotus uosto žemės sklypus apskaičiuojamas atskirai.“</text:p>
      <text:p text:style-name="P14">2.<text:s/><text:span text:style-name="T15">Nustata</text:span>u, kad šis įsakymas įsigalioja nuo 2008 m. liepos 1 d.</text:p>
      <text:p text:style-name="P16"/>
      <text:p text:style-name="P17"/>
      <text:p text:style-name="P18"/>
      <text:p text:style-name="P19">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14T11:45:00Z</meta:creation-date>
    <dc:date>2017-03-14T11:45:00Z</dc:date>
    <meta:template xlink:href="Normal.dotm" xlink:type="simple"/>
    <meta:editing-cycles>2</meta:editing-cycles>
    <meta:editing-duration>PT0S</meta:editing-duration>
    <meta:document-statistic meta:page-count="1" meta:paragraph-count="27" meta:word-count="330" meta:character-count="2710" meta:row-count="68" meta:non-whitespace-character-count="2407"/>
  </office:meta>
</office:document-meta>
</file>