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KOVO 22 D. ĮSAKYMO NR. VA-37 „DĖL METINĖS NENUOLATINIO LIETUVOS GYVENTOJO PAJAMŲ MOKESČIO NUO INDIVIDUALIOS VEIKLOS PER NUOLATINĘ BAZĘ LIETUVOJE PAJAMŲ DEKLARACIJOS FR0531 FORMOS IR JOS PRIEDO FR0531V FORMOS BEI JŲ PILDYMO IR PATEIKIMO TAISYKLIŲ PATVIRTINIMO“ PAKEITIMO</text:p>
      <text:p text:style-name="P10"/>
      <text:p text:style-name="P11">2011 m. sausio 17 d. Nr. VA-7</text:p>
      <text:p text:style-name="P12">Vilnius</text:p>
      <text:p text:style-name="P13"/>
      <text:p text:style-name="P14"/>
      <text:p text:style-name="P15"><text:span text:style-name="T16">Pakeičiu</text:span><text:span text:style-name="T17"><text:s/>Metinės nenuolatinio Lietuvos gyventojo individualios veiklos per nuolatinę bazę Lietuvoje pajamų deklaracijos FR0531 formos, jos priedų FR0531V, FR0531S formų pildymo ir teikimo taisykles, patvirtintas Valstybinės mokesčių inspekcijos prie Lietuvos Respublikos finansų ministerijos viršininko 2004 m. kovo 22 d. įsakymu Nr. VA-37 „Dėl metinės nenuolatinio Lietuvos gyventojo pajamų mokesčio nuo individualios veiklos per nuolatinę bazę Lietuvoje pajamų deklaracijos FR0531 formos ir jos priedo FR0531V formos bei jų pildymo ir pateikimo taisyklių patvirtinimo“ (Žin., 2004, Nr.<text:s/></text:span><text:a xlink:href="https://www.e-tar.lt/portal/lt/legalAct/TAR.3C10EC3536CE" office:target-frame-name="_blank" xlink:show="new"><text:span text:style-name="T18">46-1546</text:span></text:a><text:span text:style-name="T19">; 2010, Nr.<text:s/></text:span><text:a xlink:href="https://www.e-tar.lt/portal/lt/legalAct/TAR.A9F94DCFCDDB" office:target-frame-name="_blank" xlink:show="new"><text:span text:style-name="T20">40-1920</text:span></text:a><text:span text:style-name="T21">):</text:span></text:p>
      <text:p text:style-name="P22"><text:span text:style-name="T23">1</text:span><text:span text:style-name="T24">. Išdėstau 9 punktą taip:</text:span></text:p>
      <text:p text:style-name="P25"><text:span text:style-name="T26">„</text:span><text:span text:style-name="T27">9</text:span><text:span text:style-name="T28">. Deklaracijos FR0531V priede turi būti deklaruojamos nenuolatinio Lietuvos gyventojo mokestiniu laikotarpiu pinigais ir / arba natūra gautos (uždirbtos – jeigu gyventojas taiko kaupimo apskaitos principą) apmokestinamosios ir neapmokestinamosios pajamos iš per nuolatinę bazę Lietuvoje vykdomos individualios veiklos, taip pat pajamos už parduotą ar kitaip perleistą nuosavybėn individualioje veikloje naudojamą ilgalaikį turtą, išskyrus 2010 m. ir vėlesniais mokestiniais laikotarpiais gautas pajamas už parduotą ar kitaip perleistą nuosavybėn ir / arba išnuomotą nekilnojamąjį pagal prigimtį daiktą. FR0531V priede turi būti deklaruojamos:</text:span></text:p>
      <text:p text:style-name="P29"><text:span text:style-name="T30">9.1</text:span><text:span text:style-name="T31">. žemės ūkio veiklos (ūkininkų, jų partnerių ir kitų žemės ūkio veiklą vykdančių nenuolatinių Lietuvos gyventojų) pajamos,</text:span></text:p>
      <text:p text:style-name="P32"><text:span text:style-name="T33">9.2</text:span><text:span text:style-name="T34">. pajamos, gautos už realizuotą kitą žemės ūkio paskirties žemėje pačių nenuolatinių Lietuvos gyventojų išaugintą ar išaugintą 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35">25-819</text:span></text:a><text:span text:style-name="T36">),</text:span></text:p>
      <text:p text:style-name="P37"><text:span text:style-name="T38">9.3</text:span><text:span text:style-name="T39">. kitos individualios veiklos (išskyrus sporto bei atlikėjo veiklą) pajamos.</text:span></text:p>
      <text:p text:style-name="P40"><text:span text:style-name="T41">Nenuolatinio Lietuvos gyventojo per nuolatinę bazę Lietuvoje 2010 m. ir per vėlesnį mokestinį laikotarpį gautos nekilnojamojo pagal prigimtį daikto (nesvarbu, ar toks daiktas naudojamas individualioje veikloje, ar ne) nuomos, pardavimo ar kitokio perleidimo nuosavybėn pajamos nepriskiriamos individualios veiklos pajamoms, todėl neturi būti deklaruojamos FR0531V priede. Šiame priede neturi būti deklaruojamos nenuolatinio Lietuvos gyventojo pajamos, gautos iš veiklos, kuria verčiamasi turint verslo liudijimą.“</text:span></text:p>
      <text:p text:style-name="P42"><text:span text:style-name="T43">2</text:span><text:span text:style-name="T44">. Išdėstau 14.1 punktą taip:</text:span></text:p>
      <text:p text:style-name="P45"><text:span text:style-name="T46">„</text:span><text:span text:style-name="T47">14.1</text:span><text:span text:style-name="T48">. nulis (0):</text:span></text:p>
      <text:p text:style-name="P49"><text:span text:style-name="T50">14.1.1</text:span><text:span text:style-name="T51">. kai nenuolatiniai Lietuvos gyventojai, kurių žemės ūkio valdos (ūkio) ekonominis dydis (europinio dydžio vienetais, toliau – EDV), apskaičiuotas vadovaujantis Žemės ūkio valdos ekonominio dydžio, išreikšto europinio dydžio vienetais, skaičiavimo metodika (toliau – Metodika), patvirtinta Lietuvos Respublikos žemės ūkio ministro 2007 m. lapkričio 28 d. įsakymu Nr. 3D-521<text:s/></text:span><text:soft-page-break/><text:span text:style-name="T52">(Žin., 2007, Nr.<text:s/></text:span><text:a xlink:href="https://www.e-tar.lt/portal/lt/legalAct/TAR.065AF79DBC7A" office:target-frame-name="_blank" xlink:show="new"><text:span text:style-name="T53">126-5141</text:span></text:a><text:span text:style-name="T54">; 2009, Nr.<text:s/></text:span><text:a xlink:href="https://www.e-tar.lt/portal/lt/legalAct/TAR.3BDB08E694F3" office:target-frame-name="_blank" xlink:show="new"><text:span text:style-name="T55">11-419</text:span></text:a><text:span text:style-name="T56">), yra ne didesnis kaip 14 EDV, deklaruoja iš žemės ūkio veiklos per nuolatinę bazę Lietuvoje 2009 m. ir / ar 2010 m. mokestiniu laikotarpiu gautas (uždirbtas) pajamas (t. y. kai V2 laukelis neužpildytas, V7 laukelyje įrašytas kodas 35, V10 laukelyje nurodytas EDV yra ne didesnis kaip 14),</text:span></text:p>
      <text:p text:style-name="P57"><text:span text:style-name="T58">14.1.2</text:span><text:span text:style-name="T59">. kai nenuolatiniai Lietuvos gyventojai (įskaitant ūkininkus ir jų partnerius), kurie 2011 m. ar per vėlesnį mokestinį laikotarpį neprivalo registruotis ir nėra įregistruoti pridėtinės vertės mokesčio mokėtojais, deklaruoja 2011 m. ar per vėlesnį mokestinį laikotarpį gautas (uždirbtas) pajamas (t. y. kai V7 laukelyje įrašytas kodas 35, V2 laukelis neužpildytas),“.</text:span></text:p>
      <text:p text:style-name="P60"><text:span text:style-name="T61">3</text:span><text:span text:style-name="T62">. Išdėstau 14.2 punktą taip:</text:span></text:p>
      <text:p text:style-name="P63"><text:span text:style-name="T64">„</text:span><text:span text:style-name="T65">14.2</text:span><text:span text:style-name="T66">. penki (5):</text:span></text:p>
      <text:p text:style-name="P67"><text:span text:style-name="T68">14.2.1</text:span><text:span text:style-name="T69">. kai nenuolatiniai Lietuvos gyventojai (įskaitant ūkininkus ir jų partnerius), kurių žemės ūkio valdos (ūkio) ekonominis dydis yra didesnis kaip 14 EDV, deklaruoja 2009 m. ar per 2010 m. mokestinį laikotarpį iš žemės ūkio veiklos gautas (uždirbtas) pajamas (t. y. kai V7 laukelyje įrašytas kodas 35, V2 laukelis neužpildytas, V10 laukelyje nurodytas EDV didesnis kaip 14),</text:span></text:p>
      <text:p text:style-name="P70"><text:span text:style-name="T71">14.2.2</text:span><text:span text:style-name="T72">. kai nenuolatiniai Lietuvos gyventojai – ūkininkai ir jų partneriai – deklaruoja per 2009 m. mokestinį laikotarpį pajamas, gautas (uždirbtas) 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7 laukelyje įrašytas kodas 35, o V2 laukelyje įrašytas kodas 01),</text:span></text:p>
      <text:p text:style-name="P73"><text:span text:style-name="T74">14.2.3</text:span><text:span text:style-name="T75">. kai deklaruojamos 2010 m. ar per vėlesnį mokestinį laikotarpį kitos individualios veiklos per nuolatinę bazę Lietuvoje gautos pajamos (išskyrus pajamas iš laisvųjų profesijų veiklos, nurodytos Taisyklių 14.3.3 punkte),</text:span></text:p>
      <text:p text:style-name="P76"><text:span text:style-name="T77">14.2.4</text:span><text:span text:style-name="T78">. kai žemės ūkio veiklą vykdantys nenuolatiniai Lietuvos gyventojai (įskaitant ūkininkus ir jų partnerius) deklaruoja 2010 m. ar vėlesnio mokestinio laikotarpio pajamas už parduotą ar kitaip perleistą nuosavybėn žemės ūkio veikloje naudojamą ilgalaikį turtą (t. y. kai V7 laukelyje įrašytas kodas 35, o V2 laukelyje įrašytas kodas 01),</text:span></text:p>
      <text:p text:style-name="P79"><text:span text:style-name="T80">14.2.5</text:span><text:span text:style-name="T81">. kai nenuolatiniai Lietuvos gyventojai (įskaitant ūkininkus ir jų partnerius), kurie 2011 m. ar per vėlesnį mokestinį laikotarpį privalo registruotis ir / ar yra įregistruoti pridėtinės vertės mokesčio mokėtojais, deklaruoja iš žemės ūkio veiklos 2011 m. ir per vėlesnį mokestinį laikotarpį gautas (uždirbtas) pajamas (t. y. kai V7 laukelyje įrašytas kodas 35, V2 laukelis neužpildytas),“.</text:span></text:p>
      <text:p text:style-name="P82"><text:span text:style-name="T83">4</text:span><text:span text:style-name="T84">. Išdėstau 14.3 punktą taip:</text:span></text:p>
      <text:p text:style-name="P85"><text:span text:style-name="T86">„</text:span><text:span text:style-name="T87">14.3</text:span><text:span text:style-name="T88">. penkiolika (15):</text:span></text:p>
      <text:p text:style-name="P89"><text:span text:style-name="T90">14.3.1</text:span><text:span text:style-name="T91">. kai individualią veiklą per nuolatinę bazę Lietuvoje vykdantys nenuolatiniai Lietuvos gyventojai (ne ūkininkai ir ne jų partneriai) deklaruoja 2009 m. mokestinio laikotarpio pajamas, gautas (uždirbtas) 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7 laukelyje įrašytas kodas 35, o V2 laukelyje – kodas 01),</text:span></text:p>
      <text:p text:style-name="P92"><text:span text:style-name="T93">14.3.2</text:span><text:span text:style-name="T94">. kai individualią veiklą per nuolatinę bazę Lietuvoje vykdantys nenuolatiniai Lietuvos gyventojai deklaruoja per 2009 m. mokestinį laikotarpį iš kitų rūšių individualios veiklos (ne žemės ūkio veiklos, ne iš veiklos, susijusios su kitos žemės ūkio paskirties žemėje pačių gyventojų išaugintos ar išaugintos ir perdirbtos produkcijos realizavimu) gautas (uždirbtas) pajamas,</text:span></text:p>
      <text:p text:style-name="P95"><text:span text:style-name="T96">14.3.3</text:span><text:span text:style-name="T97">. kai deklaruojamos 2010 m. ir vėlesnių mokestinių laikotarpių individualios veiklos per nuolatinę bazę Lietuvoje gaut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span></text:p>
      <text:p text:style-name="P98"><text:span text:style-name="T99">14.3.4</text:span><text:span text:style-name="T100">. kai deklaruojamos individualios veiklos per nuolatinę bazę Lietuvoje apmokestinamosios pajamos, gautos (uždirbtos) iš vertybinių popierių (įskaitant pajamas iš išvestinių finansinių priemonių).“</text:span></text:p>
      <text:p text:style-name="P101"><text:span text:style-name="T102">5</text:span><text:span text:style-name="T103">. Išdėstau 15.1 punktą taip:</text:span></text:p>
      <text:p text:style-name="P104"><text:span text:style-name="T105">„</text:span><text:span text:style-name="T106">15.1</text:span><text:span text:style-name="T107">. deklaracijos FR0531V priedo V2 laukelyje turi būti įrašomas individualios veiklos, kurią vykdydamas per nuolatinę bazę Lietuvoje nenuolatinis Lietuvos gyventojas gavo (uždirbo) pajamų, rūšies kodas. Veiklos rūšies kodas įrašomas iš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08">119-4877</text:span></text:a><text:span text:style-name="T109">, toliau – EVRK 2 red.). Veiklos rūšies kodą pagal EVRK 2 red. įrašyti galima iš mokesčių administratoriaus išduotos Nenuolatinio Lietuvos gyventojo nuolatinės bazės įregistravimo Lietuvoje pažymos FR0469 for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110">1-31</text:span></text:a><text:span text:style-name="T111">; 2009, Nr.<text:s/></text:span><text:a xlink:href="https://www.e-tar.lt/portal/lt/legalAct/TAR.D87506644E6D" office:target-frame-name="_blank" xlink:show="new"><text:span text:style-name="T112">136-5967</text:span></text:a><text:span text:style-name="T113">),“.</text:span></text:p>
      <text:p text:style-name="P114"><text:span text:style-name="T115">6</text:span><text:span text:style-name="T116">. Papildau 16 punktą šiuo paskutiniu sakiniu:</text:span></text:p>
      <text:p text:style-name="P117"><text:span text:style-name="T118">„</text:span><text:span text:style-name="T119">16</text:span><text:span text:style-name="T120">. Nenuolatinis Lietuvos gyventojas, kuris mokestiniu laikotarpiu vykdė (buvo įregistravęs) individualią veiklą per nuolatinę bazę Lietuvoje ir tuo laikotarpiu negavo individualios veiklos pajamų, deklaruodamas 2010 m. ir per vėlesnį mokestinį laikotarpį gautas (uždirbtas) individualios veiklos pajamas, V3 laukelyje turi įrašyti nulį (0).“</text:span></text:p>
      <text:p text:style-name="P121"><text:span text:style-name="T122">7</text:span><text:span text:style-name="T123">. Papildau 17 punktą šiais dviem naujais sakiniais:</text:span></text:p>
      <text:p text:style-name="P124"><text:span text:style-name="T125">„</text:span><text:span text:style-name="T126">17</text:span><text:span text:style-name="T127">. Kai deklaruojamos 2010 m. ar per vėlesnį mokestinį laikotarpį iš žemės ūkio veiklos per nuolatinę bazę Lietuvoje gautos (uždirbtos) neapmokestinamosios pajamos, V4 laukelyje turi būti įrašomas nulis (0) (t. y. kai V7 laukelyje įrašytas kodas 35, V1 laukelyje – nulis).</text:span></text:p>
      <text:p text:style-name="P128"><text:span text:style-name="T129">Vietoje patirtų, šiame apraše nurodytų išlaidų leidžiamais atskaitymais 2010 m. ir vėlesnį mokestinį laikotarpį V4 laukelyje gali būti įrašoma suma lygi 30 procentų gautų (uždirbtų) individualios veiklos per nuolatinę bazę gautų (uždirbtų) pajamų, išskyrus atvejus, kai individualios veiklos pajamas ar jų dalį nenuolatinis Lietuvos gyventojas gauna iš su darbo santykiais ar jų esmę atitinkančiais santykiais susijusio asmens.“</text:span></text:p>
      <text:p text:style-name="P130"><text:span text:style-name="T131">8</text:span><text:span text:style-name="T132">. Išdėstau 27.5 punktą taip:</text:span></text:p>
      <text:p text:style-name="P133"><text:span text:style-name="T134">„</text:span><text:span text:style-name="T135">27.5</text:span><text:span text:style-name="T136">. 7 laukelis neturi būti pildomas.“</text:span></text:p>
      <text:p text:style-name="P137"><text:span text:style-name="T138">9</text:span><text:span text:style-name="T139">. Išdėstau 28.6 punktą taip:</text:span></text:p>
      <text:p text:style-name="P140"><text:span text:style-name="T141">„</text:span><text:span text:style-name="T142">28.6</text:span><text:span text:style-name="T143">. 13 laukelis neturi būti pildomas.“</text:span></text:p>
      <text:p text:style-name="P144"><text:span text:style-name="T145">10</text:span><text:span text:style-name="T146">. Išdėstau 35 punktą taip:</text:span></text:p>
      <text:p text:style-name="P147"><text:span text:style-name="T148">„</text:span><text:span text:style-name="T149">35</text:span><text:span text:style-name="T150">. Tokiu atveju, kai nenuolatinis Lietuvos gyventojas mokestiniu laikotarpiu buvo apdraustas privalomuoju sveikatos draudimu kitoje Europos Sąjungos (toliau – ES) ar Europos ekonominės erdvės (toliau – EEE) valstybėje narėje, ar Šveicarijoje ir turi tai patvirtinantį dokumentą (E101, E102, E103 ar E106 formos pažymą dėl taikytinų teisės aktų, patvirtintą Europos Bendrijos Darbuotojų migrantų socialinės apsaugos administracijos komisijos 1993 m. spalio 7 d. sprendimu Nr. 153 dėl pavyzdinių formų, būtinų Tarybos reglamentams (EEB) Nr. 1408/71 ir (EEB) Nr. 574/72 taikyti (OL L 244, 1994 9 19, p. 22; su paskutiniais pakeitimais, padarytais 2005 m. kovo 17 d. sprendimu Nr. 202; OL, 2005 3 15, L 77/1) ar kitos ES, EEE valstybės narės ar Šveicarijos kompetentingos įstaigos, atsakingos už taikytinos teisės nustatymą, įgyvendinant minėtus ES socialinės apsaugos sistemų koordinavimo reglamentus, raštišką laisvos formos patvirtinimą, jis deklaracijos FR0531S priedą turi pildyti atsižvelgdamas į tuos mėnesius, kada jis buvo laikomas apdraustu privalomuoju sveikatos draudimu minėtose šalyse, t. y. į S5 ir S7 laukelius neįskaičiuoja mėnesių ir deklaracijos FR0531S priede neįrašo pajamų, nurodytų Taisyklių 34 punkte, jeigu tie mėnesiai patenka arba pajamos gautos (uždirbtos) tuo laikotarpiu, kuriuo jis, vadovaujantis 1971 m. birželio 14 d. Tarybos reglamento (EEB) Nr. 1408/71 dėl socialinės apsaugos sistemų taikymo pagal darbo sutartį dirbantiems asmenims, savarankiškai dirbantiems asmenims ir jų šeimos nariams, judantiems Bendrijoje (OL<text:s/></text:span><text:span text:style-name="T151">2004 m. specialusis leidimas</text:span><text:span text:style-name="T152">, 5 skyrius,<text:s/></text:span><text:soft-page-break/><text:span text:style-name="T153">1 tomas, p. 35) nuostatomis, buvo draudžiamas socialiniu draudimu (įskaitant sveikatos draudimą) ne Lietuvoje. Draudimą patvirtinančius dokumentus (E101, E102, E103 ar E106 formos pažymą arba raštišką laisvos formos patvirtinimą) nenuolatinis Lietuvos gyventojas tik paprašius turi pateikti mokesčių administratoriui.“</text:span></text:p>
      <text:p text:style-name="P154"><text:span text:style-name="T155">11</text:span><text:span text:style-name="T156">. Išdėstau 47 punktą taip:</text:span></text:p>
      <text:p text:style-name="P157"><text:span text:style-name="T158">„</text:span><text:span text:style-name="T159">47</text:span><text:span text:style-name="T160">. Deklaracijos FR0531S priedo S11 laukelyje turi būti įrašoma sveikatos draudimo įmokų suma (Lt), kurią mokestiniu laikotarpiu pajamų mokestį išskaičiuojantis asmuo Lietuvoje išskaičiavo nuo išmokėtų sumų, priskiriamų nuolatinei bazei, per kurią nenuolatinis Lietuvos gyventojas mokestiniu laikotarpiu vykdė individualią veiklą Lietuvoje.</text:span></text:p>
      <text:p text:style-name="P161">Turi būti nurodomos tik tos išskaičiuotos sveikatos draudimo įmokos, kurios turi būti sumokėtos į VMI prie FM biudžeto pajamų surenkamąją sąskaitą.</text:p>
      <text:p text:style-name="P162"><text:span text:style-name="T163">47.1</text:span><text:span text:style-name="T164">. Jeigu sveikatos draudimo įmokos išskaičiuotos nebuvo, deklaracijos FR0531S priedo S11 laukelyje turi būti įrašomas nulis.</text:span></text:p>
      <text:p text:style-name="P165"><text:span text:style-name="T166">47.2</text:span><text:span text:style-name="T167">. Deklaracijos FR0531S priedo S11 laukelyje</text:span><text:span text:style-name="T168"><text:s/></text:span><text:span text:style-name="T169">turi būti</text:span><text:span text:style-name="T170"><text:s/></text:span><text:span text:style-name="T171">įrašomas nulis ir tada,</text:span><text:span text:style-name="T172"><text:s/></text:span><text:span text:style-name="T173">kai nenuolatinis Lietuvos gyventojas, mokestiniu laikotarpiu vykdęs individualią veiklą per nuolatinę bazę Lietuvoje, iš užsienio valstybės gavo su tokia individualia veikla susijusių pajamų, nuo kurių toje užsienio valstybėje buvo išskaičiuotos sveikatos draudimo įmokos ar jam tapatus mokestis.“</text:span></text:p>
      <text:p text:style-name="P174"/>
      <text:p text:style-name="P175"/>
      <text:p text:style-name="P176"/>
      <text:p text:style-name="P177"><text:span text:style-name="T178">Viršininkas<text:s/></text:span><text:span text:style-name="T17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6T11:18:00Z</meta:creation-date>
    <dc:date>2016-04-26T11:18:00Z</dc:date>
    <meta:template xlink:href="Normal" xlink:type="simple"/>
    <meta:editing-cycles>2</meta:editing-cycles>
    <meta:editing-duration>PT0S</meta:editing-duration>
    <meta:document-statistic meta:page-count="4" meta:paragraph-count="60" meta:word-count="1810" meta:character-count="13683" meta:row-count="298" meta:non-whitespace-character-count="11933"/>
  </office:meta>
</office:document-meta>
</file>