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BIRŽELIO 5 D. NUTARIMO NR. 782 „DĖL APDRAUSTŲJŲ VALSTYBINIU SOCIALINIU DRAUDIMU ĮSKAITOS TAISYKLIŲ PATVIRTINIMO“ PAKEITIMO</text:p>
      <text:p text:style-name="P14"/>
      <text:p text:style-name="P15">2004 m. lapkričio 8 d. Nr. 140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Apdraustųjų valstybiniu socialiniu draudimu įskaitos taisykles, patvirtintas Lietuvos Respublikos Vyriausybės 1995 m. birželio 5 d. nutarimu Nr. 782 „Dėl Apdraustųjų valstybiniu socialiniu draudimu įskaitos taisyklių patvirtinimo“ (Žin., 1995, Nr.<text:s/></text:span><text:a xlink:href="https://www.e-tar.lt/portal/lt/legalAct/TAR.A603B5788C4B" office:target-frame-name="_blank" xlink:show="new"><text:span text:style-name="T25">48-1172</text:span></text:a><text:span text:style-name="T26">; 1997, Nr.<text:s/></text:span><text:a xlink:href="https://www.e-tar.lt/portal/lt/legalAct/TAR.BF9E3AADFEEA" office:target-frame-name="_blank" xlink:show="new"><text:span text:style-name="T27">97-2456</text:span></text:a><text:span text:style-name="T28">; 1999, Nr.<text:s/></text:span><text:a xlink:href="https://www.e-tar.lt/portal/lt/legalAct/TAR.4C16E13620DF" office:target-frame-name="_blank" xlink:show="new"><text:span text:style-name="T29">28-800</text:span></text:a><text:span text:style-name="T30">; 2002, Nr.<text:s/></text:span><text:a xlink:href="https://www.e-tar.lt/portal/lt/legalAct/TAR.9ED47D0DA9CB" office:target-frame-name="_blank" xlink:show="new"><text:span text:style-name="T31">113-5054</text:span></text:a><text:span text:style-name="T32">; 2003, Nr.<text:s/></text:span><text:a xlink:href="https://www.e-tar.lt/portal/lt/legalAct/TAR.C32B4A958330" office:target-frame-name="_blank" xlink:show="new"><text:span text:style-name="T33">58-2588</text:span></text:a><text:span text:style-name="T34">; 2004, Nr.<text:s/></text:span><text:a xlink:href="https://www.e-tar.lt/portal/lt/legalAct/TAR.85D7C3377996" office:target-frame-name="_blank" xlink:show="new"><text:span text:style-name="T35">18-532</text:span></text:a><text:span text:style-name="T36">):</text:span></text:p>
      <text:p text:style-name="P37"><text:span text:style-name="T38">1.1</text:span><text:span text:style-name="T39">. Išdėstyti 1 punkto pirmąją pastraipą taip:</text:span></text:p>
      <text:p text:style-name="P40"><text:span text:style-name="T41">„</text:span><text:span text:style-name="T42">1</text:span><text:span text:style-name="T43">. Šiose taisyklėse nustatoma Lietuvos Respublikos gyventojų, apdraustų valstybiniu socialiniu draudimu, įskaitos ir informacijos apie jų draudžiamąsias pajamas ir draudimo laikotarpius kaupimo, saugojimo ir valstybinio socialinio draudimo pažymėjimo išdavimo tvarka.“.</text:span></text:p>
      <text:p text:style-name="P44"><text:span text:style-name="T45">1.2</text:span><text:span text:style-name="T46">. Išdėstyti 4 punktą taip:</text:span></text:p>
      <text:p text:style-name="P47"><text:span text:style-name="T48">„</text:span><text:span text:style-name="T49">4</text:span><text:span text:style-name="T50">. Valstybinio socialinio draudimo pažymėjimas ir privalomojo sveikatos draudimo pažymėjimas yra dokumentai, kuriuose nurodomas vienas bendras asmens socialinio draudimo numeris, ir jie laikinai galioja kaip bendras socialinio draudimo ir privalomojo sveikatos draudimo pažymėjimas.</text:span></text:p>
      <text:p text:style-name="P51"><text:span text:style-name="T52">Privalomojo sveikatos draudimo pažymėjimo išdavimo tvarka nustatyta Lietuvos Respublikos Vyriausybės 1997 m. rugsėjo 4 d. nutarime Nr. 951 „Dėl Bendro socialinio draudimo ir privalomojo sveikatos draudimo pažymėjimo įvedimo, išdavimo ir privalomojo sveikatos draudimo pažymėjimo pildymo bei draudžiamųjų įskaitos laikinosios tvarkos patvirtinimo“ (Žin., 1997, Nr.<text:s/></text:span><text:a xlink:href="https://www.e-tar.lt/portal/lt/legalAct/TAR.97BC805F727D" office:target-frame-name="_blank" xlink:show="new"><text:span text:style-name="T53">83-2074</text:span></text:a><text:span text:style-name="T54">).</text:span></text:p>
      <text:p text:style-name="P55"><text:span text:style-name="T56">Apdraustiesiems, nurodytiems šių taisyklių 2 punkte, išduodami valstybinio socialinio draudimo pažymėjimai (toliau vadinama – draudimo pažymėjimai), kurių formą nustato Fondo valdyba.“.</text:span></text:p>
      <text:p text:style-name="P57"><text:span text:style-name="T58">1.3</text:span><text:span text:style-name="T59">. Išdėstyti skyriaus „Draudimo pažymėjimo išdavimo ir pildymo tvarka“ pavadinimą taip:</text:span></text:p>
      <text:p text:style-name="P60"><text:span text:style-name="T61">„Draudimo pažymėjimų išdavimas“.</text:span></text:p>
      <text:p text:style-name="P62"><text:span text:style-name="T63">1.4</text:span><text:span text:style-name="T64">. Išdėstyti 5 punktą taip:</text:span></text:p>
      <text:p text:style-name="P65"><text:span text:style-name="T66">„</text:span><text:span text:style-name="T67">5</text:span><text:span text:style-name="T68">. Draudimo pažymėjimas yra dokumentas, patvirtinantis apdraustajam asmeniui suteiktą socialinio draudimo numerį, kuris naudojamas identifikuoti asmenį Fondo valdybos apdraustųjų įskaitos informacinėje duomenų bazėje ir gauti apie jį sukauptą informaciją. Asmens socialinio draudimo numeris yra unikalus Lietuvos Respublikoje, susidedantis iš dviejų raidžių ir septyniaženklio skaičiaus.“.</text:span></text:p>
      <text:p text:style-name="P69"><text:span text:style-name="T70">1.5</text:span><text:span text:style-name="T71">. Išdėstyti 9 punktą taip:</text:span></text:p>
      <text:p text:style-name="P72"><text:span text:style-name="T73">„</text:span><text:span text:style-name="T74">9</text:span><text:span text:style-name="T75">. Draudimo pažymėjime turi būti asmens nuotrauka ir įrašomi šie duomenys:</text:span></text:p>
      <text:p text:style-name="P76">asmens socialinio draudimo numeris, apdraustajam suteiktas apdraustųjų įskaitos informacinėje duomenų bazėje;</text:p>
      <text:p text:style-name="P77">apdraustojo vardas (vardai) ir pavardė, asmens kodas Gyventojų registre. Visi šie duomenys rašomi pagal pasą ar asmens tapatybės kortelę, gimimo liudijimą (jeigu priimamas į darbą nepilnametis), leidimą nuolat ar laikinai gyventi Lietuvoje;</text:p>
      <text:p text:style-name="P78">draudimo pažymėjimo išdavimo data;</text:p>
      <text:soft-page-break/>
      <text:p text:style-name="P79"><text:span text:style-name="T80">draudimo pažymėjimą išdavusio asmens vardo raidė ir pavardė. Draudimo pažymėjimą pasirašo jį išdavęs darbuotojas. Parašas tvirtinamas Fondo valdybos teritorinio skyriaus antspaudu.“.</text:span></text:p>
      <text:p text:style-name="P81"><text:span text:style-name="T82">1.6</text:span><text:span text:style-name="T83">. Pripažinti netekusiu galios 10 punktą.</text:span></text:p>
      <text:p text:style-name="P84"><text:span text:style-name="T85">1.7</text:span><text:span text:style-name="T86">. Išdėstyti skyriaus „Duomenų apie darbą ir valstybinio socialinio draudimo įmokų mokėjimą įrašymas“ pavadinimą taip:</text:span></text:p>
      <text:p text:style-name="P87"><text:span text:style-name="T88">„Duomenų apie priėmimą į darbą (tarnybą) ir atleidimą iš darbo (tarnybos) pateikimas“.</text:span></text:p>
      <text:p text:style-name="P89"><text:span text:style-name="T90">1.8</text:span><text:span text:style-name="T91">. Pripažinti netekusiu galios 12 punktą.</text:span></text:p>
      <text:p text:style-name="P92"><text:span text:style-name="T93">1.9</text:span><text:span text:style-name="T94">. Išdėstyti 13 punktą taip:</text:span></text:p>
      <text:p text:style-name="P95"><text:span text:style-name="T96">„</text:span><text:span text:style-name="T97">13</text:span><text:span text:style-name="T98">. Darbdavys, priėmęs asmenį į darbą, tą pačią dieną privalo pranešti Fondo valdybos teritoriniam skyriui (pranešimo formą ir pateikimo tvarką nustato Fondo valdyba) duomenis apie priimtąjį, nurodydamas apdraustojo vardą, pavardę, asmens kodą, draudimo pažymėjimo numerį (asmens socialinio draudimo numerį) ir priėmimo į darbą datą.“.</text:span></text:p>
      <text:p text:style-name="P99"><text:span text:style-name="T100">1.10</text:span><text:span text:style-name="T101">. Išdėstyti 14 punktą taip:</text:span></text:p>
      <text:p text:style-name="P102"><text:span text:style-name="T103">„</text:span><text:span text:style-name="T104">14</text:span><text:span text:style-name="T105">. Darbdavys, atleidęs apdraustąjį iš darbo, per 3 dienas po atleidimo iš darbo privalo apie tai pranešti Fondo valdybos teritoriniam skyriui (pranešimo formą ir pateikimo tvarką nustato Fondo valdyba), nurodydamas apdraustojo vardą ir pavardę, asmens kodą, draudimo pažymėjimo numerį (asmens socialinio draudimo numerį), atleidimo iš darbo datą, iki atleidimo dienos gautą užmokestį už darbą, nuo kurio sumokėtos valstybinio socialinio draudimo įmokos (toliau vadinama – draudžiamosios pajamos), įmokų sumas.“.</text:span></text:p>
      <text:p text:style-name="P106"><text:span text:style-name="T107">1.11</text:span><text:span text:style-name="T108">. Išdėstyti 15 punktą taip:</text:span></text:p>
      <text:p text:style-name="P109"><text:span text:style-name="T110">„</text:span><text:span text:style-name="T111">15</text:span><text:span text:style-name="T112">. Jeigu darbuotojas dirba (yra draudžiamas) keliose darbovietėse, kiekviena darbovietė informuoja Fondo valdybos teritorinį skyrių apie priėmimą į darbą, atleidimą iš jo, apmokėjimo už darbą ir valstybinio socialinio draudimo įmokų sumas.“.</text:span></text:p>
      <text:p text:style-name="P113"><text:span text:style-name="T114">1.12</text:span><text:span text:style-name="T115">. Pripažinti netekusiu galios 16 punktą.</text:span></text:p>
      <text:p text:style-name="P116"><text:span text:style-name="T117">1.13</text:span><text:span text:style-name="T118">. Išdėstyti 17 punktą taip:</text:span></text:p>
      <text:p text:style-name="P119"><text:span text:style-name="T120">„</text:span><text:span text:style-name="T121">17</text:span><text:span text:style-name="T122">. Kai įmonė pasibaigia arba pertvarkoma, Fondo valdybos teritoriniam skyriui pristatomas pranešimas apie draudėjo pasibaigimą arba pertvarkymą. Jeigu įmonė pasibaigia arba pertvarkoma, Fondo valdybos teritoriniam skyriui perduodama informacija apie darbuotojui apskaičiuotas draudžiamąsias pajamas iki pasibaigimo arba pertvarkymo dienos. Informaciją apie draudžiamąsias pajamas, apskaičiuotas laikotarpiu nuo pasibaigimo arba pertvarkymo dienos iki ketvirčio pabaigos, ir apie šio laikotarpio draudimo įmokas Fondo valdybos teritoriniam skyriui pateikia nauja arba pertvarkyta įmonė.“.</text:span></text:p>
      <text:p text:style-name="P123"><text:span text:style-name="T124">1.14</text:span><text:span text:style-name="T125">. Pripažinti netekusiais galios 18 ir 19 punktus.</text:span></text:p>
      <text:p text:style-name="P126"><text:span text:style-name="T127">1.15</text:span><text:span text:style-name="T128">. Išdėstyti 26 punktą taip:</text:span></text:p>
      <text:p text:style-name="P129"><text:span text:style-name="T130">„</text:span><text:span text:style-name="T131">26</text:span><text:span text:style-name="T132">. Apdraustojo draudžiamosios pajamos ir draudimo stažas patvirtinami tik duomenimis, esančiais apdraustųjų įskaitos informacinėje duomenų bazėje (Fondo valdybos teritorinių skyrių bazėse ir centrinėje bazėje).</text:span></text:p>
      <text:p text:style-name="P133">Apdraustasis turi teisę susipažinti su apdraustųjų įskaitos informacinėje duomenų bazėje apie jį sukaupta informacija. Apdraustasis gali kreiptis į bet kurį Fondo valdybos teritorinį skyrių ir pateikęs savo pasą (asmens tapatybės kortelę) ir draudimo pažymėjimą susipažinti su sukaupta apie jį informacija ir Fondo valdybos nustatyta tvarka gauti pažymą apie jo socialinio draudimo laikotarpius ir draudžiamąsias pajamas.</text:p>
      <text:p text:style-name="P134"><text:span text:style-name="T135">Jeigu apdraustųjų įskaitos informacinėje duomenų bazėje sukaupta informacija skiriasi nuo apdraustojo turimos informacijos, jis turi teisę kreiptis į Fondo valdybos teritorinį skyrių su prašymu ištaisyti jo asmens duomenis. Apdraustųjų įskaitos informacinėje duomenų bazėje esanti informacija tikslinama Fondo valdybos nustatyta tvarka.“.</text:span></text:p>
      <text:p text:style-name="P136"><text:span text:style-name="T137">1.16</text:span><text:span text:style-name="T138">. Išbraukti skyriaus pavadinimą „Duomenų apie pensijos skyrimą įrašymas“.</text:span></text:p>
      <text:p text:style-name="P139"><text:span text:style-name="T140">1.17</text:span><text:span text:style-name="T141">. Pripažinti netekusiu galios 31 punktą.</text:span></text:p>
      <text:p text:style-name="P142"><text:span text:style-name="T143">1.18</text:span><text:span text:style-name="T144">. Įrašyti skyriaus „Draudimo pažymėjimo dublikatas“ pavadinime vietoj žodžio „dublikatas“ žodį „keitimas“.</text:span></text:p>
      <text:p text:style-name="P145"><text:span text:style-name="T146">1.19</text:span><text:span text:style-name="T147">. Išdėstyti 33 punktą taip:</text:span></text:p>
      <text:p text:style-name="P148"><text:span text:style-name="T149">„</text:span><text:span text:style-name="T150">33</text:span><text:span text:style-name="T151">. Asmuo, praradęs draudimo pažymėjimą, turi nedelsdamas pranešti apie tai Fondo valdybos teritoriniam skyriui. Draudimo pažymėjimas keičiamas, jeigu:</text:span></text:p>
      <text:p text:style-name="P152"><text:span text:style-name="T153">33.1</text:span><text:span text:style-name="T154">. asmuo pakeičia vardą (vardus), pavardę, asmens kodą;</text:span></text:p>
      <text:p text:style-name="P155"><text:span text:style-name="T156">33.2</text:span><text:span text:style-name="T157">. draudimo pažymėjimas tapo netinkamas naudoti;</text:span></text:p>
      <text:p text:style-name="P158"><text:span text:style-name="T159">33.3</text:span><text:span text:style-name="T160">. draudimo pažymėjime yra netikslių įrašų;</text:span></text:p>
      <text:p text:style-name="P161"><text:span text:style-name="T162">33.4</text:span><text:span text:style-name="T163">. draudimo pažymėjimas prarandamas.</text:span></text:p>
      <text:p text:style-name="P164">Draudimo pažymėjimas keičiamas – išduodamas naujas draudimo pažymėjimas, patikslinus asmens duomenis apdraustųjų įskaitos informacinėje duomenų bazėje. Išduodamame naujame draudimo pažymėjime įrašomas asmeniui anksčiau suteiktas socialinio draudimo numeris.</text:p>
      <text:p text:style-name="P165"><text:span text:style-name="T166">Naujas draudimo pažymėjimas išduodamas bet kuriame Fondo valdybos teritoriniame skyriuje, į kurį asmuo kreipiasi.“.</text:span></text:p>
      <text:p text:style-name="P167"><text:span text:style-name="T168">1.20</text:span><text:span text:style-name="T169">. Pripažinti netekusiu galios 34 punktą.</text:span></text:p>
      <text:p text:style-name="P170"><text:span text:style-name="T171">1.21</text:span><text:span text:style-name="T172">. Išdėstyti 35 punktą taip:</text:span></text:p>
      <text:p text:style-name="P173"><text:span text:style-name="T174">„</text:span><text:span text:style-name="T175">35</text:span><text:span text:style-name="T176">. Už draudimo pažymėjimo išdavimą ar keitimą apdraustasis moka Fondo valdybos nustatytą mokestį.“.</text:span></text:p>
      <text:p text:style-name="P177"><text:span text:style-name="T178">1.22</text:span><text:span text:style-name="T179">. Pripažinti netekusiu galios 36 punktą.</text:span></text:p>
      <text:p text:style-name="P180"><text:span text:style-name="T181">1.23</text:span><text:span text:style-name="T182">. Išdėstyti 37 punktą taip:</text:span></text:p>
      <text:p text:style-name="P183"><text:span text:style-name="T184">„</text:span><text:span text:style-name="T185">37</text:span><text:span text:style-name="T186">. Fondo valdybos teritorinis skyrius privalo turėti ir pildyti apdraustiesiems išduotų draudimo pažymėjimų apskaitos knygą (knygos formą nustato Fondo valdyba). Šios knygos lapai turi būti numeruoti, susegti. Kad knyga susegta, patvirtinama Fondo valdybos teritorinio skyriaus vedėjo parašu ir antspaudu.“.</text:span></text:p>
      <text:p text:style-name="P187"><text:span text:style-name="T188">1.24</text:span><text:span text:style-name="T189">. Išdėstyti 38 punktą taip:</text:span></text:p>
      <text:p text:style-name="P190"><text:span text:style-name="T191">„</text:span><text:span text:style-name="T192">38</text:span><text:span text:style-name="T193">. Fondo valdybos teritoriniame skyriuje apdraustiesiems išduotų draudimo pažymėjimų knygą tvarko Fondo valdybos teritorinio skyriaus vedėjo paskirtas atsakingas darbuotojas.“.</text:span></text:p>
      <text:p text:style-name="P194"><text:span text:style-name="T195">1.25</text:span><text:span text:style-name="T196">. Pripažinti netekusiu galios 39 punktą.</text:span></text:p>
      <text:p text:style-name="P197"><text:span text:style-name="T198">1.26</text:span><text:span text:style-name="T199">. Išdėstyti 40 punktą taip:</text:span></text:p>
      <text:p text:style-name="P200"><text:span text:style-name="T201">„</text:span><text:span text:style-name="T202">40</text:span><text:span text:style-name="T203">. Jeigu nustatoma, kad tam pačiam apdraustajam išduoti keli draudimo pažymėjimai, paliekamas tik vienas. Kiti draudimo pažymėjimai iš apdraustojo paimami, anuliuojami ir nurašomi pagal aktą.</text:span></text:p>
      <text:p text:style-name="P204">Už asmens sugadintą draudimo pažymėjimą imamas mokestis kaip už naują draudimo pažymėjimą.</text:p>
      <text:p text:style-name="P205"><text:span text:style-name="T206">Asmuo, gavęs naują draudimo pažymėjimą ir suradęs prarastą draudimo pažymėjimą, privalo nedelsdamas grąžinti pastarąjį bet kuriam Fondo valdybos teritoriniam skyriui.“.</text:span></text:p>
      <text:p text:style-name="P207"><text:span text:style-name="T208">2</text:span><text:span text:style-name="T209">. Nustatyti, kad:</text:span></text:p>
      <text:p text:style-name="P210"><text:span text:style-name="T211">2.1</text:span><text:span text:style-name="T212">. Valstybinio socialinio draudimo pažymėjimų, išduotų iki 2004 m. gruodžio 31 d., pildymas nutraukiamas nuo 2005 m. sausio 1 dienos.</text:span></text:p>
      <text:p text:style-name="P213"><text:span text:style-name="T214">2.2</text:span><text:span text:style-name="T215">. Valstybinio socialinio draudimo pažymėjimai, išduoti iki 2004 m. gruodžio 31 d., galioja, iki bus pakeisti į naujos formos valstybinio socialinio draudimo pažymėjimus.</text:span></text:p>
      <text:p text:style-name="P216"><text:span text:style-name="T217">2.3</text:span><text:span text:style-name="T218">. Pakeistas senos formos valstybinio socialinio draudimo pažymėjimas, padarius jame atitinkamą įrašą apie pakeitimą, grąžinamas apdraustajam.</text:span></text:p>
      <text:p text:style-name="P219"><text:span text:style-name="T220">3</text:span><text:span text:style-name="T221">. Pasiūlyti ministerijoms ir kitoms įstaigoms atitinkamai pakeisti teisės aktų nuostatas, susijusias su naujos formos valstybinio socialinio draudimo pažymėjimo įvedimu.</text:span></text:p>
      <text:p text:style-name="P222"><text:span text:style-name="T223">4</text:span><text:span text:style-name="T224">. Pripažinti netekusiais galios:</text:span></text:p>
      <text:p text:style-name="P225"><text:span text:style-name="T226">4.1</text:span><text:span text:style-name="T227">. Lietuvos Respublikos Vyriausybės 1999 m. kovo 22 d. nutarimo Nr. 313 „Dėl Lietuvos Respublikos Vyriausybės 1995 m. birželio 5 d. nutarimo Nr. 782 „Dėl Apdraustųjų valstybiniu socialiniu draudimu įskaitos taisyklių patvirtinimo“ dalinio pakeitimo“ (Žin., 1999, Nr.<text:s/></text:span><text:a xlink:href="https://www.e-tar.lt/portal/lt/legalAct/TAR.4C16E13620DF" office:target-frame-name="_blank" xlink:show="new"><text:span text:style-name="T228">28-800</text:span></text:a><text:span text:style-name="T229">) 4 ir 9 punktus.</text:span></text:p>
      <text:p text:style-name="P230"><text:span text:style-name="T231">4.2</text:span><text:span text:style-name="T232">. Lietuvos Respublikos Vyriausybės 2002 m. lapkričio 22 d. nutarimo Nr. 1841 „Dėl Lietuvos Respublikos Vyriausybės 1995 m. birželio 5 d. nutarimo Nr. 782 „Dėl Apdraustųjų valstybiniu socialiniu draudimu įskaitos taisyklių patvirtinimo“ pakeitimo“ (Žin., 2002, Nr.<text:s/></text:span><text:a xlink:href="https://www.e-tar.lt/portal/lt/legalAct/TAR.9ED47D0DA9CB" office:target-frame-name="_blank" xlink:show="new"><text:span text:style-name="T233">113-5054</text:span></text:a><text:span text:style-name="T234">) 7 punktą, kiek tai susiję su 12 punkto keitimu.</text:span></text:p>
      <text:p text:style-name="P235"><text:span text:style-name="T236">4.3</text:span><text:span text:style-name="T237">. Lietuvos Respublikos Vyriausybės 2003 m. birželio 12 d. nutarimo Nr. 751 „Dėl Lietuvos Respublikos Vyriausybės 1995 m. birželio 5 d. nutarimo Nr. 782 „Dėl Apdraustųjų valstybiniu socialiniu draudimu įskaitos taisyklių patvirtinimo“ pakeitimo“ (Žin., 2003, Nr.<text:s/></text:span><text:a xlink:href="https://www.e-tar.lt/portal/lt/legalAct/TAR.C32B4A958330" office:target-frame-name="_blank" xlink:show="new"><text:span text:style-name="T238">58-2588</text:span></text:a><text:span text:style-name="T239">) 1.7 ir 1.9 punktus.</text:span></text:p>
      <text:p text:style-name="P240"><text:span text:style-name="T241">4.4</text:span><text:span text:style-name="T242">. Lietuvos Respublikos Vyriausybės 2004 m. sausio 27 d. nutarimo Nr. 82 „Dėl Lietuvos Respublikos Vyriausybės 1995 m. birželio 5 d. nutarimo Nr. 782 „Dėl Apdraustųjų valstybiniu socialiniu draudimu įskaitos taisyklių patvirtinimo“ pakeitimo“ (Žin., 2004, Nr.<text:s/></text:span><text:a xlink:href="https://www.e-tar.lt/portal/lt/legalAct/TAR.85D7C3377996" office:target-frame-name="_blank" xlink:show="new"><text:span text:style-name="T243">18-532</text:span></text:a><text:span text:style-name="T244">) 10, 14 ir 16 punktus.</text:span></text:p>
      <text:p text:style-name="P245"><text:span text:style-name="T246">5</text:span><text:span text:style-name="T247">. Šis nutarimas įsigalioja nuo 2005 m. sausio 1 dienos.</text:span></text:p>
      <text:p text:style-name="P248"/>
      <text:p text:style-name="P249"/>
      <text:p text:style-name="P250"/>
      <text:p text:style-name="P251"><text:span text:style-name="T252">MINISTRAS PIRMININKAS</text:span><text:span text:style-name="T253"><text:tab/>ALGIRDAS BRAZAUSKAS</text:span></text:p>
      <text:p text:style-name="P254"/>
      <text:p text:style-name="P255"/>
      <text:p text:style-name="P256"/>
      <text:p text:style-name="P257">SOCIALINĖS APSAUGOS IR DARBO MINISTRĖ<text:tab/>VILIJA BLINKEVIČIŪTĖ</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3:36:00Z</meta:creation-date>
    <dc:date>2021-09-22T13:36:00Z</dc:date>
    <meta:template xlink:href="Normal.dotm" xlink:type="simple"/>
    <meta:editing-cycles>2</meta:editing-cycles>
    <meta:editing-duration>PT0S</meta:editing-duration>
    <meta:document-statistic meta:page-count="4" meta:paragraph-count="227" meta:word-count="1426" meta:character-count="11612" meta:row-count="371" meta:non-whitespace-character-count="10413"/>
  </office:meta>
</office:document-meta>
</file>