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7 M. SPALIO 21 D. ĮSAKYMO NR. 610 „DĖL ETILO ALKOHOLIO PRIĖMIMO, SAUGOJIMO, IŠDAVIMO, GABENIMO IR APSKAITOS“ PAKEITIMO</text:p>
      <text:p text:style-name="P12"/>
      <text:p text:style-name="P13">2005 m. liepos 14 d. Nr. 3D-343</text:p>
      <text:p text:style-name="P14">Vilnius</text:p>
      <text:p text:style-name="P15"/>
      <text:p text:style-name="P16"><text:span text:style-name="T17">Pakeičiu</text:span><text:span text:style-name="T18"><text:s/>Etilo alkoholio priėmimo, saugojimo, išdavimo, gabenimo ir apskaitos taisykles, patvirtintas Lietuvos Respublikos žemės ir miškų ūkio ministerijos 1997 m. spalio 21 d. įsakymu Nr. 610 „Dėl etilo alkoholio priėmimo, saugojimo, išdavimo, gabenimo ir apskaitos“ (Žin., 1997, Nr.<text:s/></text:span><text:a xlink:href="https://www.e-tar.lt/portal/lt/legalAct/TAR.AF89D972C97F" office:target-frame-name="_blank" xlink:show="new"><text:span text:style-name="T19">105-2662</text:span></text:a><text:span text:style-name="T20">; 2003, Nr.<text:s/></text:span><text:a xlink:href="https://www.e-tar.lt/portal/lt/legalAct/TAR.7BA952F3C72C" office:target-frame-name="_blank" xlink:show="new"><text:span text:style-name="T21">3-85</text:span></text:a><text:span text:style-name="T22">) ir išdėstau 1.1 punkto pirmąją pastraipą taip:</text:span></text:p>
      <text:p text:style-name="P23"><text:span text:style-name="T24">„</text:span><text:span text:style-name="T25">1.1</text:span><text:span text:style-name="T26">. Šios taisyklės taikomos nedenatūruotam etilo alkoholiui (toliau – etilo alkoholis), jo ir vandens mišiniams, taip pat šalutiniams etilo alkoholio rektifikavimo produktams. Tais atvejais, kai distiliuotas etilo alkoholis pagal uždarą gamybos schemą patenka tik į dehidratavimo įrenginius, etilo alkoholis apskaitomas po dehidratavimo proceso“.</text:span></text:p>
      <text:p text:style-name="P27"/>
      <text:p text:style-name="P28"/>
      <text:p text:style-name="P29"/>
      <text:p text:style-name="P30"><text:span text:style-name="T31">ŽEMĖS ŪKIO MINISTRĖ</text:span><text:span text:style-name="T32"><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06:54:00Z</meta:creation-date>
    <dc:date>2023-11-23T06:54:00Z</dc:date>
    <meta:template xlink:href="Normal.dotm" xlink:type="simple"/>
    <meta:editing-cycles>2</meta:editing-cycles>
    <meta:editing-duration>PT0S</meta:editing-duration>
    <meta:document-statistic meta:page-count="1" meta:paragraph-count="9" meta:word-count="162" meta:character-count="1191" meta:row-count="29" meta:non-whitespace-character-count="1038"/>
  </office:meta>
</office:document-meta>
</file>