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P10" style:parent-style-name="Normal" style:family="paragraph">
      <style:paragraph-properties fo:text-align="justify"/>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fo:language="en" fo:country="U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fo:letter-spacing="0.0138in" style:font-size-complex="11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fo:text-align="center"/>
      <style:text-properties fo:font-weight="bold" style:font-weight-asian="bold" style:font-weight-complex="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text-transform="uppercase"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center"/>
    </style:style>
    <style:style style:name="T361" style:parent-style-name="DefaultParagraphFont" style:family="text">
      <style:text-properties fo:color="#000000"/>
    </style:style>
  </office:automatic-styles>
  <office:body>
    <office:text text:use-soft-page-breaks="true">
      <text:p text:style-name="P1"><text:span text:style-name="T7"/><text:span text:style-name="T8">KONVENCIJA DĖL ANKSTYVO PRANEŠIMO APIE BRANDUOLINĘ AVARIJĄ</text:span><text:span text:style-name="T9"><text:note text:note-class="footnote" text:id="_ftn0"><text:note-citation text:label="*">*</text:note-citation><text:note-body><text:p text:style-name="P10"><text:span text:style-name="T11"><text:s/></text:span><text:span text:style-name="T12">Lietuvos Respublika prisijung</text:span><text:span text:style-name="T13">ė Lietuvos Respublikos Vyriausybės 1994 m. spalio 13 d. nutarimu Nr. 972,<text:s/></text:span><text:span text:style-name="T14">įsigaliojo 1994 m. gruodžio 17 d.</text:span></text:p></text:note-body></text:note></text:span></text:p>
      <text:p text:style-name="P15"/>
      <text:p text:style-name="P16"><text:span text:style-name="T17">Valstybės, šios Konvencijos Šalys,</text:span></text:p>
      <text:p text:style-name="P18"><text:span text:style-name="T19">žinodamos</text:span><text:span text:style-name="T20">, kad daugelis valstybių vykdo branduolinę veiklą;</text:span></text:p>
      <text:p text:style-name="P21"><text:span text:style-name="T22">pažymėdamos</text:span><text:span text:style-name="T23">, kad buvo ir yra imamasi visapusiškų priemonių bran</text:span><text:span text:style-name="T24">duolinės veiklos aukštam saugos lygiui užtikrinti, užkirsti kelią branduolinėms avarijoms, o jei tokia avarija įvyktų, kuo labiau sumažinti jos padarinius;</text:span></text:p>
      <text:p text:style-name="P25"><text:span text:style-name="T26">norėdamos<text:s/></text:span><text:span text:style-name="T27">dar labiau stiprinti tarptautinį bendradarbiavimą saugiai plėtojant ir naudojant branduoli</text:span><text:span text:style-name="T28">nę energiją;</text:span></text:p>
      <text:p text:style-name="P29"><text:span text:style-name="T30">įsitikinusios</text:span><text:span text:style-name="T31">, kad, norint sumažinti per valstybių sienas plintančius radiologinius padarinius, valstybės turi kuo anksčiau suteikti svarbią informaciją apie branduolines avarijas;</text:span></text:p>
      <text:p text:style-name="P32"><text:span text:style-name="T33">pažymėdamos<text:s/></text:span><text:span text:style-name="T34">dvišalių ir daugiašalių susitarimų dėl pasikeitimo</text:span><text:span text:style-name="T35"><text:s/>informacija šioje srityje naudingumą,</text:span></text:p>
      <text:p text:style-name="P36"><text:span text:style-name="T37">susitar</text:span><text:span text:style-name="T38">ė:</text:span></text:p>
      <text:p text:style-name="P39"/>
      <text:p text:style-name="P40"><text:span text:style-name="T41">1</text:span><text:span text:style-name="T42"><text:s/>straipsnis</text:span></text:p>
      <text:p text:style-name="P43"><text:span text:style-name="T44">Taikymo sritis</text:span></text:p>
      <text:p text:style-name="P45"/>
      <text:p text:style-name="P46"><text:span text:style-name="T47">1</text:span><text:span text:style-name="T48">. Ši Konvencija taikoma įvykus bet kokiai avarijai dėl valstybės, šios Konvencijos Šalies, ar jos jurisdikcijai priklausančių, ar jos kontroliuojamų fizinių arba<text:s/></text:span><text:span text:style-name="T49">juridinių asmenų veiklos ar įrenginių, minimų šio straipsnio 2 dalyje, dėl kurių išmetamos ar tikėtina, kad gali būti išmestos radioaktyviosios medžiagos, ir kurie sukelia ar gali sukelti tarptautinį tolimąjį išmetimą, kuris gali kelti radiologinės saugos<text:s/></text:span><text:span text:style-name="T50">problemų kitai valstybei.</text:span></text:p>
      <text:p text:style-name="P51"><text:span text:style-name="T52">2</text:span><text:span text:style-name="T53">. Šio straipsnio 1 dalyje minėti įrenginiai ir veikla:</text:span></text:p>
      <text:p text:style-name="P54"><text:span text:style-name="T55">a) branduolinis reaktorius, nesvarbu, kur jis būtų;</text:span></text:p>
      <text:p text:style-name="P56"><text:span text:style-name="T57">b) branduolinio kuro ciklo įrenginys;</text:span></text:p>
      <text:p text:style-name="P58"><text:span text:style-name="T59">c) radioaktyviųjų atliekų apdorojimo įrenginys;</text:span></text:p>
      <text:p text:style-name="P60"><text:span text:style-name="T61">d) branduolinio kuro ar ra</text:span><text:span text:style-name="T62">dioaktyviųjų atliekų gabenimas ir saugojimas;</text:span></text:p>
      <text:p text:style-name="P63"><text:span text:style-name="T64">e) radioizotopų gamyba, naudojimas, saugojimas, šalinimas ir gabenimas žemės ūkio, pramonės, medicinos ir susijusiais mokslo ir mokslinio tyrimo tikslais; ir</text:span></text:p>
      <text:p text:style-name="P65"><text:span text:style-name="T66">f) radioizotopų naudojimas energijai gaminti kos</text:span><text:span text:style-name="T67">miniuose objektuose.</text:span></text:p>
      <text:p text:style-name="P68"/>
      <text:p text:style-name="P69"><text:span text:style-name="T70">2</text:span><text:span text:style-name="T71"><text:s/>straipsnis</text:span></text:p>
      <text:p text:style-name="P72"><text:span text:style-name="T73">Pranešimas ir informavimas</text:span></text:p>
      <text:p text:style-name="P74"/>
      <text:p text:style-name="P75"><text:span text:style-name="T76">1 straipsnyje nurodytos avarijos (toliau – branduolinė avarija) atveju tame straipsnyje minėta valstybė, šios Konvencijos Šalis:</text:span></text:p>
      <text:p text:style-name="P77"><text:span text:style-name="T78">a) nedelsdama tiesiogiai ar per Tarptautinę atominės<text:s/></text:span><text:span text:style-name="T79">energijos agentūrą (toliau – Agentūra) toms valstybėms, kurioms yra ar gali būti padarytas 1 straipsnyje nurodytas fizinis poveikis, ir Agentūrai praneša apie branduolinę avariją, jos pobūdį, įvykimo laiką ir tikslią vietą; ir</text:span></text:p>
      <text:p text:style-name="P80"><text:span text:style-name="T81">b) skubiai tiesiogiai ar pe</text:span><text:span text:style-name="T82">r Agentūrą a punkte nurodytoms valstybėms ir Agentūrai suteikia 5 straipsnyje nurodytą turimą informaciją, kuri yra svarbi siekiant kuo labiau sumažinti radiologinius padarinius tose valstybėse.</text:span></text:p>
      <text:p text:style-name="P83"/>
      <text:p text:style-name="P84"><text:span text:style-name="T85">3</text:span><text:span text:style-name="T86"><text:s/>straipsnis</text:span></text:p>
      <text:p text:style-name="P87"><text:span text:style-name="T88">Kitos branduolinės avarijos</text:span></text:p>
      <text:p text:style-name="P89"/>
      <text:p text:style-name="P90"><text:span text:style-name="T91">Siekdamo</text:span><text:span text:style-name="T92">s kuo labiau sumažinti radiologinius padarinius, valstybės, šios Konvencijos Šalys, gali pranešti ir apie kitas, 1 straipsnyje nenurodytas, branduolines avarijas.</text:span></text:p>
      <text:p text:style-name="P93"/>
      <text:p text:style-name="P94"><text:span text:style-name="T95">4</text:span><text:span text:style-name="T96"><text:s/>straipsnis</text:span></text:p>
      <text:p text:style-name="P97"><text:span text:style-name="T98">Agentūros funkcijos</text:span></text:p>
      <text:p text:style-name="P99"/>
      <text:p text:style-name="P100"><text:span text:style-name="T101">Agentūra:</text:span></text:p>
      <text:p text:style-name="P102"><text:span text:style-name="T103">a) valstybėms, šios Konvencijos Šalims,<text:s/></text:span><text:span text:style-name="T104">valstybėms narėms, taip pat kitoms valstybėms, kurioms yra ar gali būti padarytas 1 straipsnyje nurodytas fizinis poveikis, atitinkamoms tarptautinėms nevyriausybinėms organizacijoms (toliau – tarptautinės organizacijos) nedelsdama praneša apie pranešimą,<text:s/></text:span><text:span text:style-name="T105">gautą pagal 2 straipsnio a punktą; ir</text:span></text:p>
      <text:p text:style-name="P106"><text:span text:style-name="T107">b) skubiai bet kurios valstybės, šios Konvencijos Šalies, valstybės narės ar atitinkamos tarptautinės organizacijos prašymu suteikia pagal 2 straipsnio b punktą gautą informaciją.</text:span></text:p>
      <text:p text:style-name="P108"/>
      <text:p text:style-name="P109"><text:span text:style-name="T110">5</text:span><text:span text:style-name="T111"><text:s/>straipsnis</text:span></text:p>
      <text:p text:style-name="P112"><text:span text:style-name="T113">Teiktina infor</text:span><text:span text:style-name="T114">macija</text:span></text:p>
      <text:p text:style-name="P115"/>
      <text:p text:style-name="P116"><text:span text:style-name="T117">1</text:span><text:span text:style-name="T118">. Teikiant informaciją pagal 2 straipsnio b punktą, būtina nurodyti šiuos tuo metu pranešančiajai valstybei, šios Konvencijos Šaliai, žinomus duomenis apie:</text:span></text:p>
      <text:p text:style-name="P119"><text:span text:style-name="T120">a) branduolinės avarijos laiką, prireikus tikslią vietą ir pobūdį;</text:span></text:p>
      <text:p text:style-name="P121"><text:span text:style-name="T122">b) susijusį įreng</text:span><text:span text:style-name="T123">inį ar veiklą;</text:span></text:p>
      <text:p text:style-name="P124"><text:span text:style-name="T125">c) spėjamą ar nustatytą priežastį bei numatomą branduolinės avarijos, susijusios su radioaktyviųjų medžiagų tolimuoju išmetimu, vystymąsi;</text:span></text:p>
      <text:p text:style-name="P126"><text:span text:style-name="T127">d) radioaktyviojo išmetimo bendrąsias charakteristikas, įskaitant, kiek praktiškai įmanoma ir tiks</text:span><text:span text:style-name="T128">linga, jo pobūdį, tikėtiną fizinį ir cheminį pavidalą bei kiekį, sudėtį ir veiksmingąjį aukštį;</text:span></text:p>
      <text:p text:style-name="P129"><text:span text:style-name="T130">e) informaciją apie esamas ir numatomas meteorologines bei hidrologines sąlygas, būtiną radioaktyviųjų medžiagų tolimojo išmetimo prognozėms;</text:span></text:p>
      <text:p text:style-name="P131"><text:span text:style-name="T132">f) aplinkos mo</text:span><text:span text:style-name="T133">nitoringo, susijusio su radioaktyviųjų medžiagų tolimuoju išmetimu, rezultatus;</text:span></text:p>
      <text:p text:style-name="P134"><text:span text:style-name="T135">g) planuojamas ar jau vykdomas apsaugos priemones už branduolinio objekto ribų;</text:span></text:p>
      <text:p text:style-name="P136"><text:span text:style-name="T137">h) tikėtiną radioaktyviojo išmetimo poveikį laikui bėgant.</text:span></text:p>
      <text:p text:style-name="P138"><text:span text:style-name="T139">2</text:span><text:span text:style-name="T140">. Tokią informaciją tam<text:s/></text:span><text:span text:style-name="T141">tikrais laiko tarpais būtina papildyti kita svarbia informacija apie avarinės situacijos eigą, įskaitant jos numatomą ar jau įvykusią pabaigą.</text:span></text:p>
      <text:p text:style-name="P142"><text:span text:style-name="T143">3</text:span><text:span text:style-name="T144">. Pagal 2 straipsnio b punktą gautą informaciją galima naudoti be jokių suvaržymų, išskyrus atvejus, kai tok</text:span><text:span text:style-name="T145">ią informaciją pranešančioji valstybė, šios Konvencijos Šalis, suteikia kaip slaptą.</text:span></text:p>
      <text:p text:style-name="P146"/>
      <text:p text:style-name="P147"><text:span text:style-name="T148">6</text:span><text:span text:style-name="T149"><text:s/>straipsnis</text:span></text:p>
      <text:p text:style-name="P150"><text:span text:style-name="T151">Konsultacijos</text:span></text:p>
      <text:p text:style-name="P152"/>
      <text:p text:style-name="P153"><text:span text:style-name="T154">Valstybė, šios Konvencijos Šalis, teikianti informaciją pagal 2 straipsnio b punktą, skubiai, kiek praktiškai įmanoma, reaguoja į pove</text:span><text:span text:style-name="T155">ikį patiriančios valstybės, šios Konvencijos Šalies, prašymus papildomos informacijos ar konsultacijų, kad būtų galima kuo labiau sumažinti radiologinius padarinius toje valstybėje.</text:span></text:p>
      <text:p text:style-name="P156"/>
      <text:p text:style-name="P157"><text:span text:style-name="T158">7</text:span><text:span text:style-name="T159"><text:s/>straipsnis</text:span></text:p>
      <text:p text:style-name="P160"><text:span text:style-name="T161">Kompetentingos institucijos ir informacijos centrai</text:span></text:p>
      <text:p text:style-name="P162"/>
      <text:p text:style-name="P163"><text:span text:style-name="T164">1</text:span><text:span text:style-name="T165">. Kiekviena valstybė, šios Konvencijos Šalis, Agentūrai ir kitoms valstybėms, šios Konvencijos Šalims, tiesiogiai ar per Agentūrą praneša apie savo kompetentingas institucijas ir<text:s/></text:span><text:soft-page-break/><text:span text:style-name="T166">informacijos centrą, atsakingą už 2 straipsnyje nurodytų pranešimų ir inf</text:span><text:span text:style-name="T167">ormacijos suteikimą bei gavimą. Su tokiais informacijos centrais ir pagrindine tarnyba pačioje Agentūroje turi būti galima nuolat susisiekti.</text:span></text:p>
      <text:p text:style-name="P168"><text:span text:style-name="T169">2</text:span><text:span text:style-name="T170">. Kiekviena valstybė, šios Konvencijos Šalis, Agentūrai nedelsdama praneša apie visus šio straipsnio 1 dalyje</text:span><text:span text:style-name="T171"><text:s/>nurodytos informacijos pasikeitimus.</text:span></text:p>
      <text:p text:style-name="P172"><text:span text:style-name="T173">3</text:span><text:span text:style-name="T174">. Agentūra privalo turėti ir nuolat atnaujinti tokių nacionalinių institucijų ir informacijos centrų bei atitinkamų tarptautinių organizacijų informacijos centrų sąrašą ir jį pateikti valstybėms, šios Konvencijos<text:s/></text:span><text:span text:style-name="T175">Šalims, taip pat valstybėms narėms ir atitinkamoms tarptautinėms organizacijoms.</text:span></text:p>
      <text:p text:style-name="P176"/>
      <text:p text:style-name="P177"><text:span text:style-name="T178">8</text:span><text:span text:style-name="T179"><text:s/>straipsnis</text:span></text:p>
      <text:p text:style-name="P180"><text:span text:style-name="T181">Pagalba valstybėms, šios Konvencijos Šalims</text:span></text:p>
      <text:p text:style-name="P182"/>
      <text:p text:style-name="P183"><text:span text:style-name="T184">Vadovaudamasi savo Statutu ir kurios nors valstybės, šios Konvencijos Šalies, kuri pati nevykdo branduolinės</text:span><text:span text:style-name="T185"><text:s/>veiklos, bet turi bendrą valstybės sieną su valstybe, nesančia šios Konvencijos šalimi, bet vykdančia aktyvią branduolinę programą, prašymu, Agentūra tiria galimybę įkurti atitinkamą radiacijos monitoringo sistemą, kad būtų lengviau pasiekti šios Konvenci</text:span><text:span text:style-name="T186">jos nustatytus tikslus.</text:span></text:p>
      <text:p text:style-name="P187"/>
      <text:p text:style-name="P188"><text:span text:style-name="T189">9</text:span><text:span text:style-name="T190"><text:s/>straipsnis</text:span></text:p>
      <text:p text:style-name="P191"><text:span text:style-name="T192">Dvišaliai ir daugiašaliai susitarimai</text:span></text:p>
      <text:p text:style-name="P193"/>
      <text:p text:style-name="P194"><text:span text:style-name="T195">Siekdamos bendrų tikslų, valstybės, šios Konvencijos Šalys, manydamos, kad tai tikslinga, gali svarstyti galimybę sudaryti dvišalius ar daugiašalius susitarimus, susijusiu</text:span><text:span text:style-name="T196">s su šios Konvencijos reglamentuojamais klausimais.</text:span></text:p>
      <text:p text:style-name="P197"/>
      <text:p text:style-name="P198"><text:span text:style-name="T199">10</text:span><text:span text:style-name="T200"><text:s/>straipsnis</text:span></text:p>
      <text:p text:style-name="P201"><text:span text:style-name="T202">Ryšys su kitais tarptautiniais susitarimais</text:span></text:p>
      <text:p text:style-name="P203"/>
      <text:p text:style-name="P204"><text:span text:style-name="T205">Ši Konvencija nekeičia valstybių, šios Konvencijos Šalių, tarpusavio teisių ir įsipareigojimų pagal galiojančius tarptautinius<text:s/></text:span><text:span text:style-name="T206">susitarimus, susijusius su šioje Konvencijoje reglamentuojamais klausimais, arba pagal būsimus tarptautinius susitarimus, kurie bus sudaryti laikantis šios Konvencijos tikslų.</text:span></text:p>
      <text:p text:style-name="P207"/>
      <text:p text:style-name="P208"><text:span text:style-name="T209">11</text:span><text:span text:style-name="T210"><text:s/>straipsnis</text:span></text:p>
      <text:p text:style-name="P211"><text:span text:style-name="T212">Ginčų sprendimas</text:span></text:p>
      <text:p text:style-name="P213"/>
      <text:p text:style-name="P214"><text:span text:style-name="T215">1</text:span><text:span text:style-name="T216">. Kilus ginčui tarp valstybių, šios<text:s/></text:span><text:span text:style-name="T217">Konvencijos Šalių, arba tarp valstybės, šios Konvencijos Šalies, ir Agentūros dėl šios Konvencijos aiškinimo ar taikymo, ginčo šalys konsultuojasi, siekdamos išspręsti ginčą derybomis arba kitomis taikiomis joms priimtinomis ginčų sprendimo priemonėmis.</text:span></text:p>
      <text:p text:style-name="P218"><text:span text:style-name="T219">2</text:span><text:span text:style-name="T220">. Jeigu tokio ginčo tarp valstybių, šios Konvencijos Šalių, nepavyksta išspręsti per vienerius metus nuo prašymo dėl konsultacijų pagal šio straipsnio 1 dalį, bet kurios iš ginčo šalių prašymu jis pateikiamas arbitražo teismui arba perduodamas spręsti T</text:span><text:span text:style-name="T221">arptautiniam Teisingumo Teismui. Jeigu ginčas pateikiamas arbitražo teismui ir per šešis mėnesius nuo tokio prašymo dienos ginčo šalims nepavyksta susitarti dėl arbitražo teismo sudarymo, bet kuri šalis gali prašyti Tarptautinio Teisingumo Teismo Pirminink</text:span><text:span text:style-name="T222">ą arba Jungtinių Tautų Organizacijos Generalinį Sekretorių paskirti vieną ar kelis arbitražo teismo teisėjus. Jeigu ginčo šalys pateikia priešingus prašymus, pirmenybė suteikiama Jungtinių Tautų Organizacijos Generaliniam Sekretoriui teiktam prašymui.</text:span></text:p>
      <text:p text:style-name="P223"><text:span text:style-name="T224">3</text:span><text:span text:style-name="T225">. Pasirašydama, ratifikuodama, priimdama ar patvirtindama šią Konvenciją arba prisijungdama prie jos, valstybė gali pareikšti, kad ji nelaiko savęs įsipareigojusia laikytis vienos kurios arba abiejų ginčų sprendimo procedūrų, nurodytų šio straipsnio 2 dal</text:span><text:span text:style-name="T226">yje. Kitos valstybės, šios Konvencijos Šalys, neprivalo laikytis šio straipsnio 2 dalyje nurodytų ginčo sprendimo procedūrų valstybės, šios Konvencijos Šalies, kuriai toks pareiškimas galioja, atžvilgiu.</text:span></text:p>
      <text:p text:style-name="P227"><text:span text:style-name="T228">4</text:span><text:span text:style-name="T229">. Valstybė, šios Konvencijos Šalis, kuri yra pa</text:span><text:span text:style-name="T230">dariusi pareiškimą pagal šio straipsnio 3 dalį, gali bet kuriuo metu jį atšaukti įteikdama pranešimą depozitarui.</text:span></text:p>
      <text:p text:style-name="P231"/>
      <text:p text:style-name="P232"><text:span text:style-name="T233">12</text:span><text:span text:style-name="T234"><text:s/>straipsnis</text:span></text:p>
      <text:p text:style-name="P235"><text:span text:style-name="T236">Įsigaliojimas</text:span></text:p>
      <text:p text:style-name="P237"/>
      <text:p text:style-name="P238"><text:span text:style-name="T239">1</text:span><text:span text:style-name="T240">. Ši Konvencija pateikiama pasirašyti visoms valstybėms ir Namibijai, kuriai atstovauja Jungtinių<text:s/></text:span><text:span text:style-name="T241">Tautų Organizacijos Taryba Namibijai, Tarptautinės atominės energijos agentūros būstinėje Vienoje ir Jungtinių Tautų Organizacijos būstinėje Niujorke atitinkamai nuo 1986 m. rugsėjo 26 d. ir 1986 m. spalio 6 d. iki jos įsigaliojimo dienos arba dvylika mėne</text:span><text:span text:style-name="T242">sių, atsižvelgiant į tai, kuris laikotarpis ilgesnis.</text:span></text:p>
      <text:p text:style-name="P243"><text:span text:style-name="T244">2</text:span><text:span text:style-name="T245">. Bet kuri valstybė ir Namibija, kuriai atstovauja Jungtinių Tautų Organizacijos Taryba Namibijai, gali pareikšti sutikimą įsipareigoti pagal šią Konvenciją ją pasirašydama arba deponuodama ratifik</text:span><text:span text:style-name="T246">avimo, priėmimo arba patvirtinimo dokumentus po Konvencijos pasirašymo, jei Konvencija buvo pasirašyta su vėlesnio ratifikavimo, priėmimo arba patvirtinimo sąlyga, arba deponuodama prisijungimo dokumentus. Ratifikavimo, priėmimo, patvirtinimo arba prisijun</text:span><text:span text:style-name="T247">gimo dokumentai deponuojami depozitarui.</text:span></text:p>
      <text:p text:style-name="P248"><text:span text:style-name="T249">3</text:span><text:span text:style-name="T250">. Ši Konvencija įsigalioja praėjus trisdešimčiai dienų nuo tos dienos, kai trys valstybės sutinka pagal ją įsipareigoti.</text:span></text:p>
      <text:p text:style-name="P251"><text:span text:style-name="T252">4</text:span><text:span text:style-name="T253">. Kiekvienai valstybei, kuri sutinka įsipareigoti pagal šią Konvenciją po jos įsigal</text:span><text:span text:style-name="T254">iojimo, Konvencija įsigalioja praėjus trisdešimčiai dienų nuo tos dienos, kai valstybė pareiškia tokį sutikimą.</text:span></text:p>
      <text:p text:style-name="P255"><text:span text:style-name="T256">5</text:span><text:span text:style-name="T257">.</text:span></text:p>
      <text:p text:style-name="P258"><text:span text:style-name="T259">a) Prie šios Konvencijos, kaip numatyta šiame straipsnyje, gali prisijungti tarptautinės organizacijos ir regioninės integracijos organiz</text:span><text:span text:style-name="T260">acijos, kurių narėmis yra suverenios valstybės ir kurioms yra suteikti įgaliojimai derėtis dėl tarptautinių susitarimų šios Konvencijos reglamentuojamais klausimais, juos sudaryti ir taikyti.</text:span></text:p>
      <text:p text:style-name="P261"><text:span text:style-name="T262">b) Jų kompetencijai priklausančiais klausimais tokios organiza</text:span><text:span text:style-name="T263">cijos savo vardu naudojasi teisėmis ir vykdo įsipareigojimus, kuriuos ši Konvencija numato valstybėms, šios Konvencijos Šalims.</text:span></text:p>
      <text:p text:style-name="P264"><text:span text:style-name="T265">c) Deponuodama savo prisijungimo dokumentus, tokia organizacija perduoda depozitarui pareiškimą, kuriame nurodoma jos kompeten</text:span><text:span text:style-name="T266">cija šios Konvencijos reglamentuojamais klausimais.</text:span></text:p>
      <text:p text:style-name="P267"><text:span text:style-name="T268">d) Tokia organizacija turi tik tiek balsų, kiek turi jos valstybės narės.</text:span></text:p>
      <text:p text:style-name="P269"/>
      <text:p text:style-name="P270"><text:span text:style-name="T271">13</text:span><text:span text:style-name="T272"><text:s/>straipsnis</text:span></text:p>
      <text:p text:style-name="P273"><text:span text:style-name="T274">Laikinas taikymas</text:span></text:p>
      <text:p text:style-name="P275"/>
      <text:p text:style-name="P276"><text:span text:style-name="T277">Valstybė, pasirašydama šią Konvenciją arba bet kada vėliau, iki Konvencijos jai įsig</text:span><text:span text:style-name="T278">aliojimo, gali pareikšti, kad ji Konvenciją taikys laikinai.</text:span></text:p>
      <text:p text:style-name="P279"/>
      <text:p text:style-name="P280"><text:span text:style-name="T281">14</text:span><text:span text:style-name="T282"><text:s/>straipsnis</text:span></text:p>
      <text:p text:style-name="P283"><text:span text:style-name="T284">Pakeitimai</text:span></text:p>
      <text:p text:style-name="P285"/>
      <text:p text:style-name="P286"><text:span text:style-name="T287">1</text:span><text:span text:style-name="T288">. Valstybė, šios Konvencijos Šalis, gali siūlyti Konvencijos pakeitimų. Siūlomas pakeitimas pateikiamas depozitarui, o šis nedelsdamas pateikia jį visoms<text:s/></text:span><text:span text:style-name="T289">kitoms valstybėms, šios Konvencijos Šalims.</text:span></text:p>
      <text:p text:style-name="P290"><text:span text:style-name="T291">2</text:span><text:span text:style-name="T292">. Jeigu dauguma valstybių, šios Konvencijos Šalių, prašo depozitaro surengti konferenciją siūlomiems pakeitimams apsvarstyti, depozitaras pakviečia visas valstybes, šios Konvencijos Šalis, dalyvauti tokioje<text:s/></text:span><text:span text:style-name="T293">konferencijoje, kuri pradedama ne anksčiau kaip praėjus trisdešimčiai dienų nuo kvietimų išsiuntimo dienos. Kiekvienas pakeitimas, priimtas visų valstybių, šios Konvencijos Šalių, dviejų trečdalių balsų dauguma, išdėstomas protokole. Jis pateikiamas pasira</text:span><text:span text:style-name="T294">šyti visoms valstybėms, šios Konvencijos Šalims, Vienoje ir Niujorke.</text:span></text:p>
      <text:p text:style-name="P295"><text:span text:style-name="T296">3</text:span><text:span text:style-name="T297">. Protokolas įsigalioja praėjus trisdešimčiai dienų nuo tos dienos, kai trys valstybės pareiškia sutikimą pagal jį įsipareigoti. Kiekvienai valstybei, pareiškusiai sutikimą įsiparei</text:span><text:span text:style-name="T298">goti pagal protokolą po jo įsigaliojimo, protokolas įsigalioja praėjus trisdešimčiai dienų nuo tos dienos, kai buvo pareikštas toks sutikimas.</text:span></text:p>
      <text:p text:style-name="P299"/>
      <text:p text:style-name="P300"><text:span text:style-name="T301">15</text:span><text:span text:style-name="T302"><text:s/>straipsnis</text:span></text:p>
      <text:p text:style-name="P303"><text:span text:style-name="T304">Denonsavimas</text:span></text:p>
      <text:p text:style-name="P305"/>
      <text:p text:style-name="P306"><text:span text:style-name="T307">1</text:span><text:span text:style-name="T308">. Valstybė, šios Konvencijos Šalis, gali denonsuoti šią Konvenciją<text:s/></text:span><text:span text:style-name="T309">rašytiniu pranešimu depozitarui.</text:span></text:p>
      <text:p text:style-name="P310"><text:span text:style-name="T311">2</text:span><text:span text:style-name="T312">. Denonsavimas įsigalioja praėjus vieneriems metams nuo tos dienos, kai depozitaras gauna tokį pranešimą.</text:span></text:p>
      <text:p text:style-name="P313"/>
      <text:p text:style-name="P314"><text:span text:style-name="T315">16</text:span><text:span text:style-name="T316"><text:s/>straipsnis</text:span></text:p>
      <text:p text:style-name="P317"><text:span text:style-name="T318">Depozitaras</text:span></text:p>
      <text:p text:style-name="P319"/>
      <text:p text:style-name="P320"><text:span text:style-name="T321">1</text:span><text:span text:style-name="T322">. Šios Konvencijos depozitaras yra Agentūros generalinis direktorius.</text:span></text:p>
      <text:p text:style-name="P323"><text:span text:style-name="T324">2</text:span><text:span text:style-name="T325">. Agentūros generalinis direktorius nedelsdamas praneša valstybėms, šios Konvencijos Šalims, ir visoms kitoms valstybėms apie:</text:span></text:p>
      <text:p text:style-name="P326"><text:span text:style-name="T327">a) kiekvieną šios Konvencijos ir jos pakeitimų protokolų pasirašymą;</text:span></text:p>
      <text:p text:style-name="P328"><text:span text:style-name="T329">b) kiekvienus deponuotus šios Konvencijos arba jos pakei</text:span><text:span text:style-name="T330">timų protokolų ratifikavimo, priėmimo, patvirtinimo ar prisijungimo prie jų dokumentus;</text:span></text:p>
      <text:p text:style-name="P331"><text:span text:style-name="T332">c) bet kurį pareiškimą ar jo atšaukimą pagal 11 straipsnį;</text:span></text:p>
      <text:p text:style-name="P333"><text:span text:style-name="T334">d) bet kurį pareiškimą dėl laikino šios Konvencijos taikymo pagal 13 straipsnį;</text:span></text:p>
      <text:p text:style-name="P335"><text:span text:style-name="T336">e) šios Konvencijos ir<text:s/></text:span><text:span text:style-name="T337">bet kurio jos pakeitimo įsigaliojimą;</text:span></text:p>
      <text:p text:style-name="P338"><text:span text:style-name="T339">f) bet kurį denonsavimą pagal 15 straipsnį.</text:span></text:p>
      <text:p text:style-name="P340"/>
      <text:p text:style-name="P341"><text:span text:style-name="T342">17</text:span><text:span text:style-name="T343"><text:s/>straipsnis</text:span></text:p>
      <text:p text:style-name="P344"><text:span text:style-name="T345">Autentiški tekstai ir patvirtintos kopijos</text:span></text:p>
      <text:p text:style-name="P346"/>
      <text:p text:style-name="P347"><text:span text:style-name="T348">Šios Konvencijos originalas, kurio tekstai anglų, arabų, ispanų, kinų, prancūzų ir rusų kalbomis yra<text:s/></text:span><text:span text:style-name="T349">autentiški, deponuojamas Tarptautinės atominės energijos agentūros generaliniam direktoriui, kuris patvirtintas jo kopijas perduoda valstybėms, šios Konvencijos Šalims, ir visoms kitoms valstybėms.</text:span></text:p>
      <text:p text:style-name="P350"/>
      <text:p text:style-name="P351"><text:span text:style-name="T352">Tai patvirtindami</text:span><text:span text:style-name="T353">, toliau nurodyti tinkamai įgalioti asme</text:span><text:span text:style-name="T354">nys pasirašė šią Konvenciją, pateikiamą pasirašyti 12 straipsnio 1 dalyje nustatyta tvarka.</text:span></text:p>
      <text:p text:style-name="P355"/>
      <text:p text:style-name="P356"><text:span text:style-name="T357">Priimta<text:s/></text:span><text:span text:style-name="T358">tūkstantis devyni šimtai aštuoniasdešimt šeštų metų rugsėjo dvidešimt šeštą dieną Tarptautinės atominės energijos agentūros generalinės konferencijos neeil</text:span><text:span text:style-name="T359">inėje sesijoje Vienoje.</text:span></text:p>
      <text:p text:style-name="P360"><text:span text:style-name="T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12:00Z</meta:creation-date>
    <dc:date>2015-09-21T01:12:00Z</dc:date>
    <meta:template xlink:href="Normal" xlink:type="simple"/>
    <meta:editing-cycles>2</meta:editing-cycles>
    <meta:editing-duration>PT0S</meta:editing-duration>
    <meta:document-statistic meta:page-count="5" meta:paragraph-count="123" meta:word-count="1700" meta:character-count="13682" meta:row-count="432" meta:non-whitespace-character-count="12105"/>
  </office:meta>
</office:document-meta>
</file>