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SPECIALIOS PASKIRTIES AKCINĖS BENDROVĖS „LIETUVOS ENERGIJA“ REORGANIZAVIMO BEI ŠILUMOS ŪKIO IR JO VALDYMO PERDAVIMO SAVIVALDYBĖMS ĮSTATYMO PAPILDYMO 4</text:span><text:span text:style-name="T17">1</text:span><text:span text:style-name="T18"><text:s/>STRAIPSNIU</text:span></text:p>
      <text:p text:style-name="P19">Į S T A T Y M A S</text:p>
      <text:p text:style-name="P20"/>
      <text:p text:style-name="P21">1998 m. liepos 2 d. Nr. VIII-835</text:p>
      <text:p text:style-name="P22">Vilnius</text:p>
      <text:p text:style-name="P23"/>
      <text:p text:style-name="P24"><text:span text:style-name="T25">(Žin., 1997, Nr.<text:s/></text:span><text:a xlink:href="https://www.e-tar.lt/portal/lt/legalAct/TAR.CEA1026F3BBB" office:target-frame-name="_blank" xlink:show="new"><text:span text:style-name="T26">33-81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Įstatymo papildymas 4</text:span><text:span text:style-name="T33">1</text:span><text:span text:style-name="T34"><text:s/>straipsniu</text:span></text:p>
      <text:p text:style-name="P35"><text:span text:style-name="T36">Papildyti Įstatymą 4</text:span><text:span text:style-name="T37">1</text:span><text:span text:style-name="T38"><text:s/>straipsniu:</text:span></text:p>
      <text:p text:style-name="P39"><text:span text:style-name="T40">„</text:span><text:span text:style-name="T41">4</text:span><text:span text:style-name="T42">1</text:span><text:span text:style-name="T43"><text:s/>straipsnis.<text:s/></text:span><text:span text:style-name="T44">Tolesnis šilumos ūkio r</text:span><text:span text:style-name="T45">eorganizavimas<text:s/></text:span></text:p>
      <text:p text:style-name="P46"><text:span text:style-name="T47">1</text:span><text:span text:style-name="T48">. Šilumos ūkis toliau (po 1997 m. liepos 1 d.) reorganizuojamas skaidant regionines specialios paskirties akcines bendroves ir steigiant naujas miestų ir(ar) rajonų specialios paskirties bendroves: iš regioninės specialios paskirties a</text:span><text:span text:style-name="T49">kcinės bendrovės, kuri tęs veiklą, atskiriama turto ir įsipareigojimų dalis, proporcinga atitinkamo miesto ir(ar) rajono savivaldybės, kurios teritorijoje steigiama nauja specialios paskirties bendrovė, turimoms akcijoms toje regioninėje akcinėje bendrovėj</text:span><text:span text:style-name="T50">e (netaikomi Akcinių bendrovių įstatymo 10 straipsnio 4 dalies reikalavimai). Iš atskirto turto formuojamas naujai steigiamos miesto ir(ar) rajono šilumos tiekimo bendrovės įstatinis kapitalas.</text:span></text:p>
      <text:p text:style-name="P51"><text:span text:style-name="T52">2</text:span><text:span text:style-name="T53">. Regioninės specialios paskirties šilumos tiekimo akcinė</text:span><text:span text:style-name="T54">s bendrovės reorganizuojamos Akcinių bendrovių įstatymo nustatyta tvarka (netaikomi Akcinių bendrovių įstatymo 10 straipsnio 10, 11, 13 dalių reikalavimai), atsižvelgiant į šio įstatymo 3 straipsnio 4 ir 5 dalių nuostatas.</text:span></text:p>
      <text:p text:style-name="P55"><text:span text:style-name="T56">3</text:span><text:span text:style-name="T57">. Nutarimas reorganizuoti be</text:span><text:span text:style-name="T58">ndrovę priimamas regioninės specialios paskirties šilumos tiekimo akcinės bendrovės akcininkų susirinkime paprasta balsų dauguma. Reorganizavimo projektą derina savivaldybių asociacija, o tvirtina valdymo reformų ir savivaldybių reikalų bei ūkio ministrai.</text:span><text:span text:style-name="T59"><text:s/>Įsipareigojimų ir bendro naudojimo turto paskirstymas, jo naudojimo tvarka nustatomi tarpusavio susitarimu.“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15:00Z</meta:creation-date>
    <dc:date>2015-09-07T05:15:00Z</dc: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1977" meta:row-count="58" meta:non-whitespace-character-count="1749"/>
  </office:meta>
</office:document-meta>
</file>