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fo:text-indent="-0.0006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center"/>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RAŠTO APSAUGOS MINISTRAS IR<text:s/></text:span></text:p>
      <text:p text:style-name="P12">LIETUVOS RESPUBLIKOS SUSISIEKIMO MINISTRAS</text:p>
      <text:p text:style-name="P13"/>
      <text:p text:style-name="P14">Į S A K Y M A S</text:p>
      <text:p text:style-name="P15">DĖL TEIKIMŲ APDOVANOTI DARIAUS IR GIRĖNO MEDALIU TVARKOS APRAŠO PATVIRTINIMO</text:p>
      <text:p text:style-name="P16"/>
      <text:p text:style-name="P17">2005 m. lapkričio 14 d. Nr. V-1487/3-502</text:p>
      <text:p text:style-name="P18">Vilnius</text:p>
      <text:p text:style-name="P19"/>
      <text:p text:style-name="P20"><text:span text:style-name="T21">Vadovaudamiesi Lietuvos Respublikos valstybės apdovanojimų įstatymo (Žin., 2002, Nr.<text:s/></text:span><text:a xlink:href="https://www.e-tar.lt/portal/lt/legalAct/TAR.F56B1506A5C6" office:target-frame-name="_blank" xlink:show="new"><text:span text:style-name="T22">68-2762</text:span></text:a><text:span text:style-name="T23">) 43 straipsniu ir Dariaus ir Girėno medalio statuto, patvirtinto Lietuvos Respublikos krašto apsaugos ministro ir Lietuvos Respublikos susisiekimo ministro 2003 m. gruodžio 15 d. įsakymu Nr. V-1346/3-672, 9 punktu,</text:span></text:p>
      <text:p text:style-name="P24"><text:span text:style-name="T25">tvirtiname</text:span><text:span text:style-name="T26"><text:s/>Teikimų apdovanoti Dariaus ir Girėno medaliu tvarkos aprašą (pridedama).</text:span></text:p>
      <text:p text:style-name="P27"/>
      <text:p text:style-name="P28"/>
      <text:p text:style-name="P29"/>
      <text:p text:style-name="P30">KRAŠTO APSAUGOS MINISTRAS<text:tab/>GEDIMINAS KIRKILAS</text:p>
      <text:p text:style-name="P31"/>
      <text:p text:style-name="P32">SUSISIEKIMO MINISTRAS<text:tab/>PETRAS ČĖSNA</text:p>
      <text:soft-page-break/>
      <text:p text:style-name="P33"><text:span text:style-name="T34">PATVIRTINTA</text:span></text:p>
      <text:p text:style-name="P35"><text:span text:style-name="T36">Lietuvos Respublikos krašto apsaugos</text:span></text:p>
      <text:p text:style-name="P37">ministro ir Lietuvos Respublikos susisiekimo<text:s/></text:p>
      <text:p text:style-name="P38">ministro 2005 m. lapkričio 14 d.<text:s/></text:p>
      <text:p text:style-name="P39"><text:span text:style-name="T40">įsakymu Nr. V-1487/3-502</text:span></text:p>
      <text:p text:style-name="P41"/>
      <text:p text:style-name="P42"><text:span text:style-name="T43">TEIKIMŲ APDOVANOTI DARIAUS IR GIRĖNO MEDALIU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eikimų apdovanoti Dariaus ir Girėno medaliu tvarkos aprašas (toliau – tvarkos aprašas) nustato bendruosius reikalavimus asmenims, teikiamiems apdovanoti, teikimų apdovanoti Dariaus ir Girėno medaliu (toliau – medalis) užpildymą ir pateikimą, sprendimo dėl apdovanojimo priėmimą.</text:span></text:p>
      <text:p text:style-name="P53"><text:span text:style-name="T54">2</text:span><text:span text:style-name="T55">. Medaliu apdovanojami Lietuvos Respublikos ir kitų valstybių piliečiai, taip pat asmenys be pilietybės.</text:span></text:p>
      <text:p text:style-name="P56"/>
      <text:p text:style-name="P57"><text:span text:style-name="T58">II</text:span><text:span text:style-name="T59">.<text:s/></text:span><text:span text:style-name="T60">TEIKIAMI APDOVANOTI ASMENYS</text:span></text:p>
      <text:p text:style-name="P61"/>
      <text:p text:style-name="P62"><text:span text:style-name="T63">3</text:span><text:span text:style-name="T64">. Asmenų, ypač nusipelniusių Lietuvos karo aviacijai, kandidatūros apdovanoti teikiamos krašto apsaugos ministrui, asmenų, ypač nusipelniusių Lietuvos civilinei aviacijai, kandidatūros apdovanoti teikiamos susisiekimo ministrui.</text:span></text:p>
      <text:p text:style-name="P65"><text:span text:style-name="T66">4</text:span><text:span text:style-name="T67">. Apdovanoti medaliu neteikiami:</text:span></text:p>
      <text:p text:style-name="P68"><text:span text:style-name="T69">4.1</text:span><text:span text:style-name="T70">. asmenys, teisti už tyčinius nusikaltimus;</text:span></text:p>
      <text:p text:style-name="P71"><text:span text:style-name="T72">4.2</text:span><text:span text:style-name="T73">. galiojančių drausminių ar tarnybinių nuobaudų turintys krašto apsaugos sistemos kariai, krašto apsaugos sistemos, Susisiekimo ministerijos ir jai pavaldžių institucijų valstybės tarnautojai ir darbuotojai, dirbantys pagal darbo sutartis, taip pat civilinės aviacijos įmonių darbuotojai.</text:span></text:p>
      <text:p text:style-name="P74"/>
      <text:p text:style-name="P75"><text:span text:style-name="T76">III</text:span><text:span text:style-name="T77">.<text:s/></text:span><text:span text:style-name="T78">TEIKIMŲ APDOVANOTI UŽ NUOPELNUS LIETUVOS KARO AVIACIJAI PRISTATYMAS</text:span></text:p>
      <text:p text:style-name="P79"/>
      <text:p text:style-name="P80"><text:span text:style-name="T81">5</text:span><text:span text:style-name="T82">. Teikti apdovanoti asmenis, nusipelniusius Lietuvos karo aviacijai, gali kariuomenės vadas arba Gynybos štabo viršininkas ar Karinių oro pajėgų vadas, suderinę su kariuomenės vadu.</text:span></text:p>
      <text:p text:style-name="P83"><text:span text:style-name="T84">6</text:span><text:span text:style-name="T85">. Tvarkos aprašo 5 punkte nurodytiems pareigūnams kandidatus apdovanoti gali siūlyti įmonės, įstaigos, asociacijos ir fiziniai asmenys.</text:span></text:p>
      <text:p text:style-name="P86"><text:span text:style-name="T87">7</text:span><text:span text:style-name="T88">. Asmenų, nusipelniusių Lietuvos karo aviacijai, kandidatūrų apdovanoti medaliu teikimai pateikiami Krašto apsaugos ministerijos Personalo ir socialinės saugos departamentui.</text:span></text:p>
      <text:p text:style-name="P89"><text:span text:style-name="T90">8</text:span><text:span text:style-name="T91">. Teikimai pristatomi ne vėliau kaip prieš vieną mėnesį iki apdovanojimo dienos. Teikimas yra užpildyta krašto apsaugos ministro 2000 m. kovo 23 d. įsakymu Nr. 323 „Dėl dokumentų formų patvirtinimo“ patvirtinta forma 01-08, prie jos pridedama teikiamo asmens tapatybę patvirtinančio dokumento kopija. Už duomenų apie asmenis, teikiamus apdovanoti Medaliu, tikrumą atsako juos teikiantys pareigūnai.</text:span></text:p>
      <text:p text:style-name="P92"><text:span text:style-name="T93">9</text:span><text:span text:style-name="T94">. Jei teikiamas apdovanoti asmuo dirba Susisiekimo ministerijos reguliuojamos srities institucijoje, įmonėje ar yra šios srities asociacijos narys, teikimas, prieš pateikiant jį krašto apsaugos ministrui, turi būti suderintas su susisiekimo ministru.</text:span></text:p>
      <text:p text:style-name="P95"><text:span text:style-name="T96">10</text:span><text:span text:style-name="T97">. Krašto apsaugos ministerijos Personalo ir socialinės saugos departamentas, gavęs teikimą apdovanoti asmenį, informuoja apie tai krašto apsaugos ministro sudarytos Krašto apsaugos ministerijos apdovanojimų ir skatinimų patariamosios komisijos (toliau – komisija) sekretorių, patikrina, ar apie asmenį pateikta visa reikalinga informacija, prireikus kreipiasi į Informatikos ir ryšių departamentą prie Lietuvos Respublikos vidaus reikalų ministerijos, ar pateiktas apdovanoti asmuo nėra teistas.</text:span></text:p>
      <text:p text:style-name="P98"><text:span text:style-name="T99">11</text:span><text:span text:style-name="T100">. Krašto apsaugos ministerijos Personalo ir socialinės saugos departamentas, patikrinęs gautą medžiagą, pateikia kandidatūrą svarstyti komisijai.</text:span></text:p>
      <text:p text:style-name="P101"><text:span text:style-name="T102">12</text:span><text:span text:style-name="T103">. Komisija, apsvarsčiusi pateiktas kandidatūras, teikia rekomendacijas krašto apsaugos ministrui, kuris priima sprendimą dėl apdovanojimo medaliu.</text:span></text:p>
      <text:p text:style-name="P104"><text:span text:style-name="T105">13</text:span><text:span text:style-name="T106">. Medalį įteikia krašto apsaugos ministras arba jo įgaliotas asmuo.</text:span></text:p>
      <text:p text:style-name="P107"/>
      <text:p text:style-name="P108"><text:span text:style-name="T109">IV</text:span><text:span text:style-name="T110">.<text:s/></text:span><text:span text:style-name="T111">TEIKIMŲ APDOVANOTI UŽ NUOPELNUS LIETUVOS CIVILINEI AVIACIJAI PRISTATYMAS</text:span></text:p>
      <text:p text:style-name="P112"/>
      <text:p text:style-name="P113"><text:span text:style-name="T114">14</text:span><text:span text:style-name="T115">. Teikti apdovanoti asmenis, nusipelniusius Lietuvos civilinei aviacijai, gali Civilinės aviacijos administracijos direktorius arba Lietuvos aeroklubo prezidentas. Jiems siūlyti apdovanoti asmenis gali civilinės aviacijos įmonės, mokslo ir mokymo įstaigos, asociacijos ir fiziniai asmenys.</text:span></text:p>
      <text:p text:style-name="P116"><text:span text:style-name="T117">15</text:span><text:span text:style-name="T118">. Jei teikiamas apdovanoti asmuo tarnauja (dirba) Krašto apsaugos ministerijos reguliuojamos srities institucijoje, įmonėje ar yra šios srities asociacijos narys, teikimas, prieš pateikiant jį susisiekimo ministrui, turi būti suderintas su krašto apsaugos ministru.</text:span></text:p>
      <text:p text:style-name="P119"><text:span text:style-name="T120">16</text:span><text:span text:style-name="T121">. Asmenų, nusipelniusių Lietuvos civilinei aviacijai, kandidatūrų apdovanoti medaliu teikimai adresuojami susisiekimo ministrui ir pateikiami Susisiekimo ministerijos Personalo skyriui.</text:span></text:p>
      <text:p text:style-name="P122"><text:span text:style-name="T123">17</text:span><text:span text:style-name="T124">. Teikimai pristatomi ne vėliau kaip prieš vieną mėnesį iki apdovanojimo dienos. Teikimuose turi būti pateikta ši informacija apie kandidatą: biografija, nuopelnų Lietuvos civilinei aviacijai aprašymas, duomenys apie ankstesnius apdovanojimus, nurodymas, kokiam apdovanojimui asmuo pristatomas, taip pat pridedama asmens tapatybę patvirtinančio dokumento kopija. Už duomenų apie asmenis, teikiamus apdovanoti medaliu, tikrumą atsako juos teikiantys asmenys.</text:span></text:p>
      <text:p text:style-name="P125"><text:span text:style-name="T126">18</text:span><text:span text:style-name="T127">. Teikimus apdovanoti medaliu svarsto susisiekimo ministro įsakymu sudaryta 5 narių komisija. Jos išvados pateikiamos susisiekimo ministrui, kuris priima sprendimą dėl apdovanojimo medaliu.</text:span></text:p>
      <text:p text:style-name="P128"><text:span text:style-name="T129">19</text:span><text:span text:style-name="T130">. Komisijos posėdžiai teisėti, jeigu juose dalyvauja ne mažiau kaip du trečdaliai komisijos narių. Komisijos sprendimai priimami balsų dauguma, o jei balsai pasiskirsto po lygiai, lemia komisijos pirmininko balsas.</text:span></text:p>
      <text:p text:style-name="P131"><text:span text:style-name="T132">20</text:span><text:span text:style-name="T133">. Apdovanotųjų medaliu apskaitą tvarko Susisiekimo ministerijos Personalo skyrius.</text:span></text:p>
      <text:p text:style-name="P134"><text:span text:style-name="T135">21</text:span><text:span text:style-name="T136">. Medalį įteikia susisiekimo ministras arba jo įgaliotas asmuo.</text:span></text:p>
      <text:p text:style-name="P137"/>
      <text:p text:style-name="P138"><text:span text:style-name="T139">V</text:span><text:span text:style-name="T140">.<text:s/></text:span><text:span text:style-name="T141">BAIGIAMOSIOS NUOSTATOS</text:span></text:p>
      <text:p text:style-name="P142"/>
      <text:p text:style-name="P143"><text:span text:style-name="T144">22</text:span><text:span text:style-name="T145">. Šio tvarkos aprašo papildymo ir pakeitimo iniciatyvos teisę turi krašto apsaugos ministras ir susisiekimo ministras.</text:span></text:p>
      <text:p text:style-name="P146"><text:span text:style-name="T147">23</text:span><text:span text:style-name="T148">. Šis tvarkos aprašas papildomas ir keičiamas krašto apsaugos ir susisiekimo ministrų bendru įsakymu.</text:span></text:p>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0T05:18:00Z</meta:creation-date>
    <dc:date>2016-07-20T05:18:00Z</dc:date>
    <meta:template xlink:href="Normal" xlink:type="simple"/>
    <meta:editing-cycles>2</meta:editing-cycles>
    <meta:editing-duration>PT0S</meta:editing-duration>
    <meta:document-statistic meta:page-count="3" meta:paragraph-count="337" meta:word-count="1062" meta:character-count="6079" meta:row-count="356" meta:non-whitespace-character-count="5354"/>
  </office:meta>
</office:document-meta>
</file>