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P73" style:parent-style-name="Normal" style:family="paragraph">
      <style:paragraph-properties fo:keep-with-next="always" fo:text-align="justify" fo:text-indent="0.3937in"/>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text:span><text:span text:style-name="T13">s<text:s/></text:span><text:span text:style-name="T14">1992 M. GEGUŽĖS 12 D. NUTARIMO NR. 343 „DĖL SPECIALIŲJŲ ŽEMĖS IR MIŠKO NAUDOJIMO SĄLYGŲ PATVIRTINIMO“ PAKEITIMO</text:span></text:p>
      <text:p text:style-name="Normal"/>
      <text:p text:style-name="P15">2012 m. gegužės 29 d. Nr. 627</text:p>
      <text:p text:style-name="P16">Vilnius</text:p>
      <text:p text:style-name="P17"/>
      <text:p text:style-name="P18">Lietuvos Respublikos Vyriausybė n u t a r i a:</text:p>
      <text:p text:style-name="P19"><text:span text:style-name="T20">1</text:span><text:span text:style-name="T21">. Pakeisti Specialiąsias žemės ir miško naudojimo sąlygas, patvirtintas Lietuvos</text:span><text:span text:style-name="T22"><text:s/>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3">22-652</text:span></text:a><text:span text:style-name="T24">; 1996, Nr.<text:s/></text:span><text:a xlink:href="https://www.e-tar.lt/portal/lt/legalAct/TAR.24A188B62CA9" office:target-frame-name="_blank" xlink:show="new"><text:span text:style-name="T25">2-43</text:span></text:a><text:span text:style-name="T26">; 2002, Nr.<text:s/></text:span><text:a xlink:href="https://www.e-tar.lt/portal/lt/legalAct/TAR.303E37B0AE4A" office:target-frame-name="_blank" xlink:show="new"><text:span text:style-name="T27">70-2887</text:span></text:a><text:span text:style-name="T28">):</text:span></text:p>
      <text:p text:style-name="P29"><text:span text:style-name="T30">1.</text:span><text:span text:style-name="T31">1</text:span><text:span text:style-name="T32">. Išdėstyti 16 punkto pirmąją pastraipą taip:</text:span></text:p>
      <text:p text:style-name="P33"><text:span text:style-name="T34">„</text:span><text:span text:style-name="T35">16</text:span><text:span text:style-name="T36">. Aerodromų apsaugos zonoje, nesuderinus Lietuvos Respublikos Vyriausybės nustatyta tvarka su Civilinės aviacijos administracija ir (ar) kariuomenės vadu (karinių aerodromų apsaugos zonoje), draudžiama statyti, rekonstruoti ir įrengti:“.</text:span></text:p>
      <text:p text:style-name="P37"><text:span text:style-name="T38">1.</text:span><text:span text:style-name="T39">2</text:span><text:span text:style-name="T40">. Įrašyti 212.9 punkte vietoj žodžių „pasienio policijos“ žodžius „Valstybės sienos apsaugos tarnybos prie Vidaus reikalų ministerijos (toliau – Valstybės sienos apsaugos tarnyba)“.</text:span></text:p>
      <text:p text:style-name="P41"><text:span text:style-name="T42">1.</text:span>3. Įrašyti 213 punkto pirmajame sakinyje vietoj skaičiaus ir žodžio „5 metrai“ žodžius ir skaičių „ne mažiau kaip 5 metrai (atsižvelgiant į kraštovaizdžio ypatumus)“.</text:p>
      <text:p text:style-name="P43"><text:span text:style-name="T44">1.</text:span><text:span text:style-name="T45">4</text:span><text:span text:style-name="T46">. Įrašyti 214 punkto antrojoje pastraipoje vietoj žodžių „Pasienio policijos departamentu“ žodžius „Valstybės sienos apsaugos tarnyba“.</text:span></text:p>
      <text:p text:style-name="P47"><text:span text:style-name="T48">1.</text:span><text:span text:style-name="T49">5</text:span><text:span text:style-name="T50">. Įrašyti 215 punkte vietoj žodžių „pasienio policijos“ žodžius „Valstybės sienos apsaugos tarnybos“.</text:span></text:p>
      <text:p text:style-name="P51"><text:span text:style-name="T52">1.</text:span><text:span text:style-name="T53">6</text:span><text:span text:style-name="T54">. Įrašyti 219 punkto antrojoje pastraipoje vietoj žodžių „Pasienio policijos departamento“ žodžius „Valstybės sienos apsaugos tarnybos“.</text:span></text:p>
      <text:p text:style-name="P55"><text:span text:style-name="T56">1.</text:span><text:span text:style-name="T57">7</text:span><text:span text:style-name="T58">. Išdėstyti 219.1 punktą taip:</text:span></text:p>
      <text:p text:style-name="P59"><text:span text:style-name="T60">„</text:span><text:span text:style-name="T61">219.1</text:span><text:span text:style-name="T62">. statyti objektus, kurie turėtų įtakos signalizacinių apsaugos sistemų ir kompleksų veikimui, vietovės stebėjimui;“.<text:s/></text:span></text:p>
      <text:p text:style-name="P63"><text:span text:style-name="T64">1.</text:span><text:span text:style-name="T65">8</text:span><text:span text:style-name="T66">. Išdėstyti 220 punktą taip:<text:s/></text:span></text:p>
      <text:p text:style-name="P67"><text:span text:style-name="T68">„</text:span><text:span text:style-name="T69">220</text:span><text:span text:style-name="T70">. Pasienio kontrolės punktų veikimo zona yra šių punktų teritorijos riba.</text:span></text:p>
      <text:p text:style-name="P71"><text:span text:style-name="T72">Pasienio kontrolės punktų veikimo zonoje bet kokia veikla, nesusijusi su valstybės sienos apsauga, derinama su Valstybės sienos apsaugos tarnyba.“</text:span></text:p>
      <text:p text:style-name="P73"><text:span text:style-name="T74">1.</text:span><text:span text:style-name="T75">9</text:span><text:span text:style-name="T76">.<text:s/></text:span>Išdėstyti LV skyrių taip:<text:s/></text:p>
      <text:p text:style-name="P77">„<text:span text:style-name="T78">LV</text:span><text:span text:style-name="T79">.<text:s/></text:span><text:span text:style-name="T80">RADIOLOKATORIŲ</text:span><text:span text:style-name="T81"><text:s/>APSAUGOS ZONOS<text:s/></text:span></text:p>
      <text:p text:style-name="P82">221. Nustatomos šios radiolokatorių apsaugos zonos:</text:p>
      <text:p text:style-name="P83">221.1. bendroji radiolokatoriaus apsaugos zona – 1,5 kilometro spindulio teritorija nuo karinio ar civilinės aviacijos radiolokatoriaus;</text:p>
      <text:p text:style-name="P84">221.2. specialioji radiolokatoriaus apsaugos zona – 15 kilometrų spindulio teritorija nuo karinio radiolokatoriaus.</text:p>
      <text:p text:style-name="P85">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p>
      <text:p text:style-name="P86">2. Šio nutarimo 1.9 punkto nuostatos taikomos tik teritorijų planavimo ir statybą leidžiančių dokumentų išdavimo procedūroms, pradedamoms po šio nutarimo įsigaliojimo.</text:p>
      <text:p text:style-name="P87"/>
      <text:p text:style-name="P88"/>
      <text:p text:style-name="P89"/>
      <text:p text:style-name="P90">MINISTRAS PIRMININKAS<text:tab/>ANDRIUS KUBILIUS</text:p>
      <text:p text:style-name="Normal"/>
      <text:p text:style-name="Normal"/>
      <text:p text:style-name="Normal"/>
      <text:p text:style-name="P91">KRAŠTO APSAUGOS MINISTRĖ<text:tab/>RASA JUKNEVIČIENĖ</text:p>
      <text:p text:style-name="Normal"/>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1:46:00Z</meta:creation-date>
    <dc:date>2019-12-13T11:46:00Z</dc:date>
    <meta:print-date>2011-06-02T13:04:00Z</meta:print-date>
    <meta:template xlink:href="Normal.dotm" xlink:type="simple"/>
    <meta:editing-cycles>2</meta:editing-cycles>
    <meta:editing-duration>PT0S</meta:editing-duration>
    <meta:document-statistic meta:page-count="2" meta:paragraph-count="224" meta:word-count="538" meta:character-count="3364" meta:row-count="381" meta:non-whitespace-character-count="3050"/>
  </office:meta>
</office:document-meta>
</file>