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center"/>
      <style:text-properties fo:color="#000000" style:font-size-complex="6pt" style:language-asian="lt" style:country-asian="LT"/>
    </style:style>
    <style:style style:name="P93" style:parent-style-name="Normal" style:family="paragraph">
      <style:paragraph-properties fo:text-indent="0.4923in"/>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VIDUTINIO METŲ SĄRAŠINIO DARBUOTOJŲ SKAIČIAUS APSKAIČIAVIMO, PASIRENKANT SUTRUMPINTAS ARBA TRUMPAS METINĖS FINANSINĖS ATSKAITOMYBĖS ATASKAITAS, TVARKOS PATVIRTINIMO</text:p>
      <text:p text:style-name="P15"/>
      <text:p text:style-name="P16">2002 m. gegužės 15 d. Nr. 134</text:p>
      <text:p text:style-name="P17">Vilnius</text:p>
      <text:p text:style-name="P18"/>
      <text:p text:style-name="P19"><text:span text:style-name="T20">Vadovaudamasi Lietuvos Respublikos įmonių finansinės atskaitomybės įstatymo (Žin., 2001, Nr.<text:s/></text:span><text:a xlink:href="https://www.e-tar.lt/portal/lt/legalAct/TAR.132D0D75309C" office:target-frame-name="_blank" xlink:show="new"><text:span text:style-name="T21">99-3516</text:span></text:a><text:span text:style-name="T22">), 24 straipsnio 6 dalimi ir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3">28-992</text:span></text:a><text:span text:style-name="T24">) 1.4 punktu,</text:span></text:p>
      <text:p text:style-name="P25"><text:span text:style-name="T26">tvirtinu</text:span><text:span text:style-name="T27"><text:s/>Vidutinio metų sąrašinio darbuotojų skaičiaus apskaičiavimo, pasirenkant sutrumpintas arba trumpas metinės finansinės atskaitomybės ataskaitas, tvarką (pridedama).</text:span></text:p>
      <text:p text:style-name="P28"/>
      <text:p text:style-name="P29"/>
      <text:p text:style-name="P30"/>
      <text:p text:style-name="P31">FINANSŲ MINISTRĖ<text:tab/>DALIA GRYBAUSKAITĖ</text:p>
      <text:soft-page-break/>
      <text:p text:style-name="P32">PATVIRTINTA</text:p>
      <text:p text:style-name="P40">Lietuvos Respublikos finansų ministro<text:s/></text:p>
      <text:p text:style-name="P41">2002 m. gegužės 15 d. įsakymu Nr. 134</text:p>
      <text:p text:style-name="P42"/>
      <text:p text:style-name="P43"><text:span text:style-name="T44">VIDUTINIO METŲ SĄRAŠINIO DARBUOTOJŲ SKAIČIAUS APSKAIČIAVIMO, PASIRENKANT SUTRUMPINTAS ARBA TRUMPAS METINĖS FINANSINĖS ATSKAITOMYBĖS ATASKAITAS, TVARKA<text:s/></text:span></text:p>
      <text:p text:style-name="P45"/>
      <text:p text:style-name="P46"><text:span text:style-name="T47">1</text:span><text:span text:style-name="T48">. Ši tvarka reglamentuoja juridinio asmens teises turinčių ribotos civilinės atsakomybės pelno siekiančių įmonių, kurios, rengdamos metinę finansinę atskaitomybę, vadovaujasi Lietuvos Respublikos įmonių finansinės atskaitomybės įstatymo 24 straipsnio nuostatomis ir pasirenka sutrumpintas arba trumpas metinės finansinės atskaitomybės ataskaitas.<text:s/></text:span></text:p>
      <text:p text:style-name="P49"><text:span text:style-name="T50">2</text:span><text:span text:style-name="T51">. Šioje tvarkoje vartojama sąvoka<text:s/></text:span><text:span text:style-name="T52">darbuotojas<text:s/></text:span><text:span text:style-name="T53">– asmuo, sudaręs darbo sutartį su įmone, įstaiga arba organizacija remdamasis Lietuvos Respublikos darbo sutarties įstatymu (Žin., 1991, Nr.<text:s/></text:span><text:a xlink:href="https://www.e-tar.lt/portal/lt/legalAct/TAR.2CE9084B15DA" office:target-frame-name="_blank" xlink:show="new"><text:span text:style-name="T54">36-973</text:span></text:a><text:span text:style-name="T55">) ir gaunantis darbo užmokestį neatsižvelgiant į atliekamo darbo pobūdį, dirbtų valandų skaičių (visa darbo diena ar ne visa darbo diena) ir sutarties trukmę (terminuota ar neterminuota), neatsižvelgiant į tai, ar ši darbovietė jam yra pagrindinė ar ne pagrindinė.<text:s/></text:span></text:p>
      <text:p text:style-name="P56"><text:span text:style-name="T57">3</text:span><text:span text:style-name="T58">. Į darbuotojų skaičių neįskaitoma:</text:span><text:span text:style-name="T59"><text:s/></text:span><text:span text:style-name="T60">moterys, kurioms suteiktos nėštumo ir gimdymo atostogos, atostogos vaikui prižiūrėti, iki jam sueis treji metai; asmenys, atliekantys karinę arba alternatyviąją tarnybą.<text:s/></text:span></text:p>
      <text:p text:style-name="P61"><text:span text:style-name="T62">4</text:span><text:span text:style-name="T63">. Vidutinis metų sąrašinis darbuotojų skaičius apskaičiuojamas taikant chronologinį vidurkį. Tam reikalingi 13 mėnesių duomenys. Iki ataskaitinių metų gruodžio mėn. paskutinės darbo dienos 1/2 darbuotojų skaičiaus, ataskaitinių metų vienuolikos mėnesių paskutinės darbo dienos darbuotojų skaičiaus ir ataskaitinių metų gruodžio mėn. paskutinės darbo dienos 1/2 darbuotojų skaičiaus sumą padalijus iš 12, gaunamas vidutinis metų sąrašinis darbuotojų skaičius. Formulė:</text:span></text:p>
      <text:p text:style-name="P64"><text:span text:style-name="T65"><draw:frame draw:z-index="251657216" draw:style-name="a1" draw:name="Picture 3" text:anchor-type="paragraph" svg:x="1.97917in" svg:y="0.01736in" svg:width="2.59375in" svg:height="0.625in" style:rel-width="scale" style:rel-height="scale"><draw:image xlink:href="media/image1.emf" xlink:type="simple" xlink:show="embed" xlink:actuate="onLoad"/><svg:title/><svg:desc/></draw:frame></text:span></text:p>
      <text:p text:style-name="P66"/>
      <text:p text:style-name="P67"/>
      <text:p text:style-name="P68">kur:</text:p>
      <text:p text:style-name="P69"><text:span text:style-name="T70">4.1</text:span><text:span text:style-name="T71">. D – vidutinis metų sąrašinis darbuotojų skaičius ataskaitiniais metais;<text:s/></text:span></text:p>
      <text:p text:style-name="P72"><text:span text:style-name="T73">4.2</text:span><text:span text:style-name="T74">. Dgro – iki ataskaitinių metų gruodžio 31 d. darbuotojų skaičius;<text:s/></text:span></text:p>
      <text:p text:style-name="P75"><text:span text:style-name="T76">4.3</text:span><text:span text:style-name="T77">. Ds – ataskaitinių metų sausio 31 d. darbuotojų skaičius;<text:s/></text:span></text:p>
      <text:p text:style-name="P78"><text:span text:style-name="T79">4.4</text:span><text:span text:style-name="T80">. Dv – ataskaitinių metų vasario 28 d. arba 29 d. darbuotojų skaičius;<text:s/></text:span></text:p>
      <text:p text:style-name="P81"><text:span text:style-name="T82">4.5</text:span><text:span text:style-name="T83">.<text:s/></text:span><text:span text:style-name="T84">…</text:span><text:span text:style-name="T85"><text:s/>– kitų mėnesių ataskaitinio laikotarpio darbuotojų skaičius;<text:s/></text:span></text:p>
      <text:p text:style-name="P86"><text:span text:style-name="T87">4.6</text:span><text:span text:style-name="T88">. Dl – ataskaitinių metų lapkričio 30 d. darbuotojų skaičius;<text:s/></text:span></text:p>
      <text:p text:style-name="P89"><text:span text:style-name="T90">4.7</text:span><text:span text:style-name="T91">. Dgr1 – ataskaitinių metų gruodžio 31 d. darbuotojų skaičius.</text:span></text:p>
      <text:p text:style-name="P92">______________</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1:50:00Z</meta:creation-date>
    <dc:date>2016-05-20T11:50:00Z</dc:date>
    <meta:template xlink:href="Normal" xlink:type="simple"/>
    <meta:editing-cycles>2</meta:editing-cycles>
    <meta:editing-duration>PT0S</meta:editing-duration>
    <meta:document-statistic meta:page-count="2" meta:paragraph-count="35" meta:word-count="466" meta:character-count="3391" meta:row-count="128" meta:non-whitespace-character-count="2960"/>
  </office:meta>
</office:document-meta>
</file>