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fo:color="#000000"/>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break-before="page" fo:margin-left="3.5437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fo:text-indent="0.3937in"/>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keep-with-next="always" fo:text-align="center" fo:text-indent="0.3937in"/>
      <style:text-properties fo:text-transform="uppercase"/>
    </style:style>
    <style:style style:name="P45" style:parent-style-name="Normal" style:family="paragraph">
      <style:paragraph-properties fo:keep-with-next="alway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keep-with-next="alway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letter-spacing="-0.0013in"/>
    </style:style>
    <style:style style:name="T57" style:parent-style-name="DefaultParagraphFont" style:family="text">
      <style:text-properties fo:letter-spacing="-0.0013in"/>
    </style:style>
    <style:style style:name="P58" style:parent-style-name="Normal" style:family="paragraph">
      <style:paragraph-properties fo:text-align="justify" fo:text-indent="0.3937in"/>
    </style:style>
    <style:style style:name="T59" style:parent-style-name="DefaultParagraphFont" style:family="text">
      <style:text-properties fo:letter-spacing="-0.0013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style:style>
    <style:style style:name="P86"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ASMENS, STUDIJUOJANČIO VALSTYBĖS FINANSUOJAMOJE VIETOJE, STUDIJŲ PROGRAMOS KEITIMO TVARKOS APRAŠO PATVIRTINIMO</text:span></text:p>
      <text:p text:style-name="Normal"/>
      <text:p text:style-name="P15">2009 m. spalio 7 d. Nr. 1266</text:p>
      <text:p text:style-name="P16">Vilnius</text:p>
      <text:p text:style-name="P17"/>
      <text:p text:style-name="P18">Įgyvendindama Lietuvos Respublikos mokslo ir studijų įstatymo (Žin., 2009, Nr.<text:s/><text:a xlink:href="https://www.e-tar.lt/portal/lt/legalAct/TAR.C595FF45F869" office:target-frame-name="_blank" xlink:show="new"><text:span text:style-name="T19">54-2140</text:span></text:a>) 70 straipsnio 8 dalį, Lietuvos Respublikos Vyriausybė<text:span text:style-name="T20"><text:s/></text:span><text:span text:style-name="T21">nutari</text:span>a<text:span text:style-name="T22">:</text:span></text:p>
      <text:p text:style-name="P23">1. Patvirtinti Asmens, studijuojančio valstybės finansuojamoje vietoje, studijų programos keitimo tvarkos aprašą (pridedama).</text:p>
      <text:p text:style-name="P24">2. Šio nutarimo nuostatos taikomos asmenims, priimtiems į aukštąsias mokyklas nuo 2009–2010 studijų metų.<text:s/></text:p>
      <text:p text:style-name="P25">3. Šis nutarimas įsigalioja 2010 m. sausio 1 dieną.</text:p>
      <text:p text:style-name="P26"/>
      <text:p text:style-name="P27"/>
      <text:p text:style-name="P28"/>
      <text:p text:style-name="P29">MINISTRAS PIRMININKAS<text:tab/>ANDRIUS KUBILIUS</text:p>
      <text:p text:style-name="Normal"/>
      <text:p text:style-name="Normal"/>
      <text:p text:style-name="Normal"/>
      <text:p text:style-name="P30">ŠVIETIMO IR MOKSLO MINISTRAS<text:tab/>GINTARAS STEPONAVIČIUS</text:p>
      <text:soft-page-break/>
      <text:p text:style-name="P31"><text:span text:style-name="T32">Patvirtinta</text:span></text:p>
      <text:p text:style-name="P33">Lietuvos Respublikos Vyriausybės<text:s/></text:p>
      <text:p text:style-name="P34">2009 m. spalio 7 d. nutarimu Nr. 1266</text:p>
      <text:p text:style-name="P35"/>
      <text:p text:style-name="P36"><text:span text:style-name="T37">ASMENS, STUDIJUOJANČIO VALSTYBĖS FINANSUOJAMOJE VIETOJE, STUDIJŲ<text:s/></text:span><text:span text:style-name="T38">PROGRAMOS KEITIMO TVARKOS APRAŠAS</text:span></text:p>
      <text:p text:style-name="P39"/>
      <text:p text:style-name="P40"><text:span text:style-name="T41">I</text:span><text:span text:style-name="T42">.<text:s/></text:span><text:span text:style-name="T43">BENDROSIOS NUOSTATOS</text:span></text:p>
      <text:p text:style-name="P44"/>
      <text:p text:style-name="P45">1. Asmens, studijuojančio valstybės finansuojamoje vietoje, studijų programos keitimo tvarkos aprašas (toliau ? šis aprašas) nustato studijų programos keitimo formaliąsias, dalykines ir finansines sąlygas.</text:p>
      <text:p text:style-name="P46"><text:span text:style-name="T47">2</text:span><text:span text:style-name="T48">.<text:s/></text:span>Šis aprašas taikomas pirmosios, antrosios studijų pakopų, vientisųjų ir rezidentūros studijų programų valstybės finansuojamose studijų vietose studijuojantiems asmenims, norintiems keisti studijų programą (toliau – programą keičiantis studentas, studentai).<text:s/></text:p>
      <text:p text:style-name="P49"/>
      <text:p text:style-name="Normal"/>
      <text:p text:style-name="P50"><text:span text:style-name="T51">II</text:span><text:span text:style-name="T52">.<text:s/></text:span><text:span text:style-name="T53">STUDIJŲ PROGRAMOS KEITIMO FORMALIOSIOS IR DALYKINĖS SĄLYGOS</text:span></text:p>
      <text:p text:style-name="P54"/>
      <text:p text:style-name="P55">3. Keisti tos pačios studijų srities studijų programą toje pačioje ar kitoje aukštojoje mokykloje nekeičiant studijų programos rūšies (universitetinių, koleginių studijų) galima ne<text:s/><text:span text:style-name="T56">anksčiau kaip baigus pirmųjų studijų metų pirmąjį semestrą, o rezidentūros s</text:span><text:span text:style-name="T57">tudijų programą –</text:span><text:s/>nekeičiant įgyjamos kvalifikacijos ir ne anksčiau kaip baigus pirmuosius studijų metus.<text:s/></text:p>
      <text:p text:style-name="P58">4.<text:s/><text:span text:style-name="T59">Asmuo, norintis keisti studijų programą, turi baigti semestrą (rezidentūros programą –<text:s/></text:span>studijų metus) be akademinių skolų ir raštu kreiptis į<text:s/>tos pačios ar kitos aukštosios mokyklos studijas administruojantį padalinį ne vėliau kaip likus 10 dienų iki naujo studijų semestro (rezidentūros programos – studijų metų) pradžios. Prašyme leisti pakeisti studijų programą turi būti nurodyta studijuojama ir norima studijuoti programa, taip pat pateikti dokumentai, reikalingi studijų rezultatams įskaityti pagal aukštosios mokyklos senato (akademinės tarybos) nustatytą tvarką. Ši tvarka parengiama vadovaujantis švietimo ir mokslo ministro patvirtintos dalinių<text:s/>studijų rezultatų įskaitymo tvarkos nuostatomis.</text:p>
      <text:p text:style-name="P60">5. Aukštosios mokyklos studijas administruojantis padalinys informuoja programą keičiantį studentą apie sutikimą ar nesutikimą jį priimti ne vėliau kaip per 5 darbo dienas nuo prašymo pateikimo. Programą keičiančio studento dalinių studijų rezultatai įskaitomi įvertinus jų atitiktį pageidaujamos studijų programos formaliesiems (studijų sritis, programos rūšis, studijų forma ir kita) ir dalykiniams (dalykų studijų tikslai, turinys, apimtis ir kita) reikalavimams. Įskaityti galima ne daugiau kaip 75 procentus pageidaujamos pirmosios, antrosios pakopų ir vientisųjų studijų programos apimties.<text:s/></text:p>
      <text:p text:style-name="P61">6. Programą keičiantis studentas, gavęs sutikimą studijuoti pagal kitą studijų programą kitoje aukštojoje mokykloje, per 3 darbo dienas informuoja apie tai keičiamos aukštosios mokyklos studijas administruojantį padalinį.<text:s/></text:p>
      <text:p text:style-name="P62">7. Studijų programos keitimas keičiant aukštąją mokyklą įforminamas nutraukus esamą studijų sutartį ir pasirašius naują studijų sutartį, nekeičiant aukštosios mokyklos – pakeitus esamą sutartį.</text:p>
      <text:p text:style-name="P63"/>
      <text:p text:style-name="P64"><text:span text:style-name="T65">III</text:span><text:span text:style-name="T66">.<text:s/></text:span><text:span text:style-name="T67">STUDIJŲ PROGRAMOS KEITIMO FINANSINĖS SĄLYGOS</text:span></text:p>
      <text:p text:style-name="P68"/>
      <text:p text:style-name="P69">8. Programą keičiančiam studentui išlieka valstybinio studijų finansavimo dalis, bet ne didesnė už keičiamos studijų programos norminę studijų kainą:</text:p>
      <text:p text:style-name="P70">8.1. jeigu pageidaujamos studijų programos kaina didesnė už keičiamos studijų programos kainą, Lietuvos Respublikos valstybės biudžeto lėšomis apmokama keičiamos<text:s/><text:soft-page-break/>studijų programos kaina. Šiuo atveju kainos skirtumą nuo semestro (rezidentūros programos – studijų metų) studijų pradžios apmoka programą keičiantis studentas;</text:p>
      <text:p text:style-name="P71">8.2. jeigu pageidaujamos studijų programos kaina ne didesnė už keičiamos studijų programos kainą, Lietuvos Respublikos valstybės biudžeto lėšomis apmokama aukštosios mokyklos<text:s/>nustatyta studijų programos kaina.</text:p>
      <text:p text:style-name="P72"><text:span text:style-name="T73">9</text:span><text:span text:style-name="T74">. Jeigu programą keičiantis studentas pereina į kitą aukštąją mokyklą, jo studijoms finansuoti skirtos Lietuvos Respublikos valstybės biudžeto lėšos<text:s/></text:span>einamaisiais biudžetiniais metais<text:span text:style-name="T75"><text:s/>gali būti perskirstomos tarp aukštųjų mokyklų Lietuvos Respublikos atitinkamų metų valstybės biudžeto ir savivaldybių biudžetų finansinių rodiklių patvirtinimo įstatyme nustatyta tvarka. Tais atvejais aukštosios mokyklos turi sutarti dėl perskirstomų Liet</text:span><text:span text:style-name="T76">uvos Respublikos valstybės biudžeto lėšų, skirtų programą keičiančio studento studijoms finansuoti, dydžio.<text:s/></text:span></text:p>
      <text:p text:style-name="P77"/>
      <text:p text:style-name="P78"><text:span text:style-name="T79">IV</text:span><text:span text:style-name="T80">.<text:s/></text:span><text:span text:style-name="T81">BAIGIAMOSIOS NUOSTATOS</text:span></text:p>
      <text:p text:style-name="P82"/>
      <text:p text:style-name="P83">10. Lietuvos Respublikos valstybės biudžeto lėšų suma, kurios reikia biudžetiniams metams programą keičiančio studento studijų kainai valstybės finansuojamoje studijų vietoje apmokėti, aukštajai mokyklai skiriama Norminių studijų krypties (studijų programų grupės) studijų kainų apskaičiavimo ir Lietuvos Respublikos valstybės biudžeto lėšų studijų kainai valstybės finansuojamose studijų vietose apmokėti skyrimo tvarkos apraše, patvirtintame Lietuvos Respublikos Vyriausybės 2009 m. gegužės 13 d. nutarimu Nr. 402 (Žin., 2009, Nr. <text:a xlink:href="https://www.e-tar.lt/portal/lt/legalAct/TAR.CD39E946AF3F" office:target-frame-name="_blank" xlink:show="new"><text:span text:style-name="T84">59-2292</text:span></text:a>), nustatyta tvarka.</text:p>
      <text:p text:style-name="P85"/>
      <text:p text:style-name="P8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01T13:31:00Z</meta:creation-date>
    <dc:date>2017-08-01T13:31:00Z</dc:date>
    <meta:print-date>2009-10-08T11:16:00Z</meta:print-date>
    <meta:template xlink:href="Normal.dotm" xlink:type="simple"/>
    <meta:editing-cycles>2</meta:editing-cycles>
    <meta:editing-duration>PT0S</meta:editing-duration>
    <meta:document-statistic meta:page-count="3" meta:paragraph-count="58" meta:word-count="750" meta:character-count="5653" meta:row-count="198" meta:non-whitespace-character-count="4961"/>
  </office:meta>
</office:document-meta>
</file>