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master-page-name="MPF2" style:family="paragraph">
      <style:paragraph-properties fo:break-before="page" fo:text-indent="3.543in" style:page-number="1"/>
      <style:text-properties style:font-size-complex="12pt" fo:language="en" fo:country="US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BŪTINOSIOS MEDICINOS PAGALBOS PASLAUGŲ TEIKIMO TVARKOS IR BŪTINOSIOS MEDICINOS PAGALBOS PASLAUGŲ SĄRAŠO PATVIRTINIMO</text:p>
      <text:p text:style-name="P13"/>
      <text:p text:style-name="P14">2000 m. sausio 20 d. Nr. 37</text:p>
      <text:p text:style-name="P15">Vilnius</text:p>
      <text:p text:style-name="P16"/>
      <text:p text:style-name="P17"/>
      <text:p text:style-name="P18"><text:span text:style-name="T19">Vykdydamas Lietuvos<text:s/></text:span>Respublikos sveikatos sistemos įstatymo (Žin., 1994, Nr. 63-1231; 1998, Nr. 112-3099) 19 straipsnio 2 dalį ir vadovaudamasis Privalomojo sveikatos draudimo tarybos 1999 12 21 nutarimu Nr. 5/4,</text:p>
      <text:p text:style-name="P20"><text:span text:style-name="T21">1</text:span><text:span text:style-name="T22">.<text:s/></text:span><text:span text:style-name="T23">Tvirtin</text:span><text:span text:style-name="T24">u:</text:span></text:p>
      <text:p text:style-name="P25"><text:span text:style-name="T26">1.1</text:span><text:span text:style-name="T27">. Būtinosios medicinos pagalbos paslaugų teikimo tvarką (1 priedas);</text:span></text:p>
      <text:p text:style-name="P28"><text:span text:style-name="T29">1.2</text:span><text:span text:style-name="T30">. Būklių, kada teikiama būtinoji medicinos pagalba, sąrašą (2 priedas).</text:span></text:p>
      <text:p text:style-name="P31"><text:span text:style-name="T32">2</text:span><text:span text:style-name="T33">. Nustatau įsakymo įsigaliojimo datą – 2000 02 01.</text:span></text:p>
      <text:p text:style-name="P34">3. Įsakymui įsigaliojus, laikau netekusiu galios Sveikatos apsaugos ministerijos 1996 01 12 įsakymą Nr. 35 „Dėl būtinosios medicinos pagalbos“ bei 1997 06 30 įsakymo Nr. 359 2 priedą „Būtinosios medicinos pagalbos paslaugų sąrašas“ (Žin., 1997, Nr. 64-1525; 1997, Nr. 68-1715).</text:p>
      <text:p text:style-name="P35">4. Įsakymo vykdymo kontrolę pavedu viceministrei R. Vaitkienei.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UNDAS ALEKNA</text:span></text:p>
      <text:soft-page-break/>
      <text:p text:style-name="P42">PATVIRTINTA</text:p>
      <text:p text:style-name="P48">sveikatos apsaugos ministro</text:p>
      <text:p text:style-name="P49">2000 m. sausio 20 d.<text:s/></text:p>
      <text:p text:style-name="P50">įsakymu Nr. 37<text:s/></text:p>
      <text:p text:style-name="P51"/>
      <text:p text:style-name="P52"><text:span text:style-name="T53">1</text:span><text:span text:style-name="T54"><text:s/>priedas</text:span></text:p>
      <text:p text:style-name="P55"/>
      <text:p text:style-name="P56"><text:span text:style-name="T57">Būtinosios Medicinos pagalbos paslaugų teikimo tvarka</text:span></text:p>
      <text:p text:style-name="P58"/>
      <text:p text:style-name="P59"><text:span text:style-name="T60">1</text:span><text:span text:style-name="T61">. Būtinajai medicinos pagalbai priskiriama pirmoji medicinos pagalba ir asmens sveikatos priežiūros įstaigose (ambulatorinėse ar stacionarinėse) teikiama skubi medicinos pagalba.</text:span></text:p>
      <text:p text:style-name="P62"><text:span text:style-name="T63">2</text:span><text:span text:style-name="T64">. Pirmąją medicinos pagalbą privalo teikti darbuotojai, kurių sąrašas patvirtintas Lietuvos Respublikos Vyriausybės 1995 04 10 nutarimu Nr. 504 „Dėl privalomojo asmenų (darbuotojų) higieninio ir pirmosios medicinos pagalbos mokymo“.</text:span></text:p>
      <text:p text:style-name="P65"><text:span text:style-name="T66">3</text:span><text:span text:style-name="T67">. Asmens sveikatos priežiūros įstaigose (ambulatorinėse ar stacionarinėse) teikiama skubi medicinos pagalba yra kvalifikuota sveikatos priežiūros paslauga, kurią teikia gydytojas, kai yra pavojus paciento ir aplinkinių gyvybei arba gresia sunkios komplikacijos.</text:span></text:p>
      <text:p text:style-name="P68"><text:span text:style-name="T69">4</text:span><text:span text:style-name="T70">. Būtinoji medicinos pagalba asmens sveikatos priežiūros įstaigose teikiama visiems asmenims, neatsižvelgiant į tai, ar jie apdrausti privalomuoju sveikatos draudimu, taip pat neatsižvelgiant į apsilankymų įstaigoje per kalendorinius metus skaičių ir gyvenamąją vietą.</text:span></text:p>
      <text:p text:style-name="P71"><text:span text:style-name="T72">5</text:span><text:span text:style-name="T73">. Būtinosios medicinos pagalbos mastą nurodo būklių, kada teikiama būtinoji medicinos pagalba, sąrašas.</text:span></text:p>
      <text:p text:style-name="P74"><text:span text:style-name="T75">6</text:span><text:span text:style-name="T76">. Pacientams, kurie kreipėsi į asmens sveikatos priežiūros įstaigą dėl būtinosios medicinos pagalbos suteikimo, gydytojo siuntimas nereikalingas.</text:span></text:p>
      <text:p text:style-name="P77"><text:span text:style-name="T78">7</text:span><text:span text:style-name="T79">. Kiekviena asmens sveikatos priežiūros įstaiga privalo užtikrinti (suteikti arba organizuoti) būtinąją medicinos pagalbą.</text:span></text:p>
      <text:p text:style-name="P80"><text:span text:style-name="T81">8</text:span><text:span text:style-name="T82">. Būtinosios medicinos pagalbos mastą nustato:</text:span></text:p>
      <text:p text:style-name="P83"><text:span text:style-name="T84">8.1</text:span><text:span text:style-name="T85">. pacientą apžiūrėjęs gydytojas, kai būtinoji medicinos pagalba teikiama ambulatorinėse asmens sveikatos priežiūros įstaigose ar stacionarinės asmens sveikatos priežiūros įstaigos priėmimo skyriuje;</text:span></text:p>
      <text:p text:style-name="P86"><text:span text:style-name="T87">8.2</text:span><text:span text:style-name="T88">. asmens sveikatos priežiūros įstaigos administracijos įgaliotas asmuo ir gydytojas, kai būtinoji medicinos pagalba teikiama stacionarinėje asmens sveikatos priežiūros įstaigoje;</text:span></text:p>
      <text:p text:style-name="P89"><text:span text:style-name="T90">8.3</text:span><text:span text:style-name="T91">. teikdamas būtinąją stomatologinę pagalbą, gydytojas stomatologas privalo numalšinti skausmą ir, jei reikia, uždėti laikinąją plombą.</text:span></text:p>
      <text:p text:style-name="P92"><text:span text:style-name="T93">9</text:span><text:span text:style-name="T94">. Būtinosios medicinos pagalbos paslaugų apskaitą ir atsiskaitymo tvarką nustato Valstybinė ligonių kasa.</text:span></text:p>
      <text:p text:style-name="P95"><text:span text:style-name="T96">______________</text:span></text:p>
      <text:soft-page-break/>
      <text:p text:style-name="P97">PATVIRTINTA</text:p>
      <text:p text:style-name="P103">sveikatos apsaugos ministro</text:p>
      <text:p text:style-name="P104">2000 m. sausio 20 d.<text:s/></text:p>
      <text:p text:style-name="P105"><text:span text:style-name="T106">įsakymu Nr. 37<text:s/></text:span></text:p>
      <text:p text:style-name="P107"/>
      <text:p text:style-name="P108"><text:span text:style-name="T109">2</text:span><text:span text:style-name="T110"><text:s/>priedas</text:span></text:p>
      <text:p text:style-name="P111"/>
      <text:p text:style-name="P112"><text:span text:style-name="T113">bŪKLIŲ, Kada TEIKIAMA BŪtinoJI medicinos pagalbA, sąrašas</text:span></text:p>
      <text:p text:style-name="P114"/>
      <text:p text:style-name="P115"><text:span text:style-name="T116">1</text:span><text:span text:style-name="T117">. Suaugusiesiems:</text:span></text:p>
      <text:p text:style-name="P118"><text:span text:style-name="T119">1.1</text:span><text:span text:style-name="T120">. ypač pavojingos organizmo būklės:</text:span></text:p>
      <text:p text:style-name="P121"><text:span text:style-name="T122">1.1.1</text:span><text:span text:style-name="T123">. klinikinė mirtis, būklė po klinikinės mirties (iki 24 val.),</text:span></text:p>
      <text:p text:style-name="P124"><text:span text:style-name="T125">1.1.2</text:span><text:span text:style-name="T126">. prekoma, koma,</text:span></text:p>
      <text:p text:style-name="P127"><text:span text:style-name="T128">1.1.3</text:span><text:span text:style-name="T129">. šokas,</text:span></text:p>
      <text:p text:style-name="P130"><text:span text:style-name="T131">1.1.4</text:span><text:span text:style-name="T132">. sepsis ir dauginis organų disfunkcijos sindromas (uždegiminis, trauminis),</text:span></text:p>
      <text:p text:style-name="P133"><text:span text:style-name="T134">1.1.5</text:span><text:span text:style-name="T135">. edema (smegenų, gerklų, nosiaryklės ir ryklės, plaučių, generalizuota),</text:span></text:p>
      <text:p text:style-name="P136"><text:span text:style-name="T137">1.1.6</text:span><text:span text:style-name="T138">. išorinis kraujavimas,</text:span></text:p>
      <text:p text:style-name="P139"><text:span text:style-name="T140">1.1.7</text:span><text:span text:style-name="T141">. įtariamas vidinis kraujavimas,</text:span></text:p>
      <text:p text:style-name="P142"><text:span text:style-name="T143">1.1.8</text:span><text:span text:style-name="T144">. ūminis sąmonės sutrikimas (netekimas),</text:span></text:p>
      <text:p text:style-name="P145"><text:span text:style-name="T146">1.1.9</text:span><text:span text:style-name="T147">. ūminis inkstų funkcijos nepakankamumas,</text:span></text:p>
      <text:p text:style-name="P148"><text:span text:style-name="T149">1.1.10</text:span><text:span text:style-name="T150">. ūminis kvėpavimo nepakankamumas,</text:span></text:p>
      <text:p text:style-name="P151"><text:span text:style-name="T152">1.1.11</text:span><text:span text:style-name="T153">. ūminis širdies ir kraujagyslių sistemos nepakankamumas,</text:span></text:p>
      <text:p text:style-name="P154"><text:span text:style-name="T155">1.1.12</text:span><text:span text:style-name="T156">. gyvybei pavojingi širdies ritmo sutrikimai,</text:span></text:p>
      <text:p text:style-name="P157"><text:span text:style-name="T158">1.1.13</text:span><text:span text:style-name="T159">. endokrininės krizės,</text:span></text:p>
      <text:p text:style-name="P160"><text:span text:style-name="T161">1.1.14</text:span><text:span text:style-name="T162">. hipertermija (aukštesnė kaip 40°C),</text:span></text:p>
      <text:p text:style-name="P163"><text:span text:style-name="T164">1.1.15</text:span><text:span text:style-name="T165">. hipotermija (žemesnė kaip 35°C),</text:span></text:p>
      <text:p text:style-name="P166"><text:span text:style-name="T167">1.1.16</text:span><text:span text:style-name="T168">. hipertenzinė krizė,</text:span></text:p>
      <text:p text:style-name="P169"><text:span text:style-name="T170">1.1.17</text:span><text:span text:style-name="T171">. ūminis kepenų funkcijos nepakankamumas,</text:span></text:p>
      <text:p text:style-name="P172"><text:span text:style-name="T173">1.1.18</text:span><text:span text:style-name="T174">. generalizuota alerginė reakcija,</text:span></text:p>
      <text:p text:style-name="P175"><text:span text:style-name="T176">1.1.19</text:span><text:span text:style-name="T177">. stafilokokinis nuplikytos odos sindromai,</text:span></text:p>
      <text:p text:style-name="P178"><text:span text:style-name="T179">1.1.20</text:span><text:span text:style-name="T180">. meninginis ir meningoencefalitinis sindromas,</text:span></text:p>
      <text:p text:style-name="P181"><text:span text:style-name="T182">1.1.21</text:span><text:span text:style-name="T183">. miasteninė krizė,</text:span></text:p>
      <text:p text:style-name="P184"><text:span text:style-name="T185">1.1.22</text:span><text:span text:style-name="T186">. ūminis polineuropatinis sindromas su kylančiu paralyžiumi,</text:span></text:p>
      <text:p text:style-name="P187"><text:span text:style-name="T188">1.1.23</text:span><text:span text:style-name="T189">. ūmus intensyvus skausmas,</text:span></text:p>
      <text:p text:style-name="P190"><text:span text:style-name="T191">1.1.24</text:span><text:span text:style-name="T192">. ūmus šlapimo susilaikymas,</text:span></text:p>
      <text:p text:style-name="P193"><text:span text:style-name="T194">1.1.25</text:span><text:span text:style-name="T195">. ūmus ir ryškus regėjimo sutrikimas, apakimas,</text:span></text:p>
      <text:p text:style-name="P196"><text:span text:style-name="T197">1.1.26</text:span><text:span text:style-name="T198">. tinklainės plyšiai, tinklainės atšokimas,</text:span></text:p>
      <text:p text:style-name="P199"><text:span text:style-name="T200">1.1.27</text:span><text:span text:style-name="T201">. traukuliai, tetanija,</text:span></text:p>
      <text:p text:style-name="P202"><text:span text:style-name="T203">1.1.28</text:span><text:span text:style-name="T204">. ūmus pilvas;</text:span></text:p>
      <text:p text:style-name="P205"><text:span text:style-name="T206">1.2</text:span><text:span text:style-name="T207">. sindromai bei simptomai:</text:span></text:p>
      <text:p text:style-name="P208"><text:span text:style-name="T209">1.2.1</text:span><text:span text:style-name="T210">. ūminiai galvos smegenų žievės funkcijų sutrikimai,</text:span></text:p>
      <text:p text:style-name="P211"><text:span text:style-name="T212">1.2.2</text:span><text:span text:style-name="T213">. ūminė gelta,</text:span></text:p>
      <text:p text:style-name="P214"><text:span text:style-name="T215">1.2.3</text:span><text:span text:style-name="T216">. ūminis vestibulinis sindromas,</text:span></text:p>
      <text:p text:style-name="P217"><text:span text:style-name="T218">1.2.4</text:span><text:span text:style-name="T219">. hipovolemija,</text:span></text:p>
      <text:p text:style-name="P220"><text:span text:style-name="T221">1.2.5</text:span><text:span text:style-name="T222">. ūminės parezės ir paralyžiai;</text:span></text:p>
      <text:p text:style-name="P223"><text:span text:style-name="T224">1.3</text:span><text:span text:style-name="T225">. gimdymas, patologinės būklės, susijusios su nėštumu, gimdymu ir pogimdyminiu laikotarpiu:</text:span></text:p>
      <text:p text:style-name="P226"><text:span text:style-name="T227">1.3.1</text:span><text:span text:style-name="T228">. nėštumo komplikacijos,</text:span></text:p>
      <text:p text:style-name="P229"><text:span text:style-name="T230">1.3.2</text:span><text:span text:style-name="T231">. gimdymas,</text:span></text:p>
      <text:p text:style-name="P232"><text:span text:style-name="T233">1.3.3</text:span><text:span text:style-name="T234">. pogimdyminio laikotarpio komplikacijos;</text:span></text:p>
      <text:p text:style-name="P235"><text:span text:style-name="T236">1.4</text:span><text:span text:style-name="T237">. patologinės būklės, susijusios su psichika:</text:span></text:p>
      <text:p text:style-name="P238"><text:span text:style-name="T239">1.4.1</text:span><text:span text:style-name="T240">. bet kokios etiologijos ūmūs ir paūmėję psichoziniai sutrikimai,</text:span></text:p>
      <text:p text:style-name="P241"><text:span text:style-name="T242">1.4.2</text:span><text:span text:style-name="T243">. manija su psichozės simptomais,</text:span></text:p>
      <text:p text:style-name="P244"><text:span text:style-name="T245">1.4.3</text:span><text:span text:style-name="T246">. mėginimas nusižudyti,</text:span></text:p>
      <text:p text:style-name="P247"><text:span text:style-name="T248">1.4.4</text:span><text:span text:style-name="T249">. panika,</text:span></text:p>
      <text:p text:style-name="P250"><text:span text:style-name="T251">1.4.5</text:span><text:span text:style-name="T252">. sunki depresija,</text:span></text:p>
      <text:p text:style-name="P253"><text:span text:style-name="T254">1.4.6</text:span><text:span text:style-name="T255">. sunki nervinė anoreksija ir bulimija,</text:span></text:p>
      <text:p text:style-name="P256"><text:span text:style-name="T257">1.4.7</text:span><text:span text:style-name="T258">. ūmus ir paūmėjęs disociacinis sutrikimas,</text:span></text:p>
      <text:p text:style-name="P259"><text:span text:style-name="T260">1.4.8</text:span><text:span text:style-name="T261">. ūmus ir paūmėjęs generalizuotas nerimas,</text:span></text:p>
      <text:p text:style-name="P262"><text:span text:style-name="T263">1.4.9</text:span><text:span text:style-name="T264">. ūmus ir paūmėjęs mišrus nerimas ir depresija,</text:span></text:p>
      <text:p text:style-name="P265"><text:span text:style-name="T266">1.4.10</text:span><text:span text:style-name="T267">. ūmus ir paūmėjęs obscesinis-kompulsinis sutrikimas,</text:span></text:p>
      <text:p text:style-name="P268"><text:span text:style-name="T269">1.4.11</text:span><text:span text:style-name="T270">. sunkios abstinencijos būklės;</text:span></text:p>
      <text:p text:style-name="P271"><text:span text:style-name="T272">1.5</text:span><text:span text:style-name="T273">. apsinuodijimai, svetimkūniai, traumos ir nelaimingi atsitikimai (nudegimai, nušalimai, skendimas, ilgalaikio suspaudimo sindromas, žaibo sukelti pakenkimai, gyvūnų įkandimai, įsisiurbusios erkės ištraukimas ir kt.);</text:span></text:p>
      <text:p text:style-name="P274"><text:span text:style-name="T275">1.6</text:span><text:span text:style-name="T276">. kita:</text:span></text:p>
      <text:p text:style-name="P277"><text:span text:style-name="T278">1.6.1</text:span><text:span text:style-name="T279">. arterijos-venos fistulės patologinės būklės,</text:span></text:p>
      <text:p text:style-name="P280"><text:span text:style-name="T281">1.6.2</text:span><text:span text:style-name="T282">. iškritusi nefrostoma, epicistoma ir trachiostominio vamzdelio iškritimas,</text:span></text:p>
      <text:p text:style-name="P283"><text:span text:style-name="T284">1.6.3</text:span><text:span text:style-name="T285">. ūminiai pūliniai.</text:span></text:p>
      <text:p text:style-name="P286"><text:span text:style-name="T287">2</text:span><text:span text:style-name="T288">. Vaikams:</text:span></text:p>
      <text:p text:style-name="P289"><text:span text:style-name="T290">2.1</text:span><text:span text:style-name="T291">. ypač pavojingos organizmo būklės:</text:span></text:p>
      <text:p text:style-name="P292"><text:span text:style-name="T293">2.1.1</text:span><text:span text:style-name="T294">. klinikinė mirtis, būklė po klinikinės mirties (iki 24 val.),</text:span></text:p>
      <text:p text:style-name="P295"><text:span text:style-name="T296">2.1.2</text:span><text:span text:style-name="T297">. šokas,</text:span></text:p>
      <text:p text:style-name="P298"><text:span text:style-name="T299">2.1.3</text:span><text:span text:style-name="T300">. prekoma, koma,</text:span></text:p>
      <text:p text:style-name="P301"><text:span text:style-name="T302">2.1.4</text:span><text:span text:style-name="T303">. sepsis ir dauginis organų disfunkcijos sindromas (uždegiminis, trauminis),</text:span></text:p>
      <text:p text:style-name="P304"><text:span text:style-name="T305">2.1.5</text:span><text:span text:style-name="T306">. edema (smegenų, gerklų, nosiaryklės ir ryklės, plaučių, generalizuota),</text:span></text:p>
      <text:p text:style-name="P307"><text:span text:style-name="T308">2.1.6</text:span><text:span text:style-name="T309">. generalizuota alerginė reakcija,</text:span></text:p>
      <text:p text:style-name="P310"><text:span text:style-name="T311">2.1.7</text:span><text:span text:style-name="T312">. išorinis kraujavimas,</text:span></text:p>
      <text:p text:style-name="P313"><text:span text:style-name="T314">2.1.8</text:span><text:span text:style-name="T315">. įtariamas vidinis kraujavimas,</text:span></text:p>
      <text:p text:style-name="P316"><text:span text:style-name="T317">2.1.9</text:span><text:span text:style-name="T318">. ūminis sąmonės sutrikimas (netekimas),</text:span></text:p>
      <text:p text:style-name="P319"><text:span text:style-name="T320">2.1.10</text:span><text:span text:style-name="T321">. ūminis kvėpavimo nepakankamumas,</text:span></text:p>
      <text:p text:style-name="P322"><text:span text:style-name="T323">2.1.11</text:span><text:span text:style-name="T324">. ūminis širdies ir kraujagyslių sistemos nepakankamumas,</text:span></text:p>
      <text:p text:style-name="P325"><text:span text:style-name="T326">2.1.12</text:span><text:span text:style-name="T327">. ūminis inkstų nepakankamumas,</text:span></text:p>
      <text:p text:style-name="P328"><text:span text:style-name="T329">2.1.13</text:span><text:span text:style-name="T330">. ūminis kepenų nepakankamumas,</text:span></text:p>
      <text:p text:style-name="P331"><text:span text:style-name="T332">2.1.14</text:span><text:span text:style-name="T333">. gyvybei gresiantys širdies ritmo ir laidumo sutrikimai,</text:span></text:p>
      <text:p text:style-name="P334"><text:span text:style-name="T335">2.1.15</text:span><text:span text:style-name="T336">. endokrininės krizės,</text:span></text:p>
      <text:p text:style-name="P337"><text:span text:style-name="T338">2.1.16</text:span><text:span text:style-name="T339">. asfiksija,</text:span></text:p>
      <text:p text:style-name="P340"><text:span text:style-name="T341">2.1.17</text:span><text:span text:style-name="T342">. gerklų spazmas (laringospazmas), stridoras,</text:span></text:p>
      <text:p text:style-name="P343"><text:span text:style-name="T344">2.1.18</text:span><text:span text:style-name="T345">. ūmus intensyvus skausmas,</text:span></text:p>
      <text:p text:style-name="P346"><text:span text:style-name="T347">2.1.19</text:span><text:span text:style-name="T348">. ūmus pilvas,</text:span></text:p>
      <text:p text:style-name="P349"><text:span text:style-name="T350">2.1.20</text:span><text:span text:style-name="T351">. karščiavimas (daugiau kaip 38° C),</text:span></text:p>
      <text:p text:style-name="P352"><text:span text:style-name="T353">2.1.21</text:span><text:span text:style-name="T354">. hipotermija (žemiau kaip 36 °C),</text:span></text:p>
      <text:p text:style-name="P355"><text:span text:style-name="T356">2.1.22</text:span><text:span text:style-name="T357">. skausminis sindromas,</text:span></text:p>
      <text:p text:style-name="P358"><text:span text:style-name="T359">2.1.23</text:span><text:span text:style-name="T360">. hipertenzija,</text:span></text:p>
      <text:p text:style-name="P361"><text:span text:style-name="T362">2.1.24</text:span><text:span text:style-name="T363">. hipotenzija;</text:span></text:p>
      <text:p text:style-name="P364"><text:span text:style-name="T365">2.2</text:span><text:span text:style-name="T366">. infekcinės ir parazitinės ligos;</text:span></text:p>
      <text:p text:style-name="P367"><text:span text:style-name="T368">2.3</text:span><text:span text:style-name="T369">. simptomai, susiję su kvėpavimo sistema:</text:span></text:p>
      <text:p text:style-name="P370"><text:span text:style-name="T371">2.3.1</text:span><text:span text:style-name="T372">. gerklės ir krūtinės skausmas,</text:span></text:p>
      <text:p text:style-name="P373"><text:span text:style-name="T374">2.3.2</text:span><text:span text:style-name="T375">. varginantis kosulys,</text:span></text:p>
      <text:p text:style-name="P376"><text:span text:style-name="T377">2.3.3</text:span><text:span text:style-name="T378">. astminis (obstrukcinis) sindromas;</text:span></text:p>
      <text:p text:style-name="P379"><text:span text:style-name="T380">2.4</text:span><text:span text:style-name="T381">. simptomai, susiję su virškinimo sistema:</text:span></text:p>
      <text:p text:style-name="P382"><text:span text:style-name="T383">2.4.1</text:span><text:span text:style-name="T384">. pykinimas ir vėmimas,</text:span></text:p>
      <text:p text:style-name="P385"><text:span text:style-name="T386">2.4.2</text:span><text:span text:style-name="T387">. stomatitas,</text:span></text:p>
      <text:p text:style-name="P388"><text:span text:style-name="T389">2.4.3</text:span><text:span text:style-name="T390">. gelta,</text:span></text:p>
      <text:p text:style-name="P391"><text:span text:style-name="T392">2.4.4</text:span><text:span text:style-name="T393">. viduriavimo sindromas,</text:span></text:p>
      <text:p text:style-name="P394"><text:span text:style-name="T395">2.4.5</text:span><text:span text:style-name="T396">. rijimo sutrikimai;</text:span></text:p>
      <text:p text:style-name="P397"><text:span text:style-name="T398">2.5</text:span><text:span text:style-name="T399">. simptomai, susiję su oda ir poodiniu audiniu:</text:span></text:p>
      <text:p text:style-name="P400"><text:span text:style-name="T401">2.5.1</text:span><text:span text:style-name="T402">. blyškumas,</text:span></text:p>
      <text:p text:style-name="P403"><text:span text:style-name="T404">2.5.2</text:span><text:span text:style-name="T405">. cianozė,</text:span></text:p>
      <text:p text:style-name="P406"><text:span text:style-name="T407">2.5.3</text:span><text:span text:style-name="T408">. purpura ir kitos hemoraginės būklės,</text:span></text:p>
      <text:p text:style-name="P409"><text:span text:style-name="T410">2.5.4</text:span><text:span text:style-name="T411">. spontaninė ekchimozė (petechija);</text:span></text:p>
      <text:p text:style-name="P412"><text:span text:style-name="T413">2.6</text:span><text:span text:style-name="T414">. simptomai, susiję su nervų, raumenų ir skeleto sistemomis:</text:span></text:p>
      <text:p text:style-name="P415"><text:span text:style-name="T416">2.6.1</text:span><text:span text:style-name="T417">.</text:span><text:span text:style-name="T418"><text:s/></text:span><text:span text:style-name="T419">ūminiai</text:span><text:span text:style-name="T420"><text:s/></text:span><text:span text:style-name="T421">eisenos ir judėjimo sutrikimai,</text:span></text:p>
      <text:p text:style-name="P422"><text:span text:style-name="T423">2.6.2</text:span><text:span text:style-name="T424">. traukuliai, tetanija,</text:span></text:p>
      <text:p text:style-name="P425"><text:span text:style-name="T426">2.6.3</text:span><text:span text:style-name="T427">. meningizmas,</text:span></text:p>
      <text:p text:style-name="P428"><text:span text:style-name="T429">2.6.4</text:span><text:span text:style-name="T430">. ūmūs, nevalingi judesiai,</text:span></text:p>
      <text:p text:style-name="P431"><text:span text:style-name="T432">2.6.5</text:span><text:span text:style-name="T433">. ūminis vestibulinis sindromas,</text:span></text:p>
      <text:p text:style-name="P434"><text:span text:style-name="T435">2.6.6</text:span><text:span text:style-name="T436">. ūminės parezės ir paralyžiai,</text:span></text:p>
      <text:p text:style-name="P437"><text:span text:style-name="T438">2.6.7</text:span><text:span text:style-name="T439">. ūminiai galvos smegenų žievės funkcijų sutrikimai,</text:span></text:p>
      <text:p text:style-name="P440"><text:span text:style-name="T441">2.6.8</text:span><text:span text:style-name="T442">. ūminis kraniohipertenzinis sindromas,</text:span></text:p>
      <text:p text:style-name="P443"><text:span text:style-name="T444">2.6.9</text:span><text:span text:style-name="T445">. epilepsijos priepuoliai;</text:span></text:p>
      <text:p text:style-name="P446"><text:span text:style-name="T447">2.7</text:span><text:span text:style-name="T448">. simptomai, susiję su šlapimo organų sistema:</text:span></text:p>
      <text:p text:style-name="P449"><text:span text:style-name="T450">2.7.1</text:span><text:span text:style-name="T451">. ūminiai šlapinimosi sutrikimai (anurija, oligurija, poliurija),</text:span></text:p>
      <text:p text:style-name="P452"><text:span text:style-name="T453">2.7.2</text:span><text:span text:style-name="T454">. hematurija,</text:span></text:p>
      <text:p text:style-name="P455"><text:span text:style-name="T456">2.7.3</text:span><text:span text:style-name="T457">. skausmas, susijęs su šlapinimusi;</text:span></text:p>
      <text:p text:style-name="P458"><text:span text:style-name="T459">2.8</text:span><text:span text:style-name="T460">. ūmiai atsiradę simptomai, susiję su kalba, pažinimu, jutimu, emocine būsena ir elgesiu:</text:span></text:p>
      <text:p text:style-name="P461"><text:span text:style-name="T462">2.8.1</text:span><text:span text:style-name="T463">. amnezija,</text:span></text:p>
      <text:p text:style-name="P464"><text:span text:style-name="T465">2.8.2</text:span><text:span text:style-name="T466">. depresija,</text:span></text:p>
      <text:p text:style-name="P467"><text:span text:style-name="T468">2.8.3</text:span><text:span text:style-name="T469">. dezorientacija,</text:span></text:p>
      <text:p text:style-name="P470"><text:span text:style-name="T471">2.8.4</text:span><text:span text:style-name="T472">. disfonija, afonija ir kiti kalbos sutrikimai,</text:span></text:p>
      <text:p text:style-name="P473"><text:span text:style-name="T474">2.8.5</text:span><text:span text:style-name="T475">. emocinis stresas,</text:span></text:p>
      <text:p text:style-name="P476"><text:span text:style-name="T477">2.8.6</text:span><text:span text:style-name="T478">. haliucinacijos,</text:span></text:p>
      <text:p text:style-name="P479"><text:span text:style-name="T480">2.8.7</text:span><text:span text:style-name="T481">. mieguistumas (somnolencija),</text:span></text:p>
      <text:p text:style-name="P482"><text:span text:style-name="T483">2.8.8</text:span><text:span text:style-name="T484">. psichoziniai ir maniakiniai sutrikimai,</text:span></text:p>
      <text:p text:style-name="P485"><text:span text:style-name="T486">2.8.9</text:span><text:span text:style-name="T487">. susijaudinimas, pyktis, priešiškumas, fizinis siautėjimas, autoagresija ir impulsyvumai,</text:span></text:p>
      <text:p text:style-name="P488"><text:span text:style-name="T489">2.8.10</text:span><text:span text:style-name="T490">. sustingimas (stuporas),</text:span></text:p>
      <text:p text:style-name="P491"><text:span text:style-name="T492">2.8.11</text:span><text:span text:style-name="T493">. mėginimas nusižudyti;</text:span></text:p>
      <text:p text:style-name="P494"><text:span text:style-name="T495">2.9</text:span><text:span text:style-name="T496">. apsinuodijimai, svetimkūniai, traumos ir nelaimingi atsitikimai (nudegimai, nušalimai, skendimas, ilgalaikio suspaudimo sindromas, žaibo sukelti pakenkimai, gyvūnų įkandimai, įsisiurbusios erkės ištraukimas ir kt.);</text:span></text:p>
      <text:p text:style-name="P497"><text:span text:style-name="T498">2.10</text:span><text:span text:style-name="T499">. gimdymas, patologinės būklės, susijusios su nėštumo, gimdymo ir pogimdyminiu laikotarpiu:</text:span></text:p>
      <text:p text:style-name="P500"><text:span text:style-name="T501">2.10.1</text:span><text:span text:style-name="T502">. nėštumo komplikacijos,</text:span></text:p>
      <text:p text:style-name="P503"><text:span text:style-name="T504">2.10.2</text:span><text:span text:style-name="T505">. gimdymas,</text:span></text:p>
      <text:p text:style-name="P506"><text:span text:style-name="T507">2.10.3</text:span><text:span text:style-name="T508">. pogimdyminio laikotarpio komplikacijos;</text:span></text:p>
      <text:p text:style-name="P509"><text:span text:style-name="T510">2.11</text:span><text:span text:style-name="T511">. ūmi ar staiga paūmėjusi hemostazės ir kraujodaros patologija;</text:span></text:p>
      <text:p text:style-name="P512"><text:span text:style-name="T513">2.12</text:span><text:span text:style-name="T514">. naujagimio, kūdikio ir vaiko iki 3 metų patologija;</text:span></text:p>
      <text:p text:style-name="P515"><text:span text:style-name="T516">2.13</text:span><text:span text:style-name="T517">. kita:</text:span></text:p>
      <text:p text:style-name="P518"><text:span text:style-name="T519">2.13.1</text:span><text:span text:style-name="T520">. anoreksija,</text:span></text:p>
      <text:p text:style-name="P521"><text:span text:style-name="T522">2.13.2</text:span><text:span text:style-name="T523">. būklė po organų persodinimo,</text:span></text:p>
      <text:p text:style-name="P524"><text:span text:style-name="T525">2.13.3</text:span><text:span text:style-name="T526">. kacheksija,</text:span></text:p>
      <text:p text:style-name="P527"><text:span text:style-name="T528">2.13.4</text:span><text:span text:style-name="T529">. ūminis regėjimo sutrikimas,</text:span></text:p>
      <text:p text:style-name="P530"><text:span text:style-name="T531">2.13.5</text:span><text:span text:style-name="T532">. dehidratacija (eksikozė),</text:span></text:p>
      <text:p text:style-name="P533"><text:span text:style-name="T534">2.13.6</text:span><text:span text:style-name="T535">. padidėję limfmazgiai, kepenys ar blužnis,</text:span></text:p>
      <text:p text:style-name="P536"><text:span text:style-name="T537">2.13.7</text:span><text:span text:style-name="T538">. ūminiai pūliniai,</text:span></text:p>
      <text:p text:style-name="P539"><text:span text:style-name="T540">2.13.8</text:span><text:span text:style-name="T541">. sėklidės apsisukimas,</text:span></text:p>
      <text:p text:style-name="P542"><text:span text:style-name="T543">2.13.9</text:span><text:span text:style-name="T544">. ūminis kapšelis.</text:span></text:p>
      <text:p text:style-name="P545"><text:span text:style-name="T5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98"><text:page-number text:fixed="false">4</text:page-number></text:p>
        <text:p text:style-name="P99"/>
      </style:header>
      <style:footer>
        <text:p text:style-name="P100"/>
      </style:footer>
    </style:master-page>
    <style:master-page style:next-style-name="MP2" style:name="MPF2" style:page-layout-name="PL2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08:48:00Z</meta:creation-date>
    <dc:date>2017-11-09T08:48:00Z</dc:date>
    <meta:template xlink:href="Normal.dotm" xlink:type="simple"/>
    <meta:editing-cycles>2</meta:editing-cycles>
    <meta:editing-duration>PT0S</meta:editing-duration>
    <meta:document-statistic meta:page-count="6" meta:paragraph-count="219" meta:word-count="1200" meta:character-count="9866" meta:row-count="634" meta:non-whitespace-character-count="8885"/>
  </office:meta>
</office:document-meta>
</file>