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break-before="page"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style="italic" style:font-style-asian="italic" style:font-style-complex="italic"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ALSTYBINIO SOCIALINIO DRAUDIMO FONDO BIUDŽETO SANDAROS ĮSTATYMO 15 STRAIPSNIO PAKEITIMO<text:s/></text:p>
      <text:p text:style-name="P9">ĮSTATYMAS</text:p>
      <text:p text:style-name="P10"/>
      <text:p text:style-name="P11">2011 m. balandžio 21 d. Nr. XI-1344</text:p>
      <text:p text:style-name="P12">Vilnius</text:p>
      <text:p text:style-name="P13"/>
      <text:p text:style-name="P14"><text:span text:style-name="T15">(Žin., 2001, Nr.<text:s/></text:span><text:a xlink:href="https://www.e-tar.lt/portal/lt/legalAct/TAR.CA0F08EF687E" office:target-frame-name="_blank" xlink:show="new"><text:span text:style-name="T16">91-3190</text:span></text:a><text:span text:style-name="T17">; 2008, Nr.<text:s/></text:span><text:a xlink:href="https://www.e-tar.lt/portal/lt/legalAct/TAR.FD511C5A13B1" office:target-frame-name="_blank" xlink:show="new"><text:span text:style-name="T18">137-5378</text:span></text:a><text:span text:style-name="T19">; 2010, Nr.<text:s/></text:span><text:a xlink:href="https://www.e-tar.lt/portal/lt/legalAct/TAR.830C8F621C58" office:target-frame-name="_blank" xlink:show="new"><text:span text:style-name="T20">81-4226</text:span></text:a><text:span text:style-name="T21">)</text:span></text:p>
      <text:p text:style-name="P22"/>
      <text:p text:style-name="P23"><text:span text:style-name="T24">1</text:span><text:span text:style-name="T25"><text:s/>st</text:span><text:span text:style-name="T26">raipsnis.<text:s/></text:span><text:span text:style-name="T27">15 straipsnio pakeitimas</text:span></text:p>
      <text:p text:style-name="P28"><text:span text:style-name="T29">1</text:span><text:span text:style-name="T30">. Pakeisti 15 straipsnį ir jį išdėstyti taip:</text:span></text:p>
      <text:p text:style-name="P31"/>
      <text:p text:style-name="P32"><text:span text:style-name="T33">„</text:span><text:span text:style-name="T34">15</text:span><text:span text:style-name="T35"><text:s/>straipsnis.<text:s/></text:span><text:span text:style-name="T36">Fondo biudžeto vykdymo ataskaitų rinkinio rengimas ir tvirtinimas</text:span></text:p>
      <text:p text:style-name="P37"><text:span text:style-name="T38">1</text:span><text:span text:style-name="T39">. Metinių Fondo biudžeto vykdymo ataskaitų rinkinį rengia Fondo valdyba.</text:span></text:p>
      <text:p text:style-name="P40"><text:span text:style-name="T41">2</text:span><text:span text:style-name="T42">.<text:s/></text:span><text:span text:style-name="T43">Metinių Fondo biudžeto vykdymo ataskaitų rinkinio auditą ne vėliau kaip iki balandžio 1 dienos atlieka audito įmonė, parengdama nepriklausomo auditoriaus išvadą ir audito ataskaitą.</text:span></text:p>
      <text:p text:style-name="P44"><text:span text:style-name="T45">3</text:span><text:span text:style-name="T46">. Fondo valdyba, suderinusi su Socialinės apsaugos ir darbo, Finansų<text:s/></text:span><text:span text:style-name="T47">ir Teisingumo ministerijomis, metinių Fondo biudžeto vykdymo ataskaitų rinkinį kartu su nepriklausomo auditoriaus išvada ir audito ataskaita pateikia svarstyti Fondo tarybai, kuri pateikia išvadą. Fondo taryba išvadą teikia Fondo valdybai. Fondo valdyba me</text:span><text:span text:style-name="T48">tinių Fondo biudžeto vykdymo ataskaitų rinkinį kartu su Fondo tarybos išvada, nepriklausomo auditoriaus išvada ir audito ataskaita teikia Socialinės apsaugos ir darbo ministerijai.</text:span></text:p>
      <text:p text:style-name="P49"><text:span text:style-name="T50">4</text:span><text:span text:style-name="T51">. Socialinės apsaugos ir darbo ministerija metinių Fondo biudžeto vykd</text:span><text:span text:style-name="T52">ymo ataskaitų rinkinį kartu su Fondo tarybos išvada, nepriklausomo auditoriaus išvada ir audito ataskaita ne vėliau kaip iki balandžio 30 dienos nustatyta tvarka teikia svarstyti Vyriausybei.</text:span></text:p>
      <text:p text:style-name="P53"><text:span text:style-name="T54">5</text:span><text:span text:style-name="T55">. Vyriausybė, pritarusi metinių Fondo biudžeto vykdymo atas</text:span><text:span text:style-name="T56">kaitų rinkiniui, nustatyta tvarka pateikia jį kartu su nepriklausomo auditoriaus išvada ir audito ataskaita tvirtinti Seimui. Metinių Fondo biudžeto vykdymo ataskaitų rinkinys tvirtinamas Seimo nutarimu.“</text:span></text:p>
      <text:p text:style-name="P57"><text:span text:style-name="T58">2</text:span><text:span text:style-name="T59">. Pakeisti 15 straipsnį ir jį išdėstyti<text:s/></text:span><text:span text:style-name="T60">taip:</text:span></text:p>
      <text:p text:style-name="P61"/>
      <text:p text:style-name="P62"><text:span text:style-name="T63">„</text:span><text:span text:style-name="T64">15</text:span><text:span text:style-name="T65"><text:s/>straipsnis.<text:s/></text:span><text:span text:style-name="T66">Fondo konsoliduotųjų ataskaitų rinkinio rengimas ir tvirtinimas</text:span></text:p>
      <text:p text:style-name="P67"><text:span text:style-name="T68">1</text:span><text:span text:style-name="T69">. Metinių Fondo konsoliduotųjų ataskaitų rinkinį rengia Fondo valdyba ir kasmet, ne vėliau kaip iki kovo 1 dienos, teikia jį Lietuvos Respublikos valstybės kontro</text:span><text:span text:style-name="T70">lei.</text:span></text:p>
      <text:p text:style-name="P71"><text:span text:style-name="T72">2</text:span><text:span text:style-name="T73">. Metinių Fondo konsoliduotųjų ataskaitų rinkinio auditą kasmet, ne vėliau kaip iki balandžio 1 dienos, atlieka Lietuvos Respublikos valstybės kontrolė, kuri parengia valstybinio audito išvadą ir audito ataskaitą.</text:span></text:p>
      <text:p text:style-name="P74"><text:span text:style-name="T75">3</text:span><text:span text:style-name="T76">. Fondo valdyba, suderinusi</text:span><text:span text:style-name="T77"><text:s/>su Socialinės apsaugos ir darbo, Finansų ir Teisingumo ministerijomis, metinių Fondo konsoliduotųjų ataskaitų rinkinį kartu su valstybinio audito išvada ir audito ataskaita pateikia svarstyti Fondo tarybai, kuri pateikia išvadą. Fondo taryba išvadą teikia</text:span><text:span text:style-name="T78"><text:s/>Fondo valdybai. Fondo valdyba metinių Fondo konsoliduotųjų ataskaitų rinkinį kartu su Fondo tarybos išvada, valstybinio audito išvada ir audito ataskaita kasmet, ne vėliau kaip iki balandžio 10 dienos, teikia Socialinės apsaugos ir darbo ministerijai.</text:span></text:p>
      <text:p text:style-name="P79"><text:span text:style-name="T80">4</text:span><text:span text:style-name="T81">. Socialinės apsaugos ir darbo ministerija metinių Fondo konsoliduotųjų ataskaitų rinkinį kartu su Fondo tarybos išvada, valstybinio audito išvada ir audito ataskaita kasmet, ne vėliau kaip iki balandžio 15 dienos, nustatyta tvarka teikia svarstyti Vyria</text:span><text:span text:style-name="T82">usybei.</text:span></text:p>
      <text:p text:style-name="P83"><text:span text:style-name="T84">5</text:span><text:span text:style-name="T85">. Vyriausybė, pritarusi metinių Fondo konsoliduotųjų ataskaitų rinkiniui, nustatyta tvarka pateikia jį kartu su valstybinio audito išvada ir audito ataskaita tvirtinti Seimui. Metinių Fondo konsoliduotųjų ataskaitų rinkinys tvirtinamas Seimo n</text:span><text:span text:style-name="T86">utarimu.“</text:span></text:p>
      <text:p text:style-name="P87"/>
      <text:p text:style-name="P88"><text:span text:style-name="T89">2</text:span><text:span text:style-name="T90"><text:s/>straipsnis.<text:s/></text:span><text:span text:style-name="T91">Įstatymo taikymas ir įsigaliojimas</text:span></text:p>
      <text:p text:style-name="P92"><text:span text:style-name="T93">1</text:span><text:span text:style-name="T94">. Šio įstatymo 1 straipsnio 1 dalis taikoma sudarant 2010 metų Valstybinio socialinio draudimo fondo biudžeto vykdymo ataskaitų rinkinį ir galioja iki 2011 m. gruodžio 31 d.</text:span></text:p>
      <text:p text:style-name="P95"><text:span text:style-name="T96">2</text:span><text:span text:style-name="T97">. Šio įstatymo 1 straipsnio 2 dalis įsigalioja 2012 m. sausio 1 d.</text:span></text:p>
      <text:p text:style-name="P98"/>
      <text:p text:style-name="P99"><text:span text:style-name="T100">Skelbiu šį Lietuvos Respublikos Seimo priimtą įstatymą.</text:span></text:p>
      <text:p text:style-name="P101"/>
      <text:p text:style-name="P102"/>
      <text:p text:style-name="P103">RESPUBLIKOS PREZIDENTĖ<text:tab/>DALIA GRYBAUSKAITĖ</text:p>
      <text:p text:style-name="P104"/>
      <text:p text:style-name="P105"><text:span text:style-name="T1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FONDO BIUDŽETO SANDAROS ĮSTATYMO 15 STRAIPSNIO PAKEITIMO ĮSTATYMAS</dc:title>
    <meta:initial-creator>Rima</meta:initial-creator>
    <dc:creator>Adlib User</dc:creator>
    <meta:creation-date>2015-08-30T19:02:00Z</meta:creation-date>
    <dc:date>2015-08-30T19:02:00Z</dc:date>
    <meta:template xlink:href="Normal" xlink:type="simple"/>
    <meta:editing-cycles>2</meta:editing-cycles>
    <meta:editing-duration>PT0S</meta:editing-duration>
    <meta:document-statistic meta:page-count="2" meta:paragraph-count="33" meta:word-count="529" meta:character-count="3971" meta:row-count="119" meta:non-whitespace-character-count="3475"/>
  </office:meta>
</office:document-meta>
</file>