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66" style:parent-style-name="Normal" style:master-page-name="MP1" style:family="paragraph">
      <style:paragraph-properties fo:widows="0" fo:orphans="0" fo:break-before="page" fo:margin-left="3.1493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TableColumn140" style:family="table-column">
      <style:table-column-properties style:column-width="0.3708in" style:use-optimal-column-width="false"/>
    </style:style>
    <style:style style:name="TableColumn141" style:family="table-column">
      <style:table-column-properties style:column-width="1.9118in" style:use-optimal-column-width="false"/>
    </style:style>
    <style:style style:name="TableColumn142" style:family="table-column">
      <style:table-column-properties style:column-width="1.5486in" style:use-optimal-column-width="false"/>
    </style:style>
    <style:style style:name="TableColumn143" style:family="table-column">
      <style:table-column-properties style:column-width="2.4673in" style:use-optimal-column-width="false"/>
    </style:style>
    <style:style style:name="Table139" style:family="table">
      <style:table-properties style:width="6.2986in" fo:margin-left="0in" table:align="left"/>
    </style:style>
    <style:style style:name="TableRow144" style:family="table-row">
      <style:table-row-properties style:min-row-height="0.0861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TableRow153" style:family="table-row">
      <style:table-row-properties style:min-row-height="0.0861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style:font-size-complex="12pt" style:language-asian="lt" style:country-asian="L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Row162" style:family="table-row">
      <style:table-row-properties style:min-row-height="0.0861in" style:use-optimal-row-height="false"/>
    </style:style>
    <style:style style:name="P163" style:parent-style-name="Normal" style:family="paragraph">
      <style:paragraph-properties fo:widows="0" fo:orphans="0" fo:text-align="center"/>
      <style:text-properties style:font-size-complex="12pt" style:language-asian="lt" style:country-asian="LT"/>
    </style:style>
    <style:style style:name="P164" style:parent-style-name="Normal" style:family="paragraph">
      <style:paragraph-properties fo:widows="0" fo:orphans="0"/>
      <style:text-properties style:font-size-complex="12pt" style:language-asian="lt" style:country-asian="LT"/>
    </style:style>
    <style:style style:name="P165" style:parent-style-name="Normal" style:family="paragraph">
      <style:paragraph-properties fo:widows="0" fo:orphans="0"/>
      <style:text-properties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Row168" style:family="table-row">
      <style:table-row-properties style:min-row-height="0.0861in" style:use-optimal-row-height="false"/>
    </style:style>
    <style:style style:name="P169" style:parent-style-name="Normal" style:family="paragraph">
      <style:paragraph-properties fo:widows="0" fo:orphans="0" fo:text-align="center"/>
      <style:text-properties style:font-size-complex="12pt" style:language-asian="lt" style:country-asian="LT"/>
    </style:style>
    <style:style style:name="P170" style:parent-style-name="Normal" style:family="paragraph">
      <style:paragraph-properties fo:widows="0" fo:orphans="0"/>
      <style:text-properties style:font-size-complex="12pt" style:language-asian="lt" style:country-asian="LT"/>
    </style:style>
    <style:style style:name="P171" style:parent-style-name="Normal" style:family="paragraph">
      <style:paragraph-properties fo:widows="0" fo:orphans="0"/>
      <style:text-properties style:font-size-complex="12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style:font-size-complex="12pt" style:language-asian="lt" style:country-asian="LT"/>
    </style:style>
    <style:style style:name="TableRow174" style:family="table-row">
      <style:table-row-properties style:min-row-height="0.0861in" style:use-optimal-row-height="false"/>
    </style:style>
    <style:style style:name="P175" style:parent-style-name="Normal" style:family="paragraph">
      <style:paragraph-properties fo:widows="0" fo:orphans="0" fo:text-align="center"/>
      <style:text-properties style:font-size-complex="12pt" style:language-asian="lt" style:country-asian="LT"/>
    </style:style>
    <style:style style:name="P176" style:parent-style-name="Normal" style:family="paragraph">
      <style:paragraph-properties fo:widows="0" fo:orphans="0"/>
      <style:text-properties style:font-size-complex="12pt" style:language-asian="lt" style:country-asian="LT"/>
    </style:style>
    <style:style style:name="P177" style:parent-style-name="Normal" style:family="paragraph">
      <style:paragraph-properties fo:widows="0" fo:orphans="0"/>
      <style:text-properties style:font-size-complex="12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Row180" style:family="table-row">
      <style:table-row-properties style:min-row-height="0.0861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Row189" style:family="table-row">
      <style:table-row-properties style:min-row-height="0.0861in" style:use-optimal-row-height="false"/>
    </style:style>
    <style:style style:name="P190" style:parent-style-name="Normal" style:family="paragraph">
      <style:paragraph-properties fo:widows="0" fo:orphans="0" fo:text-align="center"/>
      <style:text-properties style:font-size-complex="12pt" style:language-asian="lt" style:country-asian="LT"/>
    </style:style>
    <style:style style:name="P191" style:parent-style-name="Normal" style:family="paragraph">
      <style:paragraph-properties fo:widows="0" fo:orphans="0"/>
      <style:text-properties style:font-size-complex="12pt" style:language-asian="lt" style:country-asian="LT"/>
    </style:style>
    <style:style style:name="P192" style:parent-style-name="Normal" style:family="paragraph">
      <style:paragraph-properties fo:widows="0" fo:orphans="0"/>
      <style:text-properties style:font-size-complex="12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P195" style:parent-style-name="Normal" style:family="paragraph">
      <style:paragraph-properties fo:widows="0" fo:orphans="0"/>
      <style:text-properties fo:color="#000000" style:font-size-complex="12pt" style:language-asian="lt" style:country-asian="LT"/>
    </style:style>
    <style:style style:name="TableRow196" style:family="table-row">
      <style:table-row-properties style:min-row-height="0.0861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Row205" style:family="table-row">
      <style:table-row-properties style:min-row-height="0.0861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style:font-size-complex="12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Row214" style:family="table-row">
      <style:table-row-properties style:min-row-height="0.0861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Row223" style:family="table-row">
      <style:table-row-properties style:min-row-height="0.0861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color="#000000" style:font-size-complex="12pt" style:language-asian="lt" style:country-asian="L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Row232" style:family="table-row">
      <style:table-row-properties style:min-row-height="0.0861in" style:use-optimal-row-height="false"/>
    </style:style>
    <style:style style:name="P233" style:parent-style-name="Normal" style:family="paragraph">
      <style:paragraph-properties fo:widows="0" fo:orphans="0" fo:text-align="center"/>
      <style:text-properties style:font-size-complex="12pt" style:language-asian="lt" style:country-asian="LT"/>
    </style:style>
    <style:style style:name="P234" style:parent-style-name="Normal" style:family="paragraph">
      <style:paragraph-properties fo:widows="0" fo:orphans="0"/>
      <style:text-properties style:font-size-complex="12pt" style:language-asian="lt" style:country-asian="LT"/>
    </style:style>
    <style:style style:name="P235" style:parent-style-name="Normal" style:family="paragraph">
      <style:paragraph-properties fo:widows="0" fo:orphans="0"/>
      <style:text-properties style:font-size-complex="12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style:font-size-complex="12pt" style:language-asian="lt" style:country-asian="LT"/>
    </style:style>
    <style:style style:name="TableRow238" style:family="table-row">
      <style:table-row-properties style:min-row-height="0.0861in" style:use-optimal-row-height="false"/>
    </style:style>
    <style:style style:name="P239" style:parent-style-name="Normal" style:family="paragraph">
      <style:paragraph-properties fo:widows="0" fo:orphans="0" fo:text-align="center"/>
      <style:text-properties style:font-size-complex="12pt" style:language-asian="lt" style:country-asian="LT"/>
    </style:style>
    <style:style style:name="P240" style:parent-style-name="Normal" style:family="paragraph">
      <style:paragraph-properties fo:widows="0" fo:orphans="0"/>
      <style:text-properties style:font-size-complex="12pt" style:language-asian="lt" style:country-asian="LT"/>
    </style:style>
    <style:style style:name="P241" style:parent-style-name="Normal" style:family="paragraph">
      <style:paragraph-properties fo:widows="0" fo:orphans="0"/>
      <style:text-properties style:font-size-complex="12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Row244" style:family="table-row">
      <style:table-row-properties style:min-row-height="2.3048in" style:use-optimal-row-height="false"/>
    </style:style>
    <style:style style:name="P245" style:parent-style-name="Normal" style:family="paragraph">
      <style:paragraph-properties fo:widows="0" fo:orphans="0" fo:text-align="center"/>
      <style:text-properties style:font-size-complex="12pt" style:language-asian="lt" style:country-asian="LT"/>
    </style:style>
    <style:style style:name="P246" style:parent-style-name="Normal" style:family="paragraph">
      <style:paragraph-properties fo:widows="0" fo:orphans="0"/>
      <style:text-properties style:font-size-complex="12pt" style:language-asian="lt" style:country-asian="LT"/>
    </style:style>
    <style:style style:name="P247" style:parent-style-name="Normal" style:family="paragraph">
      <style:paragraph-properties fo:widows="0" fo:orphans="0"/>
      <style:text-properties style:font-size-complex="12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ableRow254" style:family="table-row">
      <style:table-row-properties style:min-row-height="0.0861in" style:use-optimal-row-height="false"/>
    </style:style>
    <style:style style:name="P255" style:parent-style-name="Normal" style:family="paragraph">
      <style:paragraph-properties fo:widows="0" fo:orphans="0" fo:text-align="center"/>
      <style:text-properties style:font-size-complex="12pt" style:language-asian="lt" style:country-asian="LT"/>
    </style:style>
    <style:style style:name="P256" style:parent-style-name="Normal" style:family="paragraph">
      <style:paragraph-properties fo:widows="0" fo:orphans="0"/>
      <style:text-properties style:font-size-complex="12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style:font-size-complex="12pt" style:language-asian="lt" style:country-asian="LT"/>
    </style:style>
    <style:style style:name="TableRow261" style:family="table-row">
      <style:table-row-properties style:min-row-height="0.0861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Row270" style:family="table-row">
      <style:table-row-properties style:min-row-height="0.0861in" style:use-optimal-row-height="false"/>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style:text-properties style:font-size-complex="12pt" style:language-asian="lt" style:country-asian="LT"/>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Row276" style:family="table-row">
      <style:table-row-properties style:min-row-height="0.0861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center"/>
    </style:style>
  </office:automatic-styles>
  <office:body>
    <office:text text:use-soft-page-breaks="true">
      <text:p text:style-name="P1"><text:span text:style-name="T2">LIETUVOS RESPUBLIKOS SVEIKATOS APSAUGOS MINISTRO<text:s/></text:span></text:p>
      <text:p text:style-name="P3">IR LIETUVOS RESPUBLIKOS TEISINGUMO MINISTRO</text:p>
      <text:p text:style-name="P4">Į S A K Y M A S</text:p>
      <text:p text:style-name="P5"/>
      <text:p text:style-name="P6">DĖL SVEIKATOS APSAUGOS MINISTRO IR TEISINGUMO MINISTRO 2002 M. LIEPOS 2 D. ĮSAKYMO NR. 343/191 „DĖL KALĖJIMŲ DEPARTAMENTUI PRIE TEISINGUMO<text:s/>MINISTERIJOS PAVALDŽIOSE ĮSTAIGOSE LAIKOMŲ ASMENŲ PROFILAKTINIO TYRIMO DĖL PAVOJINGŲ IR YPAČ PAVOJINGŲ UŽKREČIAMŲJŲ LIGŲ TVARKOS PATVIRTINIMO“ PAKEITIMO</text:p>
      <text:p text:style-name="P7"/>
      <text:p text:style-name="P8">2013 m. kovo 19 d. Nr. V-276/1R-85<text:s/></text:p>
      <text:p text:style-name="P9">Vilnius</text:p>
      <text:p text:style-name="P10"/>
      <text:p text:style-name="P11"><text:span text:style-name="T12">P a k e i č i a m e Lietuvos Respublikos sveikatos apsaug</text:span><text:span text:style-name="T13">os ministro ir Lietuvos Respublikos teisingumo ministro 2002 m. liepos 2 d. įsakymą Nr. 343/191 „Dėl Kalėjimų departamentui prie Teisingumo ministerijos pavaldžiose įstaigose laikomų asmenų profilaktinio tyrimo dėl pavojingų ir ypač pavojingų užkrečiamųjų<text:s/></text:span><text:span text:style-name="T14">ligų tvarkos patvirtinimo“ (Žin., 2002, Nr.<text:s/></text:span><text:a xlink:href="https://www.e-tar.lt/portal/lt/legalAct/TAR.78C31BD17DAC" office:target-frame-name="_blank" xlink:show="new"><text:span text:style-name="T15">71-2992</text:span></text:a><text:span text:style-name="T16">) ir išdėstome jį nauja redakcija:</text:span></text:p>
      <text:p text:style-name="P17"/>
      <text:p text:style-name="P18"><text:span text:style-name="T19">„</text:span><text:span text:style-name="T20">LIETUVOS RESPUBLIKOS SVEIKATOS APSAUGOS MINISTRas</text:span></text:p>
      <text:p text:style-name="P21"/>
      <text:p text:style-name="P22">LIETUVOS RESPUBLIKOS TEISINGUMO MINISTRas</text:p>
      <text:p text:style-name="P23"/>
      <text:p text:style-name="P24">ĮSAKYMAS</text:p>
      <text:p text:style-name="P25">DĖL ASMENŲ, LAIKOMŲ LAISVĖS ATĖMIMO VIETŲ ĮSTAIGOSE, SVEIKATOS PROFILAKTINIO TIKRINIMO DĖL PAVOJINGŲ IR YPAČ PAVOJINGŲ UŽKREČIAMŲJŲ LIGŲ TVARKOS APRAŠO PATVIRTINIMO</text:p>
      <text:p text:style-name="P26"/>
      <text:p text:style-name="P27"><text:span text:style-name="T28">Vadovaudamiesi Lietuvos Respublikos sveikatos sistemos įstatymo (Žin., 1994,</text:span><text:span text:style-name="T29"><text:s/>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17 straipsnio 1 dalies 2 ir 4 punktais, 20 straipsnio 3 dalimi,<text:s/></text:span><text:span text:style-name="T34">Lietuvos Respublikos žmonių užkrečiamųjų ligų profilaktikos ir kontrolės įstatymo (Žin., 1996, Nr.<text:s/></text:span><text:a xlink:href="https://www.e-tar.lt/portal/lt/legalAct/TAR.EE245B47423C" office:target-frame-name="_blank" xlink:show="new"><text:span text:style-name="T35">104-2363</text:span></text:a><text:span text:style-name="T36">; 2001, Nr.<text:s/></text:span><text:a xlink:href="https://www.e-tar.lt/portal/lt/legalAct/TAR.484C7FF8AA58" office:target-frame-name="_blank" xlink:show="new"><text:span text:style-name="T37">112-4069</text:span></text:a><text:span text:style-name="T38">) 8 straipsnio 2 dalimi, Lietuvos Respublikos sveikatos apsaugos ministro 2002 m. birželio 13 d. įsakymu Nr. 278 „Dėl Pavojingų ir ypač pavojingų užkrečiamųjų ligų, dėl kurių ligoniai, asmenys, įtariami, kad serga pavojingomis<text:s/></text:span><text:span text:style-name="T39">ar ypač pavojingomis užkrečiamosiomis ligomis, asmenys, turėję sąlytį, ar šių ligų sukėlėjų nešiotojai turi būti hospitalizuojami ir (ar) izoliuojami, tiriami ir (ar) gydomi privalomai, sąrašo patvirtinimo“ (Žin., 2002, Nr.<text:s/></text:span><text:a xlink:href="https://www.e-tar.lt/portal/lt/legalAct/TAR.AC1276247576" office:target-frame-name="_blank" xlink:show="new"><text:span text:style-name="T40">62-2527</text:span></text:a><text:span text:style-name="T41">, Nr.<text:s/></text:span><text:a xlink:href="https://www.e-tar.lt/portal/lt/legalAct/TAR.1DB8A378D5C1" office:target-frame-name="_blank" xlink:show="new"><text:span text:style-name="T42">75-3245</text:span></text:a><text:span text:style-name="T43">) ir siekdami reglamentuoti privalomų profilaktinių sveikatos tikrinimų vykdymą, gerinti jų kokybę ir užtikrin</text:span><text:span text:style-name="T44">ti vienodą asmens sveikatos priežiūros ir užkrečiamųjų ligų profilaktikos ir kontrolės priemonių taikymą Lietuvos Respublikoje:</text:span></text:p>
      <text:p text:style-name="P45"><text:span text:style-name="T46">1</text:span><text:span text:style-name="T47">. T v i r t i n a m e Asmenų, laikomų laisvės atėmimo vietų įstaigose, sveikatos profilaktinio tikrinimo dėl pavojingų ir<text:s/></text:span><text:span text:style-name="T48">ypač pavojingų užkrečiamųjų ligų tvarkos aprašą (pridedama).</text:span></text:p>
      <text:p text:style-name="P49"><text:span text:style-name="T50">2</text:span><text:span text:style-name="T51">. Į p a r e i g o j a m e Kalėjimų departamentą prie Lietuvos Respublikos teisingumo ministerijos užtikrinti, kad būtų atliktas krūtinės ląstos radiologinis tyrimas, paimti profilaktiniai mi</text:span><text:span text:style-name="T52">krobiologiniai mėginiai ir atlikti mikroskopiniai skreplių tyrimai dėl rūgščiai atsparių bakterijų (RAB), profilaktiniai tyrimai dėl žmogaus imunodeficito viruso ir sifilio.</text:span></text:p>
      <text:p text:style-name="P53"><text:span text:style-name="T54">3</text:span><text:span text:style-name="T55">. P a v e d a m e sveikatos apsaugos viceministrui ir Kalėjimų departamento p</text:span><text:span text:style-name="T56">rie Lietuvos Respublikos teisingumo ministerijos direktoriui užtikrinti šio įsakymo vykdymo kontrolę.“</text:span></text:p>
      <text:p text:style-name="P57"/>
      <text:p text:style-name="P58"/>
      <text:p text:style-name="P59"/>
      <text:p text:style-name="P60"><text:span text:style-name="T61">SVEIKATOS APSAUGOS MINISTRAS<text:s/></text:span><text:span text:style-name="T62"><text:tab/><text:s/>VYTENIS POVILAS ANDRIUKAITIS</text:span></text:p>
      <text:p text:style-name="P63"/>
      <text:p text:style-name="P64">TEISINGUMO MINISTRAS<text:s/><text:tab/><text:s/>JUOZAS BERNATONIS</text:p>
      <text:p text:style-name="P65"/>
      <text:p text:style-name="P66"><text:span text:style-name="T67">PATVIRTINTA</text:span></text:p>
      <text:p text:style-name="P68">Lietuvos<text:s/>Respublikos sveikatos apsaugos</text:p>
      <text:p text:style-name="P69">ministro ir Lietuvos Respublikos teisingumo</text:p>
      <text:p text:style-name="P70">ministro 2002 m. liepos 2 d. įsakymu<text:s/></text:p>
      <text:p text:style-name="P71">Nr. 343/191</text:p>
      <text:p text:style-name="P72">(Lietuvos Respublikos sveikatos apsaugos</text:p>
      <text:p text:style-name="P73">ministro ir Lietuvos Respublikos teisingumo</text:p>
      <text:p text:style-name="P74">ministro 2013 m. kovo 19 d. įsakymo<text:s/></text:p>
      <text:p text:style-name="P75">Nr. V-276/1R-85 redakcija)</text:p>
      <text:p text:style-name="P76"/>
      <text:p text:style-name="P77"><text:span text:style-name="T78">ASMENŲ, LAIKOMŲ LAISVĖS ATĖMIMO VIETŲ ĮSTAIGOSE, SVEIKATOS PROFILAKTINIO TIKRINIMO DĖL PAVOJINGŲ IR YPAČ PAVOJINGŲ UŽKREČIAMŲJŲ LIGŲ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ų, laikomų laisvės atėmimo vietų įstaigose,<text:s/></text:span><text:span text:style-name="T88">sveikatos profilaktinio tikrinimo dėl pavojingų ir ypač pavojingų užkrečiamųjų ligų tvarkos aprašas (toliau – aprašas) nustato asmenų, atvykusių ir laikomų laisvės atėmimo vietų įstaigose, sveikatos profilaktinio tikrinimo dėl pavojingų ir ypač pavojingų u</text:span><text:span text:style-name="T89">žkrečiamųjų ligų organizavimo tvarką ir profilaktinių tyrimų atlikimo periodiškumą.</text:span></text:p>
      <text:p text:style-name="P90"><text:span text:style-name="T91">2</text:span><text:span text:style-name="T92">. Šiame apraše vartojamos sąvokos atitinka Lietuvos Respublikos sveikatos priežiūros įstaigų įstatyme (Žin., 1996, Nr.<text:s/></text:span><text:a xlink:href="https://www.e-tar.lt/portal/lt/legalAct/TAR.C81BD50A27C6" office:target-frame-name="_blank" xlink:show="new"><text:span text:style-name="T93">66-1572</text:span></text:a><text:span text:style-name="T94">; 1998, Nr.<text:s/></text:span><text:a xlink:href="https://www.e-tar.lt/portal/lt/legalAct/TAR.2E6CC51EA4ED" office:target-frame-name="_blank" xlink:show="new"><text:span text:style-name="T95">109-2995</text:span></text:a><text:span text:style-name="T96">), Lietuvos Respublikos žmonių užkrečiamųjų ligų profilaktikos ir kontrolės įstatyme (Žin., 1996, Nr.<text:s/></text:span><text:a xlink:href="https://www.e-tar.lt/portal/lt/legalAct/TAR.EE245B47423C" office:target-frame-name="_blank" xlink:show="new"><text:span text:style-name="T97">104-2363</text:span></text:a><text:span text:style-name="T98">; 2001, Nr.<text:s/></text:span><text:a xlink:href="https://www.e-tar.lt/portal/lt/legalAct/TAR.484C7FF8AA58" office:target-frame-name="_blank" xlink:show="new"><text:span text:style-name="T99">112-4069</text:span></text:a><text:span text:style-name="T100">), Lietuvos Respublikos bausmių vykdymo kodekse (Žin., 2002, Nr.<text:s/></text:span><text:a xlink:href="https://www.e-tar.lt/portal/lt/legalAct/TAR.A0A0CCC6B997" office:target-frame-name="_blank" xlink:show="new"><text:span text:style-name="T101">73-3084</text:span></text:a><text:span text:style-name="T102">), Lietuvos Respublikos suėmimo vykdymo įstatyme (Žin., 1996, Nr.<text:s/></text:span><text:a xlink:href="https://www.e-tar.lt/portal/lt/legalAct/TAR.11A8B08A7405" office:target-frame-name="_blank" xlink:show="new"><text:span text:style-name="T103">12-313</text:span></text:a><text:span text:style-name="T104">; 2008, Nr. 81-3172) ir kituose teisės ak</text:span><text:span text:style-name="T105">tuose apibrėžtas sąvokas.</text:span></text:p>
      <text:p text:style-name="P106"/>
      <text:p text:style-name="P107"><text:span text:style-name="T108">II</text:span><text:span text:style-name="T109">.<text:s/></text:span><text:span text:style-name="T110">PROFILAKTINIŲ TYRIMŲ ORGANIZAVIMAS</text:span></text:p>
      <text:p text:style-name="P111"/>
      <text:p text:style-name="P112"><text:span text:style-name="T113">3</text:span><text:span text:style-name="T114">. Profilaktinių tyrimų atlikimą organizuoja laisvės atėmimo vietų įstaigų sveikatos priežiūros tarnybų vadovai, o Laisvės atėmimo vietų ligoninėje – gydomųjų skyrių vadovai.</text:span></text:p>
      <text:p text:style-name="P115"><text:span text:style-name="T116">4</text:span><text:span text:style-name="T117">. Atliktų tyrimų duomenys įrašomi Asmens sveikatos istorijoje (medicininės apskaitos forma Nr.025-1/ap) ir Gydymo stacionare istorijoje (medicininės apskaitos forma Nr.003-1/ap).</text:span></text:p>
      <text:p text:style-name="P118"><text:span text:style-name="T119">5</text:span><text:span text:style-name="T120">. Asmenys, įtariami sergantys pavojingomis ar ypač pavojingomis užkreči</text:span><text:span text:style-name="T121">amosiomis ligomis, hospitalizuojami ir (ar) izoliuojami, tiriami ir (ar) gydomi Lietuvos Respublikos žmonių užkrečiamųjų ligų profilaktikos ir kontrolės įstatymo, Lietuvos Respublikos sveikatos apsaugos ministro 2002 m. birželio 13 d. įsakymo Nr. 278 „Dėl<text:s/></text:span><text:span text:style-name="T122">Pavojingų ir ypač pavojingų užkrečiamųjų ligų, dėl kurių ligoniai, asmenys, įtariami, kad serga pavojingomis ar ypač pavojingomis užkrečiamosiomis ligomis, asmenys, turėję sąlytį, ar šių ligų sukėlėjų nešiotojai turi būti hospitalizuojami, izoliuojami, tir</text:span><text:span text:style-name="T123">iami ir (ar) gydomi privalomai, sąrašo patvirtinimo“ (Žin., 2002, Nr.<text:s/></text:span><text:a xlink:href="https://www.e-tar.lt/portal/lt/legalAct/TAR.AC1276247576" office:target-frame-name="_blank" xlink:show="new"><text:span text:style-name="T124">62-2527</text:span></text:a><text:span text:style-name="T125">, Nr.<text:s/></text:span><text:a xlink:href="https://www.e-tar.lt/portal/lt/legalAct/TAR.1DB8A378D5C1" office:target-frame-name="_blank" xlink:show="new"><text:span text:style-name="T126">75-3245</text:span></text:a><text:span text:style-name="T127">) ir<text:s/></text:span><text:span text:style-name="T128">kitų teisės aktų nustatyta tvarka.</text:span></text:p>
      <text:p text:style-name="P129"><text:span text:style-name="T130">6</text:span><text:span text:style-name="T131">. Laisvės atėmimo vietų įstaigose dirbantys gydytojai vykdo asmenų, laikomų laisvės atėmimo vietų įstaigose, ugdymą pavojingų ir ypač pavojingų užkrečiamųjų ligų prevencijos klausimais.</text:span></text:p>
      <text:p text:style-name="P132"/>
      <text:p text:style-name="P133"><text:span text:style-name="T134">III</text:span><text:span text:style-name="T135">.<text:s/></text:span><text:span text:style-name="T136">PROFILAKTINIAI TYR</text:span><text:span text:style-name="T137">IMAI IR JŲ ATLIKIMO PERIODIŠKUMA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Eil. Nr.</text:p>
            </table:table-cell>
            <table:table-cell table:style-name="TableCell147">
              <text:p text:style-name="P148">Ligos, dėl kurios atliekamas tyrimas, pavadinimas</text:p>
            </table:table-cell>
            <table:table-cell table:style-name="TableCell149">
              <text:p text:style-name="P150">Tyrimo pavadinimas</text:p>
            </table:table-cell>
            <table:table-cell table:style-name="TableCell151">
              <text:p text:style-name="P152">Tyrimo atlikimo periodiškumas</text:p>
            </table:table-cell>
          </table:table-row>
          <text:soft-page-break/>
        </table:table-header-rows>
        <table:table-row table:style-name="TableRow153">
          <table:table-cell table:style-name="TableCell154" table:number-rows-spanned="4">
            <text:p text:style-name="P155">1.</text:p>
          </table:table-cell>
          <table:table-cell table:style-name="TableCell156" table:number-rows-spanned="4">
            <text:p text:style-name="P157">Žmogaus imunodeficito viruso (ŽIV) nešiojimas ir liga</text:p>
          </table:table-cell>
          <table:table-cell table:style-name="TableCell158" table:number-rows-spanned="4">
            <text:p text:style-name="P159">Antikūnų tyrimas arba kiti tyrimai pagal medicinines<text:s/>indikacijas</text:p>
          </table:table-cell>
          <table:table-cell table:style-name="TableCell160">
            <text:p text:style-name="P161">Pirmą kartą atvykus į laisvės atėmimo vietų įstaigą arba perkeliant iš vienos laisvės atėmimo vietų įstaigos ar teritorinės policijos komisariato areštinės į kitą laisvės atėmimo vietų įstaigą (jei po paskutinio tyrimo praėjo daugiau kaip 4 savaitė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4 savaitės po pirmojo tyrimo<text:s/></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1 kartą per metus (jei nebuvo atlikta dėl kitų priežasčių)</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Pagal epidemiologines ar klinikines indikacijas</text:p>
          </table:table-cell>
        </table:table-row>
        <table:table-row table:style-name="TableRow180">
          <table:table-cell table:style-name="TableCell181" table:number-rows-spanned="2">
            <text:p text:style-name="P182">2.</text:p>
          </table:table-cell>
          <table:table-cell table:style-name="TableCell183" table:number-rows-spanned="2">
            <text:p text:style-name="P184">Sifilis</text:p>
          </table:table-cell>
          <table:table-cell table:style-name="TableCell185" table:number-rows-spanned="2">
            <text:p text:style-name="P186">Serologinis RPR tyrimas</text:p>
          </table:table-cell>
          <table:table-cell table:style-name="TableCell187">
            <text:p text:style-name="P188">Pirmą kartą atvykus į laisvės atėmimo vietų įstaigą<text:s/></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Pagal epidemiologines<text:s/></text:p>
            <text:p text:style-name="P195">ar klinikines indikacijas</text:p>
          </table:table-cell>
        </table:table-row>
        <table:table-row table:style-name="TableRow196">
          <table:table-cell table:style-name="TableCell197">
            <text:p text:style-name="P198">3.</text:p>
          </table:table-cell>
          <table:table-cell table:style-name="TableCell199">
            <text:p text:style-name="P200">Gonokokinė infekcija</text:p>
          </table:table-cell>
          <table:table-cell table:style-name="TableCell201">
            <text:p text:style-name="P202">Mikroskopinis tyrimas gonokokams nustatyti<text:s/></text:p>
          </table:table-cell>
          <table:table-cell table:style-name="TableCell203">
            <text:p text:style-name="P204">Pagal epidemiologines ar klinikines indikacijas</text:p>
          </table:table-cell>
        </table:table-row>
        <table:table-row table:style-name="TableRow205">
          <table:table-cell table:style-name="TableCell206">
            <text:p text:style-name="P207">4.</text:p>
          </table:table-cell>
          <table:table-cell table:style-name="TableCell208">
            <text:p text:style-name="P209">Virusiniai hepatitai B ir C</text:p>
          </table:table-cell>
          <table:table-cell table:style-name="TableCell210">
            <text:p text:style-name="P211">Kepenų fermentų ir hepatitų žymenų tyrimai</text:p>
          </table:table-cell>
          <table:table-cell table:style-name="TableCell212">
            <text:p text:style-name="P213">Pagal<text:s/>epidemiologines ar klinikines indikacijas</text:p>
          </table:table-cell>
        </table:table-row>
        <table:table-row table:style-name="TableRow214">
          <table:table-cell table:style-name="TableCell215">
            <text:p text:style-name="P216">5.</text:p>
          </table:table-cell>
          <table:table-cell table:style-name="TableCell217">
            <text:p text:style-name="P218">Difterija</text:p>
          </table:table-cell>
          <table:table-cell table:style-name="TableCell219">
            <text:p text:style-name="P220">Mikrobiologinis tyrimas difterijos bakterijų nešiojimui nustatyti</text:p>
          </table:table-cell>
          <table:table-cell table:style-name="TableCell221">
            <text:p text:style-name="P222">Pagal klinikines indikacijas<text:s/></text:p>
          </table:table-cell>
        </table:table-row>
        <table:table-row table:style-name="TableRow223">
          <table:table-cell table:style-name="TableCell224" table:number-rows-spanned="5">
            <text:p text:style-name="P225">6.</text:p>
          </table:table-cell>
          <table:table-cell table:style-name="TableCell226" table:number-rows-spanned="5">
            <text:p text:style-name="P227">Tuberkuliozė</text:p>
          </table:table-cell>
          <table:table-cell table:style-name="TableCell228" table:number-rows-spanned="4">
            <text:p text:style-name="P229">Krūtinės ląstos radiologinis tyrimas<text:s/></text:p>
          </table:table-cell>
          <table:table-cell table:style-name="TableCell230">
            <text:p text:style-name="P231">Kiekvieną kartą, kai asmuo naujai atvyksta į tardymo izoliatorių arba iš teritorinės policijos komisariato areštinės perkeliamas į Laisvės atėmimo vietų ligoninę</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ext:p text:style-name="P237">1 kartą per metus (jei nebuvo atlikta dėl kitų priežasčių)</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Pagal epidemiologines ar klinikines indikacijas</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text:span text:style-name="T250">Priimant į darbą pagal Lietuvos Respublikos Vyriausybės 1999 m. gegužės 7 d. nutarimą Nr. 544 „Dėl Darbų ir veiklos sričių, kuriose leidžiama dirbti darbuotojams, tik iš anksto pasitikrinusiems ir vėliau periodiškai besitikrinantiems, ar neserga užkrečiamo</text:span><text:span text:style-name="T251">siomis ligomis, sąrašo ir šių darbuotojų sveikatos tikrinimosi tvarkos patvirtinimo“ (Žin., 1999, Nr.<text:s/></text:span><text:a xlink:href="https://www.e-tar.lt/portal/lt/legalAct/TAR.6A8A7A3BBCDC" office:target-frame-name="_blank" xlink:show="new"><text:span text:style-name="T252">41-1294</text:span></text:a><text:span text:style-name="T253">; 2002, Nr. 73-3127)</text:span></text:p>
          </table:table-cell>
        </table:table-row>
        <table:table-row table:style-name="TableRow254">
          <table:covered-table-cell>
            <text:p text:style-name="P255"/>
          </table:covered-table-cell>
          <table:covered-table-cell>
            <text:p text:style-name="P256"/>
          </table:covered-table-cell>
          <table:table-cell table:style-name="TableCell257">
            <text:p text:style-name="P258">Mikroskopinis skreplių tyrimas rūgščiai<text:s/>atsparioms bakterijoms nustatyti</text:p>
          </table:table-cell>
          <table:table-cell table:style-name="TableCell259">
            <text:p text:style-name="P260">Pagal klinikines indikacijas (kosulys su skrepliavimu, užtrukęs ilgiau kaip 3 savaites, užsitęsęs karščiavimas, prakaitavimas, svorio mažėjimas, kontaktas su atvira tuberkulioze sergančiu asmeniu)</text:p>
          </table:table-cell>
        </table:table-row>
        <table:table-row table:style-name="TableRow261">
          <table:table-cell table:style-name="TableCell262" table:number-rows-spanned="2">
            <text:p text:style-name="P263">7.</text:p>
          </table:table-cell>
          <table:table-cell table:style-name="TableCell264" table:number-rows-spanned="2">
            <text:p text:style-name="P265">Žarnyno infekcinės<text:s/>ligos</text:p>
          </table:table-cell>
          <table:table-cell table:style-name="TableCell266" table:number-rows-spanned="2">
            <text:p text:style-name="P267">Mikrobiologinis tyrimas enteropatogeninei florai nustatyti</text:p>
          </table:table-cell>
          <table:table-cell table:style-name="TableCell268">
            <text:p text:style-name="P269">Pagal klinikines indikacijas</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Priimant į darbą pagal Lietuvos Respublikos Vyriausybės 1999 m. gegužės 7 d. nutarimą Nr. 544 „Dėl Darbų ir veiklos sričių, kuriose leidžiama dirbti darbuotojams, tik iš anksto pasitikrinusiems ir vėliau periodiškai besitikrinantiems, ar neserga užkrečiamosiomis ligomis, sąrašo ir šių darbuotojų sveikatos tikrinimosi tvarkos patvirtinimo“<text:s/></text:p>
          </table:table-cell>
        </table:table-row>
        <table:table-row table:style-name="TableRow276">
          <table:table-cell table:style-name="TableCell277">
            <text:p text:style-name="P278">8.</text:p>
          </table:table-cell>
          <table:table-cell table:style-name="TableCell279">
            <text:p text:style-name="P280">Kitos užkrečiamosios ligos</text:p>
          </table:table-cell>
          <table:table-cell table:style-name="TableCell281">
            <text:p text:style-name="P282">Mikrobiologinis, virusologinis, serologinis ar kitoks tyrimas</text:p>
          </table:table-cell>
          <table:table-cell table:style-name="TableCell283">
            <text:p text:style-name="P284">Pagal epidemiologines ar klinikines indikacijas</text:p>
          </table:table-cell>
        </table:table-row>
      </table:table>
      <text:p text:style-name="P285"/>
      <text:p text:style-name="P286"><text:span text:style-name="T287">_________________</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5-07-04T14:17:00Z</meta:creation-date>
    <dc:date>2015-07-04T14:17:00Z</dc:date>
    <meta:template xlink:href="Normal" xlink:type="simple"/>
    <meta:editing-cycles>2</meta:editing-cycles>
    <meta:editing-duration>PT0S</meta:editing-duration>
    <meta:document-statistic meta:page-count="5" meta:paragraph-count="112" meta:word-count="1253" meta:character-count="9640" meta:row-count="339" meta:non-whitespace-character-count="8499"/>
  </office:meta>
</office:document-meta>
</file>