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2 M. GEGUŽĖS 21 D. NUTARIMO NR. 373 DALINIO PAKEITIMO</text:p>
      <text:p text:style-name="P13"/>
      <text:p text:style-name="P14">1993 m. lapkričio 16 d. Nr. 849</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adaryti Lietuvos Respublikos Vyriausybės 1992 m. gegužės 21 d. nutarime Nr. 373 „Dėl Leidinių ir griežtos apskaitos dokumentų blankų spausdinimo taisyklių patvirtinimo“ (Žin., 1992, Nr.<text:s/></text:span><text:a xlink:href="https://www.e-tar.lt/portal/lt/legalAct/TAR.291F3EEB4FB9" office:target-frame-name="_blank" xlink:show="new"><text:span text:style-name="T24">22-653</text:span></text:a><text:span text:style-name="T25">; 1993, Nr.<text:s/></text:span><text:a xlink:href="https://www.e-tar.lt/portal/lt/legalAct/TAR.C738F07FB638" office:target-frame-name="_blank" xlink:show="new"><text:span text:style-name="T26">9-218</text:span></text:a><text:span text:style-name="T27">) šiuos pakeitimus:</text:span></text:p>
      <text:p text:style-name="P28"><text:span text:style-name="T29">1</text:span><text:span text:style-name="T30">. Papildyti nurodytąjį nutarimą šiuo 8 punktu:</text:span></text:p>
      <text:p text:style-name="P31"><text:span text:style-name="T32">„</text:span><text:span text:style-name="T33">8</text:span><text:span text:style-name="T34">. Nustatyti, kad akcinė bendrovė „Blankų leidykla“ užsako spausdinti (dauginti) griežtos apskaitos dokumentų blankus tik gavusi Valstybinės kalbos inspekcijos sutikimą“.</text:span></text:p>
      <text:p text:style-name="P35"><text:span text:style-name="T36">2</text:span><text:span text:style-name="T37">. Nurodytuoju nutarimu patvirtintų Leidinių ir griežtos apskaitos dokumentų blankų spausdinimo taisyklių 12 punkto pirmąją pastraipą išdėstyti taip:</text:span></text:p>
      <text:p text:style-name="P38"><text:span text:style-name="T39">„</text:span><text:span text:style-name="T40">12</text:span><text:span text:style-name="T41">. Materialinių vertybių išdavimo dokumentų (medžiagų išdavimo važtaraščių, sąskaitų faktūrų, prekių vežimo važtaraščių) blankai, grynų pinigų gavimo dokumentų (kasos pajamų orderių, grynų pinigų priėmimo kvitų) blankai, įgaliojimų gauti materialines vertybes blankai, autotransporto kelionės lapų blankai užsakomi spausdinti tik akcinėje bendrovėje „Blankų leidykla“.</text:span></text:p>
      <text:p text:style-name="P42"/>
      <text:p text:style-name="P43"/>
      <text:p text:style-name="P44"/>
      <text:p text:style-name="P45">MINISTRAS PIRMININKAS<text:tab/>ADOLFAS ŠLEŽEVIČIUS</text:p>
      <text:p text:style-name="P46"/>
      <text:p text:style-name="P47"/>
      <text:p text:style-name="P48"/>
      <text:p text:style-name="P49">TEISINGUMO MINISTRAS<text:tab/>JONAS PRAPIES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0:10:00Z</meta:creation-date>
    <dc:date>2019-10-21T10:10:00Z</dc:date>
    <meta:template xlink:href="Normal.dotm" xlink:type="simple"/>
    <meta:editing-cycles>2</meta:editing-cycles>
    <meta:editing-duration>PT0S</meta:editing-duration>
    <meta:document-statistic meta:page-count="1" meta:paragraph-count="35" meta:word-count="182" meta:character-count="1450" meta:row-count="65" meta:non-whitespace-character-count="1303"/>
  </office:meta>
</office:document-meta>
</file>