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style:font-style-complex="italic" fo:color="#000000"/>
    </style:style>
    <style:style style:name="P233" style:parent-style-name="Normal" style:family="paragraph">
      <style:paragraph-properties fo:text-indent="0.4916in"/>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4972in"/>
        </style:tab-stops>
      </style:paragraph-properties>
    </style:style>
    <style:style style:name="P23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SAVIVALDYBIŲ ADMINISTRACINĖS PRIEŽIŪROS ĮSTATYMO PAKEITIMO</text:p>
      <text:p text:style-name="P10">Į S T A T Y M A S</text:p>
      <text:p text:style-name="P11"/>
      <text:p text:style-name="P12">2004 m. birželio 8 d. Nr. IX-2264</text:p>
      <text:p text:style-name="P13">Vilnius</text:p>
      <text:p text:style-name="P14"/>
      <text:p text:style-name="P15"><text:span text:style-name="T16">(Žin., 1998, Nr.<text:s/></text:span><text:a xlink:href="https://www.e-tar.lt/portal/lt/legalAct/TAR.33DE665E5E0E" office:target-frame-name="_blank" xlink:show="new"><text:span text:style-name="T17">51-1392</text:span></text:a><text:span text:style-name="T18">; 2002, Nr.<text:s/></text:span><text:a xlink:href="https://www.e-tar.lt/portal/lt/legalAct/TAR.488918C46EED" office:target-frame-name="_blank" xlink:show="new"><text:span text:style-name="T19">127-5748</text:span></text:a><text:span text:style-name="T20">; 2004, Nr.<text:s/></text:span><text:a xlink:href="https://www.e-tar.lt/portal/lt/legalAct/TAR.22677095ED7E" office:target-frame-name="_blank" xlink:show="new"><text:span text:style-name="T21">4-34</text:span></text:a><text:span text:style-name="T22">)</text:span></text:p>
      <text:p text:style-name="P23"/>
      <text:p text:style-name="P24"><text:span text:style-name="T25">1</text:span><text:span text:style-name="T26"><text:s/>straipsnis.<text:s/></text:span><text:span text:style-name="T27">Lietuvos Respublikos savivaldybių administracinės priežiūros įstatymo nauja redakcija</text:span></text:p>
      <text:p text:style-name="P28"><text:span text:style-name="T29">Pakeisti Lietuvos Respublikos savivaldybių administracinės priežiūros įstatymą ir jį išdėstyti taip:</text:span></text:p>
      <text:p text:style-name="P30"/>
      <text:p text:style-name="P31"><text:span text:style-name="T32">„</text:span><text:span text:style-name="T33">LIETUVOS RESPUBLIKOS</text:span></text:p>
      <text:p text:style-name="P34"><text:span text:style-name="T35">SAVIVALDYBIŲ ADMINISTRACINĖS PRIEŽIŪROS</text:span></text:p>
      <text:p text:style-name="P36"><text:span text:style-name="T37">ĮSTATYMAS</text:span></text:p>
      <text:p text:style-name="P38"/>
      <text:p text:style-name="P39"><text:span text:style-name="T40">1</text:span><text:span text:style-name="T41"><text:s/>straipsnis.<text:s/></text:span><text:span text:style-name="T42">Įstatymo paskirtis</text:span></text:p>
      <text:p text:style-name="P43"><text:span text:style-name="T44">Šiuo įstatymu įgyvendinami Konstitucijos 123 straipsnio 2 ir 3 dalyse numatyto savivaldybių veiklos administracinės priežiūros instituto tikslai – suteikti Vyriausybei teisę per savo skiriamus atstovus prižiūrėti savivaldybių veiklą, nustatyti savivaldybių administracinės priežiūros sritį, šią priežiūrą atliekančių pareigūnų įgaliojimus ir jų įgyvendinimo tvarką. </text:span></text:p>
      <text:p text:style-name="P45"/>
      <text:p text:style-name="P46"><text:span text:style-name="T47">2</text:span><text:span text:style-name="T48"><text:s/>straipsnis.<text:s/></text:span><text:span text:style-name="T49">Savivaldybių administracinės priežiūros įgyvendinimas</text:span></text:p>
      <text:p text:style-name="P50"><text:span text:style-name="T51">1</text:span><text:span text:style-name="T52">. Savivaldybių administracinę priežiūrą atlieka, tai yra prižiūri, ar savivaldybės laikosi Konstitucijos ir įstatymų, ar vykdo Vyriausybės sprendimus, Vyriausybės skiriami Vyriausybės atstovai.</text:span></text:p>
      <text:p text:style-name="P53"><text:span text:style-name="T54">2</text:span><text:span text:style-name="T55">. Vyriausybė apskrityje skiria vieną Vyriausybės atstovą.</text:span></text:p>
      <text:p text:style-name="P56"/>
      <text:p text:style-name="P57"><text:span text:style-name="T58">3</text:span><text:span text:style-name="T59"><text:s/>straipsnis.<text:s/></text:span><text:span text:style-name="T60">Vyriausybės atstovo statusas</text:span></text:p>
      <text:p text:style-name="P61"><text:span text:style-name="T62">1</text:span><text:span text:style-name="T63">. Vyriausybės atstovas yra valstybės tarnautojas – įstaigos vadovas, į pareigas skiriamas ketveriems metams ir iš jų atleidžiamas Valstybės tarnybos įstatymo nustatyta tvarka. Vyriausybės atstovo teisinę padėtį, be šio įstatymo, nustato ir Valstybės tarnybos įstatymas.<text:s/></text:span></text:p>
      <text:p text:style-name="P64"><text:span text:style-name="T65">2</text:span><text:span text:style-name="T66">. Vyriausybės atstovas yra pavaldus Vyriausybei ir atskaitingas Ministrui Pirmininkui.<text:s/></text:span></text:p>
      <text:p text:style-name="P67"><text:span text:style-name="T68">3</text:span><text:span text:style-name="T69">. Vyriausybės atstovu gali būti skiriamas asmuo, turintis aukštąjį universitetinį arba jam prilygintą išsilavinimą ir ne mažesnę kaip penkerių metų darbo viešojo administravimo srityje patirtį arba aukštąjį universitetinį teisinį arba viešojo administravimo išsilavinimą ir ne mažesnę kaip trejų metų darbo viešojo administravimo srityje patirtį.</text:span></text:p>
      <text:p text:style-name="P70"><text:span text:style-name="T71">4</text:span><text:span text:style-name="T72">. Vyriausybės atstovas negali dalyvauti politinių partijų veikloje.</text:span></text:p>
      <text:p text:style-name="P73"/>
      <text:p text:style-name="P74"><text:span text:style-name="T75">4</text:span><text:span text:style-name="T76"><text:s/>straipsnis.<text:s/></text:span><text:span text:style-name="T77">Vyriausybės atstovo įgaliojimai</text:span></text:p>
      <text:p text:style-name="P78"><text:span text:style-name="T79">1</text:span><text:span text:style-name="T80">. Prižiūrėdamas, ar savivaldybės laikosi Konstitucijos ir įstatymų, ar vykdo Vyriausybės sprendimus, Vyriausybės atstovas:</text:span></text:p>
      <text:p text:style-name="P81"><text:span text:style-name="T82">1</text:span><text:span text:style-name="T83">) tikrina, ar savivaldybės kolegialių ir nekolegialių administravimo subjektų teisės aktai neprieštarauja įstatymams, Vyriausybės nutarimams ir kitiems su įstatymų įgyvendinimu susijusiems centrinių valstybinio administravimo subjektų priimtiems teisės aktams (toliau – įstatymai ir Vyriausybės sprendimai);</text:span></text:p>
      <text:p text:style-name="P84"><text:span text:style-name="T85">2</text:span><text:span text:style-name="T86">) kai savivaldybės administravimo subjektai nesilaiko Konstitucijos ir įstatymų, nevykdo Vyriausybės sprendimų, šio įstatymo 5 straipsnio 2 dalyje nustatyta tvarka reikalauja, kad Konstitucijos būtų laikomasi, įstatymai būtų įgyvendinti, o Vyriausybės sprendimai įvykdyti;</text:span></text:p>
      <text:p text:style-name="P87"><text:span text:style-name="T88">3</text:span><text:span text:style-name="T89">) neteisėtus savivaldybės administravimo subjektų teisės aktus šio įstatymo 5 straipsnio 1 dalyje nustatyta tvarka siūlo panaikinti arba pakeisti;</text:span></text:p>
      <text:p text:style-name="P90"><text:span text:style-name="T91">4</text:span><text:span text:style-name="T92">) kai savivaldybės administravimo subjektai nesutinka panaikinti ar pakeisti ginčijamą teisės aktą, atsisako įgyvendinti įstatymą ar vykdyti Vyriausybės sprendimą, kreipiasi į teismą.</text:span></text:p>
      <text:p text:style-name="P93"><text:span text:style-name="T94">2</text:span><text:span text:style-name="T95">. Be šio straipsnio 1 dalyje nurodytų įgaliojimų, Vyriausybės atstovas šio įstatymo 5 straipsnio 3 dalyje nustatyta tvarka atlieka išankstinę savivaldybės kolegialių administravimo subjektų rengiamų teisės aktų projektų priežiūrą.</text:span></text:p>
      <text:p text:style-name="P96"><text:span text:style-name="T97">3</text:span><text:span text:style-name="T98">. Nustatęs, kad remiantis savivaldybės administravimo subjekto teisės aktu, neatitinkančiu Konstitucijos ir įstatymų, yra sudarytas sandoris savivaldybės vardu ir tas sandoris pažeidžia viešąjį interesą, taip pat kai yra kitų įstatymų numatytų sandorių negaliojimo pagrindų, Vyriausybės atstovas bendrosios kompetencijos teismui pareiškia ieškinį dėl viešojo intereso gynimo pagal Civilinio proceso kodekso 49 straipsnio 1 dalį.</text:span></text:p>
      <text:p text:style-name="P99"><text:span text:style-name="T100">4</text:span><text:span text:style-name="T101">. Abejodamas, ar savivaldybės administravimo subjekto priimtas norminis administracinis aktas (ar jo dalis) atitinka įstatymą ar Vyriausybės norminį aktą, Vyriausybės atstovas, vadovaudamasis Administracinių bylų teisenos įstatymo 110 straipsniu, gali kreiptis į administracinį teismą su abstrakčiu pareiškimu ištirti norminio savivaldybės administracinio akto teisėtumą.</text:span></text:p>
      <text:p text:style-name="P102"><text:span text:style-name="T103">5</text:span><text:span text:style-name="T104">. Jeigu Laikino tiesioginio valdymo savivaldybės teritorijoje įstatymo nustatytais atvejais į Vyriausybės atstovą kreipiasi Vyriausybės įgaliotinis, Vyriausybės atstovas, nustatęs, kad savivaldybės administravimo subjektų priimti teisės aktai neatitinka Konstitucijos, įstatymų ar Vyriausybės sprendimų, kreipiasi į teismą dėl šių teisės aktų panaikinimo.</text:span></text:p>
      <text:p text:style-name="P105"><text:span text:style-name="T106">6</text:span><text:span text:style-name="T107">. Jeigu savivaldybės administravimo subjektai priėmė teisės aktus, kuriais remiantis gali būti sudaromi neteisėti ir viešąjį interesą pažeidžiantys sandoriai, Vyriausybės atstovas šio įstatymo 5 straipsnio 4 dalyje nustatyta tvarka gali savo potvarkiu sustabdyti tokių savivaldybės administravimo subjektų teisės aktų vykdymą ir sandorių pasirašymą.<text:s/></text:span></text:p>
      <text:p text:style-name="P108"><text:span text:style-name="T109">7</text:span><text:span text:style-name="T110">. Vyriausybės atstovas nenagrinėja fizinių ir juridinių asmenų skundų dėl savivaldybės administravimo subjektų priimamų individualių teisės aktų, kurių apskundimo specialią tvarką nustato konkrečią sritį reglamentuojantys įstatymai.</text:span></text:p>
      <text:p text:style-name="P111"><text:span text:style-name="T112">8</text:span><text:span text:style-name="T113">. Visais atvejais apie savivaldybės administravimo subjektui pateiktą teikimą ar reikalavimą Vyriausybės atstovas praneša merui (savivaldybės vadovui). Meras artimiausiame savivaldybės tarybos posėdyje privalo su šia informacija supažindinti savivaldybės tarybos narius.</text:span></text:p>
      <text:p text:style-name="P114"/>
      <text:p text:style-name="P115"><text:span text:style-name="T116">5</text:span><text:span text:style-name="T117"><text:s/>straipsnis.<text:s/></text:span><text:span text:style-name="T118">Vyriausybės atstovo įgaliojimų įgyvendinimo tvarka<text:s/></text:span></text:p>
      <text:p text:style-name="P119"><text:span text:style-name="T120">1</text:span><text:span text:style-name="T121">. Nustatęs, kad savivaldybės administravimo subjekto priimtas teisės aktas neatitinka įstatymų ar Vyriausybės sprendimų, Vyriausybės atstovas:</text:span></text:p>
      <text:p text:style-name="P122"><text:span text:style-name="T123">1</text:span><text:span text:style-name="T124">) motyvuotu teikimu pasiūlo atitinkamam savivaldybės administravimo subjektui svarstyti teisės akto pakeitimo ar panaikinimo klausimą. Vyriausybės atstovo teikimą kolegialus savivaldybės administravimo subjektas turi apsvarstyti artimiausiame posėdyje (bet ne vėliau kaip per 1 mėnesį), o kiti savivaldybės administravimo subjektai – per savaitę nuo teikimo gavimo dienos. Apie priimtą sprendimą Vyriausybės atstovui turi būti pranešta per 10 dienų nuo sprendimo priėmimo dienos;</text:span></text:p>
      <text:p text:style-name="P125"><text:span text:style-name="T126">2</text:span><text:span text:style-name="T127">) per 10 dienų nuo pranešimo apie atsisakymą patenkinti teikimą gavimo dienos (jei savivaldybės administravimo subjektas, apsvarstęs Vyriausybės atstovo teikimą, atsisako ginčijamą teisės aktą pakeisti ar panaikinti) šį aktą skundžia atitinkamos kompetencijos teismui.</text:span></text:p>
      <text:p text:style-name="P128"><text:span text:style-name="T129">2</text:span><text:span text:style-name="T130">. Nustatęs, kad savivaldybės administravimo subjektas neįgyvendina įstatymų, nevykdo Vyriausybės sprendimų, Vyriausybės atstovas:</text:span></text:p>
      <text:p text:style-name="P131"><text:span text:style-name="T132">1</text:span><text:span text:style-name="T133">) atitinkamam savivaldybės administravimo subjektui pateikia rašytinį reikalavimą neatidėliojant įgyvendinti įstatymą, vykdyti Vyriausybės sprendimą. Vyriausybės atstovo reikalavimą savivaldybės kolegialus administravimo subjektas turi apsvarstyti artimiausiame posėdyje (bet ne vėliau kaip per 1 mėnesį), o kiti savivaldybės administravimo subjektai per<text:s/></text:span><text:soft-page-break/><text:span text:style-name="T134">savaitę nuo reikalavimo gavimo dienos. Apie priimtą sprendimą Vyriausybės atstovui turi būti pranešta per 10 dienų nuo sprendimo priėmimo dienos;</text:span></text:p>
      <text:p text:style-name="P135"><text:span text:style-name="T136">2</text:span><text:span text:style-name="T137">) per 10 dienų nuo pranešimo apie atsisakymą įvykdyti reikalavimą gavimo dienos (jei savivaldybės administravimo subjektas, apsvarstęs šios dalies 1 punkte nurodytą Vyriausybės atstovo reikalavimą, atsisako jį vykdyti) Administracinių bylų teisenos įstatymo nustatyta tvarka kreipiasi į teismą dėl šio savivaldybės administravimo subjekto neveikimo.</text:span></text:p>
      <text:p text:style-name="P138"><text:span text:style-name="T139">3</text:span><text:span text:style-name="T140">. Vykdydamas išankstinę savivaldybės kolegialių administravimo subjektų teisės aktų projektų kontrolę, Vyriausybės atstovas gali:</text:span></text:p>
      <text:p text:style-name="P141"><text:span text:style-name="T142">1</text:span><text:span text:style-name="T143">) tikrinti savivaldybės kolegialiems administravimo subjektams priimti pateiktus teisės aktų projektus. Teisės aktų projektus bei jų aiškinamuosius raštus savivaldybės administracija privalo pateikti tokia pat tvarka, kaip pagal savivaldybės tarybos veiklos reglamentą savivaldybės tarybos nariams pateikiami savivaldybės tarybos sprendimų projektai, o tarybos kolegijos nariams – kolegijos sprendimų projektai ir jų aiškinamieji raštai;</text:span></text:p>
      <text:p text:style-name="P144"><text:span text:style-name="T145">2</text:span><text:span text:style-name="T146">) dalyvauti savivaldybės kolegialių administravimo subjektų posėdžiuose ir, kai yra pagrindas, pranešti savivaldybės tarybos nariams, kad svarstomi projektai neatitinka įstatymų ar Vyriausybės sprendimų.</text:span></text:p>
      <text:p text:style-name="P147"><text:span text:style-name="T148">4</text:span><text:span text:style-name="T149">. Nustatęs, kad savivaldybės administravimo subjektas priėmė teisės aktą, kuriuo remiantis gali būti sudarytas neteisėtas ir pažeidžiantis viešąjį interesą sandoris, Vyriausybės atstovas:</text:span></text:p>
      <text:p text:style-name="P150"><text:span text:style-name="T151">1</text:span><text:span text:style-name="T152">) ne vėliau kaip per 2 darbo dienas po neteisėto teisės akto priėmimo savo potvarkiu sustabdo jo vykdymą;</text:span></text:p>
      <text:p text:style-name="P153"><text:span text:style-name="T154">2</text:span><text:span text:style-name="T155">) ne vėliau kaip per 2 darbo dienas nuo potvarkio priėmimo dienos atitinkamam savivaldybės administravimo subjektui motyvuotu teikimu pasiūlo svarstyti teisės akto pakeitimo ar panaikinimo klausimą;</text:span></text:p>
      <text:p text:style-name="P156"><text:span text:style-name="T157">3</text:span><text:span text:style-name="T158">) per 3 darbo dienas nuo pranešimo apie atsisakymą tenkinti teikimą gavimo dienos (jei savivaldybės administravimo subjektas, apsvarstęs Vyriausybės atstovo teikimą, atsisako pakeisti ar panaikinti teisės aktą, kuriuo remiantis gali būti sudarytas sandoris) kreipiasi į teismą su pareiškimu arba ieškiniu prašydamas teismo imtis pareiškimo arba ieškinio užtikrinimo priemonių.<text:s/></text:span></text:p>
      <text:p text:style-name="P159"><text:span text:style-name="T160">5</text:span><text:span text:style-name="T161">. Sustabdytas savivaldybės administravimo subjekto teisės aktas negali būti vykdomas, kol atitinkamos kompetencijos teismas nuspręs dėl pareiškimo ar ieškinio užtikrinimo priemonių.</text:span></text:p>
      <text:p text:style-name="P162"/>
      <text:p text:style-name="P163"><text:span text:style-name="T164">6</text:span><text:span text:style-name="T165"><text:s/>straipsnis.<text:s/></text:span><text:span text:style-name="T166">Vyriausybės atstovo teisės</text:span></text:p>
      <text:p text:style-name="P167"><text:span text:style-name="T168">1</text:span><text:span text:style-name="T169">. Vyriausybės atstovas turi teisę:</text:span></text:p>
      <text:p text:style-name="P170"><text:span text:style-name="T171">1</text:span><text:span text:style-name="T172">) susipažinti su savivaldybės administracijos padalinių priimtais viešojo administravimo srities teisės aktais;</text:span></text:p>
      <text:p text:style-name="P173"><text:span text:style-name="T174">2</text:span><text:span text:style-name="T175">) reikalauti iš savivaldybės administravimo subjektų priimtų teisės aktų kopijų, taip pat savivaldybės kolegialių administravimo subjektų posėdžių protokolų kopijų. Šis reikalavimas turi būti įvykdytas ne vėliau kaip per 5 darbo dienas nuo jo gavimo;</text:span></text:p>
      <text:p text:style-name="P176"><text:span text:style-name="T177">3</text:span><text:span text:style-name="T178">) kreiptis į savivaldybės administravimo subjektus dėl informacijos apie jų veiklą įgyvendinant įstatymus ir vykdant Vyriausybės sprendimus pateikimo;</text:span></text:p>
      <text:p text:style-name="P179"><text:span text:style-name="T180">4</text:span><text:span text:style-name="T181">) išnykus aplinkybėms, kurios buvo pagrindas sustabdyti, teikti pasiūlymą pakeisti ar panaikinti teisės aktą arba reikalauti, kad būtų neatidėliojant įgyvendinamas įstatymas, vykdomas Vyriausybės sprendimas, motyvuotu potvarkiu tokį pasiūlymą ar reikalavimą atšaukti, jei jie dar neįvykdyti;</text:span></text:p>
      <text:p text:style-name="P182"><text:span text:style-name="T183">5</text:span><text:span text:style-name="T184">) nustatyti kitą Vyriausybės atstovo nurodytų veiksmų įvykdymo terminą, jeigu gautas pagal kompetenciją savivaldybės administravimo subjekto prašymas šį terminą pratęsti;</text:span></text:p>
      <text:p text:style-name="P185"><text:span text:style-name="T186">6</text:span><text:span text:style-name="T187">) dalyvauti Vyriausybės posėdžiuose Vyriausybės darbo reglamento nustatyta tvarka, taip pat valstybės institucijų organizuojamuose renginiuose, kai svarstomi savivaldybių veiklos klausimai;</text:span></text:p>
      <text:p text:style-name="P188"><text:span text:style-name="T189">7</text:span><text:span text:style-name="T190">) kreiptis į valstybės institucijas pagal jų kompetenciją su prašymu paaiškinti Vyriausybės nutarimų taikymo tvarką, jeigu tai tiesiogiai susiję su savivaldybių veikla, jų santykiais su valstybės institucijomis bei Vyriausybės atstovo veikla.</text:span></text:p>
      <text:p text:style-name="P191"><text:span text:style-name="T192">2</text:span><text:span text:style-name="T193">. Įgyvendinti šio straipsnio 1 dalies 1, 2 ir 3 punktuose nustatytas teises, taip pat teisę dalyvauti savivaldybės kolegialių administravimo subjektų posėdžiuose ir, kai yra pagrindas, pranešti savivaldybės tarybos nariams, kad svarstomi projektai neatitinka įstatymų ar Vyriausybės sprendimų, Vyriausybės atstovas gali įgalioti Vyriausybės atstovo tarnybos valstybės tarnautoją.</text:span></text:p>
      <text:p text:style-name="P194"/>
      <text:p text:style-name="P195"><text:span text:style-name="T196">7</text:span><text:span text:style-name="T197"><text:s/>straipsnis.<text:s/></text:span><text:span text:style-name="T198">Pavedimai Vyriausybės atstovui</text:span></text:p>
      <text:p text:style-name="P199"><text:span text:style-name="T200">Vyriausybė arba Ministras Pirmininkas gali pavesti Vyriausybės atstovui ištirti, ar savivaldybės laikosi Konstitucijos ir įstatymų, ar vykdo Vyriausybės sprendimus. Nurodymus organizacinės veiklos klausimais Vyriausybės atstovui duoda Ministras Pirmininkas.</text:span></text:p>
      <text:p text:style-name="P201"/>
      <text:p text:style-name="P202"><text:span text:style-name="T203">8</text:span><text:span text:style-name="T204"><text:s/>straipsnis.<text:s/></text:span><text:span text:style-name="T205">Informacijos teikimas</text:span></text:p>
      <text:p text:style-name="P206"><text:span text:style-name="T207">Vyriausybės atstovas kiekvieną pusmetį Vyriausybės nustatyta tvarka pateikia informaciją apie savo veiklą Vyriausybei, Vidaus reikalų ministerijai, apskrities viršininkui, prižiūrimoms savivaldybėms.</text:span></text:p>
      <text:p text:style-name="P208"/>
      <text:p text:style-name="P209"><text:span text:style-name="T210">9</text:span><text:span text:style-name="T211"><text:s/>straipsnis.<text:s/></text:span><text:span text:style-name="T212">Vyriausybės atstovų veiklos koordinavimas ir priežiūra</text:span></text:p>
      <text:p text:style-name="P213"><text:span text:style-name="T214">Kaip Vyriausybės atstovai vykdo savo įgaliojimus, prižiūri ir Vyriausybės atstovų veiklą koordinuoja Vyriausybė arba Ministras Pirmininkas.<text:s/></text:span></text:p>
      <text:p text:style-name="P215"/>
      <text:p text:style-name="P216"><text:span text:style-name="T217">10</text:span><text:span text:style-name="T218"><text:s/>straipsnis.<text:s/></text:span><text:span text:style-name="T219">Vyriausybės atstovo pavadavimas</text:span></text:p>
      <text:p text:style-name="P220"><text:span text:style-name="T221">Kai Vyriausybės atstovas atostogauja ar jo laikinai nėra dėl kitų priežasčių (ligos, komandiruotės ir pan.), jį pavaduoja kitas Vyriausybės atstovas pagal Ministro Pirmininko patvirtintą grafiką.</text:span></text:p>
      <text:p text:style-name="P222"/>
      <text:p text:style-name="P223"><text:span text:style-name="T224">11</text:span><text:span text:style-name="T225"><text:s/>straipsnis.<text:s/></text:span><text:span text:style-name="T226">Vyriausybės atstovo tarnyba</text:span></text:p>
      <text:p text:style-name="P227"><text:span text:style-name="T228">Vyriausybės atstovo tarnybą steigia ir valstybės tarnautojų pareigybių skaičių, įvertinusi darbų mastą, nustato Vyriausybė. Vyriausybės atstovo tarnyba išlaikoma iš valstybės biudžeto. Jos uždavinys – padėti Vyriausybės atstovui įgyvendinti įgaliojimus ir teises. Vyriausybės atstovo tarnybos veiklos nuostatus tvirtina Vyriausybė.“<text:s/></text:span></text:p>
      <text:p text:style-name="P229"/>
      <text:p text:style-name="P230"/>
      <text:p text:style-name="P231"><text:span text:style-name="T232">Skelbiu šį Lietuvos Respublikos Seimo priimtą įstatymą.</text:span></text:p>
      <text:p text:style-name="P233"/>
      <text:p text:style-name="P234"/>
      <text:p text:style-name="P235"/>
      <text:p text:style-name="P236">LAIKINAI EINANTIS</text:p>
      <text:p text:style-name="P237">RESPUBLIKOS PREZIDENTO PAREIGAS<text:tab/>ARTŪRAS PAULAUSKA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4T08:45:00Z</meta:creation-date>
    <dc:date>2018-09-24T08:45:00Z</dc:date>
    <meta:template xlink:href="Normal.dotm" xlink:type="simple"/>
    <meta:editing-cycles>2</meta:editing-cycles>
    <meta:editing-duration>PT0S</meta:editing-duration>
    <meta:document-statistic meta:page-count="4" meta:paragraph-count="160" meta:word-count="1607" meta:character-count="12876" meta:row-count="439" meta:non-whitespace-character-count="11429"/>
  </office:meta>
</office:document-meta>
</file>