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style="italic" style:font-style-asian="italic" style:font-style-complex="italic"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style="italic" style:font-style-asian="italic" style:font-style-complex="italic"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style="italic" style:font-style-asian="italic"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font-style-complex="italic"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tyle="italic" style:font-style-asian="italic" style:font-style-complex="italic"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font-style-complex="italic"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font-style-complex="italic"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style="italic" style:font-style-asian="italic" style:font-style-complex="italic"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style="italic" style:font-style-asian="italic" style:font-style-complex="italic"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font-style-complex="itali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style="italic" style:font-style-asian="italic" style:font-style-complex="italic"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font-style-complex="italic"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style="italic" style:font-style-asian="italic" style:font-style-complex="italic"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style:tab-stops>
          <style:tab-stop style:type="right" style:position="6.2993in"/>
        </style:tab-stops>
      </style:paragraph-properties>
    </style:style>
    <style:style style:name="P331" style:parent-style-name="Normal" style:family="paragraph">
      <style:paragraph-properties>
        <style:tab-stops>
          <style:tab-stop style:type="right" style:position="6.2993in"/>
        </style:tab-stops>
      </style:paragraph-properties>
      <style:text-properties style:language-asian="lt" style:country-asian="LT"/>
    </style:style>
    <style:style style:name="P332" style:parent-style-name="Normal" style:family="paragraph">
      <style:paragraph-properties>
        <style:tab-stops>
          <style:tab-stop style:type="right" style:position="6.2993in"/>
        </style:tab-stops>
      </style:paragraph-properties>
      <style:text-properties style:language-asian="lt" style:country-asian="LT"/>
    </style:style>
    <style:style style:name="P333" style:parent-style-name="Normal" style:family="paragraph">
      <style:paragraph-properties>
        <style:tab-stops>
          <style:tab-stop style:type="right" style:position="6.299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BALANDŽIO 6 D. ĮSAKYMO NR. 3D-151 „DĖL LIETUVOS KAIMO PLĖTROS 2007–2013 METŲ PROGRAMOS PRIEMONIŲ „IŠMOKOS ŪKININKAMS VIETOVĖSE, KURIOSE YRA KLIŪČIŲ, IŠSKYRUS KALNUOTAS VIETOVES“, „NATURA 2000 IŠMOKOS IR SU DIREKTYVA 2000/60/EB SUSIJUSIOS IŠMOKOS“ IR „NATURA 2000 IŠMOKOS“ ĮGYVENDINIMO TAISYKLIŲ PATVIRTINIMO“ PAKEITIMO</text:p>
      <text:p text:style-name="P7"/>
      <text:p text:style-name="P8">2009 m. balandžio 16 d. Nr. 3D-255</text:p>
      <text:p text:style-name="P9">Vilnius</text:p>
      <text:p text:style-name="P10"/>
      <text:p text:style-name="P11"><text:span text:style-name="T12">Pakeičiu<text:s/></text:span><text:span text:style-name="T13">Lietuvos Respublikos žemės ūkio ministro 2007 m. balandžio 6 d. įsakymą Nr. 3D-151 „Dėl Lietuvos kaimo plėtros 2007–2013 metų programos priemonių „Išmokos ūkininkams vietovėse, kuriose yra kliūčių, išskyrus kalnuotas vietoves“, „</text:span><text:span text:style-name="T14">Natura 2000<text:s/></text:span><text:span text:style-name="T15">išmokos ir su Direktyva 2000/60/EB susijusios išmokos“ ir „</text:span><text:span text:style-name="T16">Natura 2000<text:s/></text:span><text:span text:style-name="T17">išmokos“ įgyvendinimo taisyklių patvirtinimo“ (Žin., 2007, Nr.<text:s/></text:span><text:a xlink:href="https://www.e-tar.lt/portal/lt/legalAct/TAR.516316E65646" office:target-frame-name="_blank" xlink:show="new"><text:span text:style-name="T18">41-1560</text:span></text:a><text:span text:style-name="T19">, Nr.<text:s/></text:span><text:a xlink:href="https://www.e-tar.lt/portal/lt/legalAct/TAR.25B164660CA7" office:target-frame-name="_blank" xlink:show="new"><text:span text:style-name="T20">118-4849</text:span></text:a><text:span text:style-name="T21">, Nr.<text:s/></text:span><text:a xlink:href="https://www.e-tar.lt/portal/lt/legalAct/TAR.BD298BE798E4" office:target-frame-name="_blank" xlink:show="new"><text:span text:style-name="T22">138-5685</text:span></text:a><text:span text:style-name="T23">; 2008, Nr.<text:s/></text:span><text:a xlink:href="https://www.e-tar.lt/portal/lt/legalAct/TAR.D0163EBC4709" office:target-frame-name="_blank" xlink:show="new"><text:span text:style-name="T24">42-1570</text:span></text:a><text:span text:style-name="T25">):</text:span></text:p>
      <text:p text:style-name="P26"><text:span text:style-name="T27">1</text:span><text:span text:style-name="T28">. Išdėstau preambulę taip:</text:span></text:p>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6.1 ir 6.2 punktais bei atsižvelgdamas į 2005 m. rugsėjo 20 d. Tarybos reglamento (EB) Nr. 1698/2005 dėl Europos žemės ūkio fondo kaimo plėtrai (EŽ ŪFKP) paramos kaimo plėtrai (OL 2005 L 277, p. 1) su paskutiniais pakeitimais, padarytais 2008 m. vasario 14 d. Tarybos reglamentu (EB) Nr. 146/2008 (OL 2008 L 46, p. 1), ir 2006 m. gruodžio 15 d. Komisijos Reglamento (EB) Nr. 1974/2006, nustatančio išsamias Tarybos reglamento (EB) Nr. 1698/2005 dėl Europos žemės ūkio fondo kaimo plėtrai (EŽ ŪFKP) paramos kaimo plėtrai taikymo taisykles (OL 2006 L 368, p. 15), su paskutiniais pakeitimais, padarytais 2008 m. lapkričio 27 d. Komisijos reglamentu (EB) Nr. 1175/2008 (OL 2008 L 318, p. 6), nuostatas ir siekdamas pateisinti teisėtus asmenų, ūkininkaujančių vietovėse su kliūtimis, išskyrus kalnuotas vietoves, Natura 2000 vietovėse, lūkesčius ir efektyviai panaudoti EŽ ŪFKP lėšas:“.</text:span></text:p>
      <text:p text:style-name="P35"><text:span text:style-name="T36">2</text:span><text:span text:style-name="T37">. Nurodytuoju įsakymu patvirtintose Lietuvos kaimo plėtros 2007–2013 metų programos priemonių „Išmokos ūkininkams vietovėse, kuriose yra kliūčių, išskyrus kalnuotas vietoves“, „</text:span><text:span text:style-name="T38">Natura 2000<text:s/></text:span><text:span text:style-name="T39">išmokos ir su Direktyva 2000/60/EB susijusios išmokos“ ir „</text:span><text:span text:style-name="T40">Natura 2000<text:s/></text:span><text:span text:style-name="T41">išmokos“ įgyvendinimo taisyklėse:</text:span></text:p>
      <text:p text:style-name="P42"><text:span text:style-name="T43">2.1</text:span><text:span text:style-name="T44">. Išdėstau 2.1.2 punktą taip:</text:span></text:p>
      <text:p text:style-name="P45"><text:span text:style-name="T46">„</text:span><text:span text:style-name="T47">2.1.2</text:span><text:span text:style-name="T48">. užtikrinti subalansuotą žemės ūkio paskirties žemės naudojimą;“.</text:span></text:p>
      <text:p text:style-name="P49"><text:span text:style-name="T50">2.2</text:span><text:span text:style-name="T51">. Pripažįstu netekusias galios 3 punkto 11, 17, 18, 19, 20, 21 ir 26 pastraipas.</text:span></text:p>
      <text:p text:style-name="P52"><text:span text:style-name="T53">2.3</text:span><text:span text:style-name="T54">. Išdėstau 3 punkto šeštąją pastraipą taip:</text:span></text:p>
      <text:p text:style-name="P55"><text:span text:style-name="T56">„</text:span><text:span text:style-name="T57">Ilgalaikė sankcija<text:s/></text:span><text:span text:style-name="T58">– išmokos dydžio sumažinimas, papildantis einamaisiais kalendoriniais metais pareiškėjui taikomą sankciją ir galiojantis trejus kalendorinius metus nuo kalendorinių metų, kuriais buvo nustatytas pažeidimas. Ilgalaikė sankcija apskaičiuojama pagal paramos paraiškoje deklaruoto ploto ir faktiškai nustatyto remiamo ploto skirtumą ir trejus metus išskaičiuojama iš paramos išmokų, skiriamų pagal bet kurią iš reglamente (EB) Nr. 1698/2005 arba reglamente (EB) Nr. 73/2009 nurodytų paramos priemonių.“</text:span></text:p>
      <text:p text:style-name="P59"><text:span text:style-name="T60">2.4</text:span><text:span text:style-name="T61">. Išdėstau 3 punkto 25 pastraipą taip:</text:span></text:p>
      <text:p text:style-name="P62"><text:span text:style-name="T63">„</text:span><text:span text:style-name="T64">Tyčinis neteisingas deklaravimas<text:s/></text:span><text:span text:style-name="T65">– atvejai, kai pareiškėjas deklaravo plotą, kuriame neužsiima žemės ūkio veikla, arba prašo išmokų už akivaizdžiai apleistas, nedirbamas ir neprižiūrimas (apaugusias medžiais, krūmais) žemės ūkio naudmenas. Šiais atvejais tyčiniu neteisingu deklaravimu laikoma, kai žemės ūkio naudmenos, pasėliai ar miškas neteisingai<text:s/></text:span><text:soft-page-break/><text:span text:style-name="T66">deklaruoti visame deklaruotame lauko plote ir kai bendras neteisingai deklaruotų laukų plotas sudaro daugiau kaip 10 proc. paramos paraiškoje deklaruoto ploto. Taip pat tyčiniu neteisingu deklaravimu laikoma, kai pareiškėjas vietoj ganyklų arba pievų (iki 5 metų) ar daugiamečių ganyklų arba pievų (5 metų ir daugiau) deklaravo ariamąją žemę arba atvirkščiai.“</text:span></text:p>
      <text:p text:style-name="P67"><text:span text:style-name="T68">2.5</text:span><text:span text:style-name="T69">. Išdėstau 5.2 punktą taip:</text:span></text:p>
      <text:p text:style-name="P70"><text:span text:style-name="T71">„</text:span><text:span text:style-name="T72">5.2</text:span><text:span text:style-name="T73">. pareiškėjo valda turi būti įregistruota Lietuvos Respublikos žemės ūkio ir kaimo verslo registre ir jos duomenys atnaujinti Tiesioginių išmokų už žemės ūkio naudmenų ir pasėlių plotus administravimo bei kontrolės 2009 m. taisyklėse, patvirtintose Lietuvos Respublikos žemės ūkio ministro 2009 m. kovo 20 d. įsakymu Nr. 3D-188 (Žin., 2009, Nr.<text:s/></text:span><text:a xlink:href="https://www.e-tar.lt/portal/lt/legalAct/TAR.0F3756DB77BC" office:target-frame-name="_blank" xlink:show="new"><text:span text:style-name="T74">34-1318</text:span></text:a><text:span text:style-name="T75">) (toliau – Tiesioginių išmokų administravimo bei kontrolės 2009 m. taisyklės), nurodytais terminais;“.</text:span></text:p>
      <text:p text:style-name="P76"><text:span text:style-name="T77">2.6</text:span><text:span text:style-name="T78">. Išdėstau 5.4 punktą taip:</text:span></text:p>
      <text:p text:style-name="P79"><text:span text:style-name="T80">„</text:span><text:span text:style-name="T81">5.4</text:span><text:span text:style-name="T82">. pareiškėjas privalo laikytis kompleksinės paramos reikalavimų, kurie apima Valdymo reikalavimus ir augalų apsaugos produktų naudojimo reikalavimus, patvirtintus atskiru Lietuvos Respublikos žemės ūkio ministro įsakymu, ir Geros agrarinės ir aplinkosauginės būklės žemės ūkio naudmenoms reikalavimų, patvirtintų Lietuvos Respublikos žemės ūkio ministro 2007 m. liepos 10 d. įsakymu Nr. 3D-327 (Žin., 2007, Nr.<text:s/></text:span><text:a xlink:href="https://www.e-tar.lt/portal/lt/legalAct/TAR.0EBDE0F01F69" office:target-frame-name="_blank" xlink:show="new"><text:span text:style-name="T83">78-3157</text:span></text:a><text:span text:style-name="T84">)</text:span><text:span text:style-name="T85">;“.</text:span></text:p>
      <text:p text:style-name="P86"><text:span text:style-name="T87">2.7</text:span><text:span text:style-name="T88">. Išdėstau 5.5.2 punktą taip:</text:span></text:p>
      <text:p text:style-name="P89"><text:span text:style-name="T90">„</text:span><text:span text:style-name="T91">5.5.2</text:span><text:span text:style-name="T92">. valdos dydis mažiau palankioje ūkininkauti vietovėje, už kurį mokamos išmokos, turi būti ne mažesnis kaip 1 ha žemės ūkio naudmenų;“.</text:span></text:p>
      <text:p text:style-name="P93"><text:span text:style-name="T94">2.8</text:span><text:span text:style-name="T95">. Įrašau 5.5.3 punkte vietoj skaičiaus „2008“ skaičių „2009“.</text:span></text:p>
      <text:p text:style-name="P96"><text:span text:style-name="T97">2.9</text:span><text:span text:style-name="T98">. Pripažįstu netekusiu galios 5.5.4 punktą.</text:span></text:p>
      <text:p text:style-name="P99"><text:span text:style-name="T100">2.10</text:span><text:span text:style-name="T101">. Įrašau 5.5.6 punkte vietoj skaičiaus „2008“ skaičių „2009“.</text:span></text:p>
      <text:p text:style-name="P102"><text:span text:style-name="T103">2.11</text:span><text:span text:style-name="T104">. Išdėstau 5.5.6.1 punktą taip:</text:span></text:p>
      <text:p text:style-name="P105"><text:span text:style-name="T106">„</text:span><text:span text:style-name="T107">5.5.6.1</text:span><text:span text:style-name="T108">. gaminti prekinę žemės ūkio produkciją iš pievų ar ganyklų ir pateikti šios produkcijos (išskyrus gaunamos iš priede nurodytų gyvulių) realizavimo ne mažiau kaip už 250 Lt/ha dokumentus. Žemės ūkio produkcijos pardavimas įforminamas išrašant apskaitos dokumentus: sąskaitą faktūrą arba PVM sąskaitą faktūrą. PVM sąskaita faktūra išrašoma, jei pardavėjas yra PVM mokėtojas. Produkcijos mokėjimo faktui pagrįsti kartu su sąskaitomis faktūromis ar/ir PVM sąskaitomis faktūromis pateikiami apmokėjimą patvirtinantys, t. y. pinigų apskaitos dokumentai: kasos pajamų orderiai ar grynųjų pinigų priėmimo kvitai, arba kasos aparato kvitai, arba (jei tarpusavio atsiskaitymas vyksta ne grynaisiais pinigais) mokėjimo nurodymai (mokėjimo pavedimai). Šie dokumentai turi būti saugomi visą įsipareigojimų laikotarpį;“.</text:span></text:p>
      <text:p text:style-name="P109"><text:span text:style-name="T110">2.12</text:span><text:span text:style-name="T111">. Įrašau 5.5.6.3 punkte vietoj žodžio „beariminė“ žodį „bearimine“.</text:span></text:p>
      <text:p text:style-name="P112"><text:span text:style-name="T113">2.13</text:span><text:span text:style-name="T114">. Išdėstau 5.6.2 punktą taip:</text:span></text:p>
      <text:p text:style-name="P115"><text:span text:style-name="T116">„</text:span><text:span text:style-name="T117">5.6.2</text:span><text:span text:style-name="T118">. pareiškėjo valdos dydis<text:s/></text:span><text:span text:style-name="T119">Natura 2000<text:s/></text:span><text:span text:style-name="T120">teritorijoje, kuriam taikomi papildomi 5.6.5 punkte nurodyti veiklos apribojimai, turi būti ne mažesnis kaip 1 ha žemės ūkio naudmenų;“.</text:span></text:p>
      <text:p text:style-name="P121"><text:span text:style-name="T122">2.14</text:span><text:span text:style-name="T123">. Įrašau 5.6.3 punkte vietoj skaičiaus „2008“ skaičių „2009“.</text:span></text:p>
      <text:p text:style-name="P124"><text:span text:style-name="T125">2.15</text:span><text:span text:style-name="T126">. Pripažįstu netekusiu galios 5.6.4 punktą.</text:span></text:p>
      <text:p text:style-name="P127"><text:span text:style-name="T128">2.16</text:span><text:span text:style-name="T129">. Išdėstau 5.7.1 punktą taip:</text:span></text:p>
      <text:p text:style-name="P130"><text:span text:style-name="T131">„</text:span><text:span text:style-name="T132">5.7.1</text:span><text:span text:style-name="T133">. pareiškėjo miško valdos dydis<text:s/></text:span><text:span text:style-name="T134">Natura 2000<text:s/></text:span><text:span text:style-name="T135">teritorijoje, kuriam taikomi 5.7.3 punkte nurodyti papildomi specifiniai draudimai ar apribojimai, turi būti ne mažesnis kaip 0,5 ha miško naudmenų;“.</text:span></text:p>
      <text:p text:style-name="P136"><text:span text:style-name="T137">2.17</text:span><text:span text:style-name="T138">. Išdėstau 5.7.3 punktą taip:</text:span></text:p>
      <text:p text:style-name="P139"><text:span text:style-name="T140">„</text:span><text:span text:style-name="T141">5.7.3</text:span><text:span text:style-name="T142">. pareiškėjas turi turėti parengtą ir patvirtintą miško valdos miškotvarkos projektą (arba projektą, pakoreguotą pagal saugomoje teritorijoje nustatytus veiklos apribojimus ir režimą), kuriame nurodyti ūkinės veiklos apribojimai, sklypai ir plotas, kuriame jie taikomi, ir pateikti saugomos teritorijos direkcijos pažymą apie valdoje nustatytus veiklos apribojimus:“.</text:span></text:p>
      <text:p text:style-name="P143"><text:span text:style-name="T144">2.18</text:span><text:span text:style-name="T145">. Įrašau 5.7.3.2 punkte vietoj žodžio „atvejiniais“ žodį „neplynaisiais“.</text:span></text:p>
      <text:p text:style-name="P146"><text:span text:style-name="T147">2.19</text:span><text:span text:style-name="T148">. Išdėstau 5.7.4 punktą taip:</text:span></text:p>
      <text:p text:style-name="P149"><text:span text:style-name="T150">„</text:span><text:span text:style-name="T151">5.7.4</text:span><text:span text:style-name="T152">. pareiškėjas tik tada gali kreiptis paramos dėl apribojimų, numatytų 5.7.3.2 ir 5.7.3.3 punktuose, jei retinimai arba kirtimai saugomose teritorijose, atlikti laikantis nustatytų apribojimų, buvo vykdomi po 2004 m. gegužės 1 d. Kai kreipiamasi paramos dėl apribojimų, numatytų 5.7.3.2 punkte, pareiškėjas privalo turėti ir institucijai, išduodančiai pažymą dėl apribojimų, pateikti leidimą kirsti mišką, kuriame būtų nurodyta, kad leidžiama vykdyti pirmąjį pagrindinį neplynąjį kirtimą;“.</text:span></text:p>
      <text:p text:style-name="P153"><text:span text:style-name="T154">2.20</text:span><text:span text:style-name="T155">. Išdėstau 5.7.5 punktą taip:</text:span></text:p>
      <text:p text:style-name="P156"><text:span text:style-name="T157">„</text:span><text:span text:style-name="T158">5.7.5</text:span><text:span text:style-name="T159">.<text:s/></text:span><text:span text:style-name="T160">Natura 2000<text:s/></text:span><text:span text:style-name="T161">miško plotas, už kurį prašoma paramos, turi būti pažymėtas aiškiai vienas nuo kito matomais riboženkliais (tai gali būti mediniai, metaliniai stulpeliai arba medžiai, pažymėti ryškios medžiagos juostomis ar dažais).<text:s/></text:span><text:span text:style-name="T162">Natura 2000<text:s/></text:span><text:span text:style-name="T163">miško ploto skiriamąja riba taip pat gali būti keliukas.“</text:span></text:p>
      <text:p text:style-name="P164"><text:span text:style-name="T165">2.21</text:span><text:span text:style-name="T166">. Išdėstau 10 punktą taip:</text:span></text:p>
      <text:p text:style-name="P167"><text:span text:style-name="T168">„</text:span><text:span text:style-name="T169">10</text:span><text:span text:style-name="T170">. Pareiškėjai, siekiantys paramos pagal priemonę:</text:span></text:p>
      <text:p text:style-name="P171"><text:span text:style-name="T172">10.1</text:span><text:span text:style-name="T173">. MPŪV, negali gauti už tą patį plotą pagal priemonės „Agrarinės aplinkosaugos išmokos“ programos „Kraštovaizdžio tvarkymas“ veiklos sritis „Natūralių ir pusiau natūralių pievų tvarkymas“ ir „Šlapynių tvarkymas“;</text:span></text:p>
      <text:p text:style-name="P174"><text:span text:style-name="T175">10.2</text:span><text:span text:style-name="T176">.<text:s/></text:span><text:span text:style-name="T177">Natura 2000<text:s/></text:span><text:span text:style-name="T178">žemės ūkyje, negali prašyti paramos tai pačiai teritorijai pagal priemonės „Agrarinės aplinkosaugos išmokos“ programos „Kraštovaizdžio tvarkymas“ veiklos sritis „Natūralių ir pusiau natūralių pievų tvarkymas“, „Šlapynių tvarkymas“, „Vandens telkinių apsauga nuo taršos ir dirvos erozijos ariamoje žemėje“, „Vandens telkinių pakrančių apsaugos juostos tvarkymas pievose“, „Melioracijos griovių tvarkymas“ ir programą „Rizikos“ vandens telkinių būklės gerinimas“, taip pat nacionalinių kompensacijų dėl veiklos apribojimų nacionalinėse saugomose teritorijose.“</text:span></text:p>
      <text:p text:style-name="P179"><text:span text:style-name="T180">2.22</text:span><text:span text:style-name="T181">. Išdėstau 13.1 punktą taip:</text:span></text:p>
      <text:p text:style-name="P182"><text:span text:style-name="T183">„</text:span><text:span text:style-name="T184">13.1</text:span><text:span text:style-name="T185">. pasėlių, žemės ūkio ar miško naudmenų plotus įbraižo kontrolinių žemės sklypų žemėlapio fragmentuose Lietuvos Respublikos žemės ūkio ministro 2009 m. kovo 18 d. įsakymo Nr. 3D-172 „Dėl žemės ūkio naudmenų, pasėlių ir kitų laukų ribų įbraižymo žemėlapiuose 2009 metais taisyklių“ (Žin., 2009, Nr.<text:s/></text:span><text:a xlink:href="https://www.e-tar.lt/portal/lt/legalAct/TAR.7ED786EA00A7" office:target-frame-name="_blank" xlink:show="new"><text:span text:style-name="T186">32-1253</text:span></text:a><text:span text:style-name="T187">) nustatyta tvarka;“.</text:span></text:p>
      <text:p text:style-name="P188"><text:span text:style-name="T189">2.23</text:span><text:span text:style-name="T190">. Įrašau 13.3 punkte vietoj skaičiaus „2008“ skaičių „2009“.</text:span></text:p>
      <text:p text:style-name="P191"><text:span text:style-name="T192">2.24</text:span><text:span text:style-name="T193">. Išdėstau 13.4 punktą taip:</text:span></text:p>
      <text:p text:style-name="P194"><text:span text:style-name="T195">„</text:span><text:span text:style-name="T196">13.4</text:span><text:span text:style-name="T197">. pirmą kartą teikdamas paraišką gauti paramą už žemės ūkio naudmenas pagal priemonę<text:s/></text:span><text:span text:style-name="T198">Natura 2000<text:s/></text:span><text:span text:style-name="T199">žemės ūkyje, pateikia ūkio schemą su informacija apie pievų ir ganyklų, hidrologinių objektų išdėstymą bei hidrologines sąlygas (Ūkio schemos apie pievų ir ganyklų, hidrologinių objektų išdėstymą ir hidrologines sąlygas rengimo taisyklės tvirtinamos atskiru Lietuvos Respublikos aplinkos ministro ir Lietuvos Respublikos žemės ūkio ministro įsakymu). Vėlesniais metais kartu su paraiška pateikiama šios schemos kopija;“.</text:span></text:p>
      <text:p text:style-name="P200"><text:span text:style-name="T201">2.25</text:span><text:span text:style-name="T202">. Išdėstau 13.6 punktą taip:</text:span></text:p>
      <text:p text:style-name="P203"><text:span text:style-name="T204">„</text:span><text:span text:style-name="T205">13.6</text:span><text:span text:style-name="T206">. dalyvaujantis priemonėje MPŪV, prekinės žemės ūkio produkcijos realizavimo dokumentų kopijas, patvirtintas seniūno, seniūnijos žemės ūkio skyriaus specialisto ar Agentūros darbuotojo parašais, patvirtinančiais šių dokumentų nuorašų ar jų išrašų tikrumą, Agentūrai pateikia ne vėliau kaip ateinančių metų balandžio 15 d.“</text:span></text:p>
      <text:p text:style-name="P207"><text:span text:style-name="T208">2.26</text:span><text:span text:style-name="T209">. Išdėstau 16.1 punktą taip:</text:span></text:p>
      <text:p text:style-name="P210"><text:span text:style-name="T211">„</text:span><text:span text:style-name="T212">16.1</text:span><text:span text:style-name="T213">. kai patikros metu nustatoma, kad du ar daugiau subjektų deklaravo tą patį žemės ūkio naudmenų, miško ar pasėlių plotą. Parama mokama pareiškėjui, užsiimančiam žemės ar miškų ūkio veikla deklaruotame plote ir turinčiam žemės valdymo teisę (nuosavybės, nuomos ar kt. pagrindais) patvirtinančius dokumentus. Žemės nuomos ar panaudos sutartis (jei žemė valdoma nuomos ar panaudos sutarties pagrindu) turi būti įregistruota viešajame registre Lietuvos Respublikos teisės aktų nustatyta tvarka. Žemės ūkio veikla įrodoma pagal turimus gyvulių ženklinimo, žemės ūkio produkcijos realizavimo, seniūnijos išduotą pažymą bei kitus dokumentus, patvirtinančius minėtos veiklos faktą. Miškų ūkio veiklą įrodo pateikiami miško ruošos ir malkų gamybos realizavimo bei kiti dokumentai, patvirtinantys faktą. Už plotus,<text:s/></text:span><text:soft-page-break/><text:span text:style-name="T214">kuriuose pareiškėjas neužsiėmė žemės ūkio veikla, taikomos nuostatos dėl tyčinio neteisingo deklaravimo;“.</text:span></text:p>
      <text:p text:style-name="P215"><text:span text:style-name="T216">2.27</text:span><text:span text:style-name="T217">. Papildau šiuo nauju 16.2 punktu (ankstesnįjį 16.2 punktą atitinkamai laikau 16.3 punktu):</text:span></text:p>
      <text:p text:style-name="P218"><text:span text:style-name="T219">„</text:span><text:span text:style-name="T220">16.2</text:span><text:span text:style-name="T221">. kai patikros metu dalyvauja pats pareiškėjas arba jo atstovas ir nurodo kitoje vietoje esantį deklaruotą ir patikrai atrinktą lauką ar miško plotą, kurio koordinatės neatitinka įbraižymo žemėlapyje, pateiktame kartu su paraiška;“.</text:span></text:p>
      <text:p text:style-name="P222"><text:span text:style-name="T223">2.28</text:span><text:span text:style-name="T224">. Įrašau 17 punkte vietoj skaičiaus „2008“ skaičių „2009“.</text:span></text:p>
      <text:p text:style-name="P225"><text:span text:style-name="T226">2.29</text:span><text:span text:style-name="T227">. Įrašau 18 punkte vietoj skaičiaus „2008“ skaičių „2009“.</text:span></text:p>
      <text:p text:style-name="P228"><text:span text:style-name="T229">2.30</text:span><text:span text:style-name="T230">. Išdėstau 20 punktą taip:</text:span></text:p>
      <text:p text:style-name="P231"><text:span text:style-name="T232">„</text:span><text:span text:style-name="T233">20</text:span><text:span text:style-name="T234">. Centras vykdo Tiesioginių išmokų administravimo bei kontrolės 2009 m. taisyklėse nurodytas funkcijas.“</text:span></text:p>
      <text:p text:style-name="P235"><text:span text:style-name="T236">2.31</text:span><text:span text:style-name="T237">. Įrašau 21 punkte vietoj skaičiaus „2008“ skaičių „2009“.</text:span></text:p>
      <text:p text:style-name="P238"><text:span text:style-name="T239">2.32</text:span><text:span text:style-name="T240">. Papildau šiuo 23.4 punktu:</text:span></text:p>
      <text:p text:style-name="P241"><text:span text:style-name="T242">„</text:span><text:span text:style-name="T243">23.4</text:span><text:span text:style-name="T244">. vykdo kitas Tiesioginių išmokų administravimo bei kontrolės 2009 m. taisyklėse nurodytas funkcijas.“</text:span></text:p>
      <text:p text:style-name="P245"><text:span text:style-name="T246">2.33</text:span><text:span text:style-name="T247">. Išdėstau 24 punktą taip:</text:span></text:p>
      <text:p text:style-name="P248"><text:span text:style-name="T249">„</text:span><text:span text:style-name="T250">24</text:span><text:span text:style-name="T251">. Paramos gavėjams mokama kompensacinė išmoka už mažiau palankiose ūkininkauti vietovėse deklaruotus žemės ūkio naudmenų ir pasėlių plotus bei į<text:s/></text:span><text:span text:style-name="T252">Natura 2000<text:s/></text:span><text:span text:style-name="T253">teritoriją patenkantį žemės ūkio ir miško naudmenų plotą, kuriame yra taikomas bent vienas 5.6.5 ir 5.7.3 punktuose nurodytas draudimas ar apribojimas. Paramos gavėjui, atitinkančiam tinkamumo kriterijus konkrečioje valdos dalyje, parama apskaičiuojama už tą valdos dalį (taikoma paramos gavėjams, turintiems pievų ir ganyklų).“</text:span></text:p>
      <text:p text:style-name="P254"><text:span text:style-name="T255">2.34</text:span><text:span text:style-name="T256">. Išdėstau 29 punktą taip:</text:span></text:p>
      <text:p text:style-name="P257"><text:span text:style-name="T258">„</text:span><text:span text:style-name="T259">29</text:span><text:span text:style-name="T260">. Paramos suma apskaičiuojama atitinkamai pagal nepalankumo kategorijas arba į<text:s/></text:span><text:span text:style-name="T261">Natura 2000<text:s/></text:span><text:span text:style-name="T262">teritoriją patenkantį plotą, kuriame yra taikomas bent vienas 5.6.5 ir 5.7.3 punktuose nurodytas papildomas draudimas ar apribojimas. Pareiškėjams neteisingai nurodžius valdos ar jos dalies buvimo mažiau palankioje ūkininkauti vietovėje arba<text:s/></text:span><text:span text:style-name="T263">Natura 2000<text:s/></text:span><text:span text:style-name="T264">teritorijoje faktą, paramos suma apskaičiuojama pagal nustatytą faktą, tačiau sankcijos netaikomos.“</text:span></text:p>
      <text:p text:style-name="P265"><text:span text:style-name="T266">2.35</text:span><text:span text:style-name="T267">. Išdėstau 31.1 punktą taip:</text:span></text:p>
      <text:p text:style-name="P268"><text:span text:style-name="T269">„</text:span><text:span text:style-name="T270">31.1</text:span><text:span text:style-name="T271">. jei nesilaikoma įsipareigojimo ūkininkauti mažiausiai 5 metus nuo pirmos gautos išmokos pagal priemonę MPŪV, pareiškėjas privalo grąžinti jam išmokėtą paramą pagal šią priemonę. Parama negrąžinama, kai paramos gavėjas, kuris ūkininkavo ar užsiėmė žemės ūkio veikla ne mažiau kaip 3 metus nuo pirmos gautos išmokos pagal priemonę MPŪV, galutinai nutraukia žemės ūkio veiklą arba kai paramos gavėjas perduoda visą ar dalį valdos kitam asmeniui tuo laikotarpiu, kuriuo galioja įsipareigojimas paramai gauti.“</text:span></text:p>
      <text:p text:style-name="P272"><text:span text:style-name="T273">2.36</text:span><text:span text:style-name="T274">. Išdėstau 31.3.4 punkto pastabą taip:</text:span></text:p>
      <text:p text:style-name="P275"><text:span text:style-name="T276">„PASTABA. Atliekant ilgalaikių sankcijų išskaičiavimą, atsižvelgiama į pateiktų paraiškų pagal kitas Lietuvos kaimo plėtros 2007–2013 metų programos priemones pateikimo datą ir mokėjimus.“</text:span></text:p>
      <text:p text:style-name="P277"><text:span text:style-name="T278">2.37</text:span><text:span text:style-name="T279">. Pripažįstu netekusiais galios 31.5, 31.6, 31.6.1, 31.6.2, 31.6.3 punktus.</text:span></text:p>
      <text:p text:style-name="P280"><text:span text:style-name="T281">2.38</text:span><text:span text:style-name="T282">. Papildau šiuo 31.7 punktu:</text:span></text:p>
      <text:p text:style-name="P283"><text:span text:style-name="T284">„</text:span><text:span text:style-name="T285">31.7</text:span><text:span text:style-name="T286">. Sankcijos dėl kompleksinės paramos reikalavimų nesilaikymo numatytos atskirame Lietuvos Respublikos žemės ūkio ministro įsakyme.“</text:span></text:p>
      <text:p text:style-name="P287"><text:span text:style-name="T288">2.39</text:span><text:span text:style-name="T289">. Išdėstau 34 punktą taip:</text:span></text:p>
      <text:p text:style-name="P290"><text:span text:style-name="T291">„</text:span><text:span text:style-name="T292">34</text:span><text:span text:style-name="T293">. Paramos gavėjui perdavus Lietuvos Respublikos žemės ūkio ir kaimo verslo registre įregistruotas valdas, parama teikiama valdos perėmėjui tais atvejais, kai:</text:span></text:p>
      <text:p text:style-name="P294"><text:span text:style-name="T295">34.1</text:span><text:span text:style-name="T296">. pakeičiamas valdos valdytojas – asmuo, ir valdos identifikavimo kodas nesikeičia;</text:span></text:p>
      <text:p text:style-name="P297"><text:span text:style-name="T298">34.2</text:span><text:span text:style-name="T299">. išnuomojus ar pardavus sklypus ar sklypo dalis ir po to kito asmens vardu įregistravus valdą, perkeliant perleistus sklypus ar sklypo dalis į šią valdą.“</text:span></text:p>
      <text:p text:style-name="P300"><text:span text:style-name="T301">2.40</text:span><text:span text:style-name="T302">. Įrašau 40 punkte vietoj žodžio „KDTS“ žodį „Centrui“.</text:span></text:p>
      <text:p text:style-name="P303"><text:span text:style-name="T304">2.41</text:span><text:span text:style-name="T305">. Išdėstau 41 punktą taip:</text:span></text:p>
      <text:p text:style-name="P306"><text:span text:style-name="T307">„</text:span><text:span text:style-name="T308">41</text:span><text:span text:style-name="T309">. Už paraiškų bei kitų dokumentų registravimą STIS, patikrinimą, duomenų suvedimą, duomenų perkėlimą į STIS atsako Centras.“</text:span></text:p>
      <text:p text:style-name="P310"><text:span text:style-name="T311">2.42</text:span><text:span text:style-name="T312">. Papildau nauju 42 punktu (ankstesniuosius 42–46 punktus atitinkamai laikau 43–47 punktais):</text:span></text:p>
      <text:p text:style-name="P313"><text:span text:style-name="T314">„</text:span><text:span text:style-name="T315">42</text:span><text:span text:style-name="T316">. Už administracinę patikrą, patikrą vietoje, paramos dydžio apskaičiavimą ir išmokėjimą paramos gavėjams, lėšų apskaitą, ataskaitų teikimą atsako Agentūra.“</text:span></text:p>
      <text:p text:style-name="P317"><text:span text:style-name="T318">2.43</text:span><text:span text:style-name="T319">. Išdėstau 46 punktą taip:</text:span></text:p>
      <text:p text:style-name="P320"><text:span text:style-name="T321">„</text:span><text:span text:style-name="T322">46</text:span><text:span text:style-name="T323">. Agentūros konkrečių valstybės tarnautojų ir (arba) darbuotojų veiksmus (neveikimą) pareiškėjas gali apskųsti Agentūros direktoriui per 15 darbo dienų nuo tos dienos, kai jis sužinojo ar turėjo sužinoti apie tokius veiksmus (neveikimą).“</text:span></text:p>
      <text:p text:style-name="P324"><text:span text:style-name="T325">2.44</text:span><text:span text:style-name="T326">. Išdėstau priedo antraštę taip:</text:span></text:p>
      <text:p text:style-name="P327"><text:span text:style-name="T328">„</text:span><text:span text:style-name="T329">SUTARTINIŲ GYVULIŲ (SG) RŪŠIS IR SKAIČIUS SIEKIANT GAUTI IŠMOKAS UŽ PIEVAS IR GANYKLAS PAGAL PRIEMONĘ „IŠMOKOS ŪKININKAMS VIETOVĖSE, KURIOSE YRA KLIŪČIŲ, IŠSKYRUS KALNUOTAS VIETOVES“.</text:span></text:p>
      <text:p text:style-name="P330"/>
      <text:p text:style-name="P331"/>
      <text:p text:style-name="P332"/>
      <text:p text:style-name="P333"><text:span text:style-name="T334">ŽEMĖS ŪKIO MINISTRAS</text:span><text:span text:style-name="T33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19T14:16:00Z</meta:creation-date>
    <dc:date>2018-11-19T14:16:00Z</dc:date>
    <meta:template xlink:href="Normal.dotm" xlink:type="simple"/>
    <meta:editing-cycles>2</meta:editing-cycles>
    <meta:editing-duration>PT0S</meta:editing-duration>
    <meta:document-statistic meta:page-count="5" meta:paragraph-count="97" meta:word-count="1986" meta:character-count="16470" meta:row-count="364" meta:non-whitespace-character-count="14581"/>
  </office:meta>
</office:document-meta>
</file>