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text-properties fo:font-style="italic" style:font-style-asian="italic"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4972in"/>
        </style:tab-stops>
      </style:paragraph-properties>
    </style:style>
    <style:style style:name="P32"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ĮSTATYMAS</text:p>
      <text:p text:style-name="P12"/>
      <text:p text:style-name="P13">1995 m. birželio 13 d. Nr. I-943</text:p>
      <text:p text:style-name="P14">Vilnius</text:p>
      <text:p text:style-name="P15"/>
      <text:p text:style-name="P16">DĖL LIETUVOS RESPUBLIKOS MELIORACIJOS ĮSTATYMO PAKEITIMO</text:p>
      <text:p text:style-name="P17"/>
      <text:p text:style-name="P18"/>
      <text:p text:style-name="P19"><text:span text:style-name="T20">Pakeisti Lietuvos Respublikos melioracijos įstatymo (Žin., 1993, Nr.<text:s/></text:span><text:a xlink:href="https://www.e-tar.lt/portal/lt/legalAct/TAR.D0429A864011" office:target-frame-name="_blank" xlink:show="new"><text:span text:style-name="T21">71-1326</text:span></text:a><text:span text:style-name="T22">) 5 straipsnio trečiąją dalį ir ją išdėstyti taip:</text:span></text:p>
      <text:p text:style-name="P23"><text:span text:style-name="T24">„Apskrities valdytojas atlieka valstybei priklausančių melioracijos įrenginių savininko funkcijas, organizuoja šių įrenginių eksploataciją ir atsako už šių įrenginių būklę, atlieka iš biudžeto finansuojamų melioracijos darbų užsakovo funkcijas, tvarko valstybinę melioracijos įrenginių apskaitą, atlieka valstybinę melioracijos ir hidrotechnikos įrenginių priežiūrą ir atsako už šio įstatymo bei Lietuvos Respublikos Vyriausybės nutarimų melioracijos klausimais įgyvendinimą.“</text:span></text:p>
      <text:p text:style-name="P25"/>
      <text:p text:style-name="P26"/>
      <text:p text:style-name="P27">Skelbiu šį Lietuvos Respublikos Seimo priimtą įstatymą.</text:p>
      <text:p text:style-name="P28"/>
      <text:p text:style-name="P29"/>
      <text:p text:style-name="P30"/>
      <text:p text:style-name="P31">RESPUBLIKOS PREZIDENTAS<text:tab/>ALGIRDAS BRAZAUSKA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1T07:43:00Z</meta:creation-date>
    <dc:date>2020-07-21T07:43:00Z</dc:date>
    <meta:template xlink:href="Normal.dotm" xlink:type="simple"/>
    <meta:editing-cycles>2</meta:editing-cycles>
    <meta:editing-duration>PT0S</meta:editing-duration>
    <meta:document-statistic meta:page-count="1" meta:paragraph-count="9" meta:word-count="110" meta:character-count="930" meta:row-count="18" meta:non-whitespace-character-count="829"/>
  </office:meta>
</office:document-meta>
</file>