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229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fo:letter-spacing="0.0229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229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fo:letter-spacing="0.0229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fo:letter-spacing="0.0229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fo:letter-spacing="0.0229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229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416in"/>
    </style:style>
    <style:style style:name="T158" style:parent-style-name="DefaultParagraphFont" style:family="text">
      <style:text-properties fo:color="#000000" fo:letter-spacing="0.0229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229in"/>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25-OJO VERSLO APSKAITOS STANDARTO „STATYBOS IR KITOS ILGALAIKĖS SUTARTYS“ PAKEITIMO</text:p>
      <text:p text:style-name="P9"/>
      <text:p text:style-name="P10">2011 m. kovo 3 d. Nr. VAS-1</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1 m. kovo 2 d. nutarimą Nr. 24-3-2:</text:span></text:p>
      <text:p text:style-name="P18"><text:span text:style-name="T19">1</text:span><text:span text:style-name="T20">.<text:s/></text:span><text:span text:style-name="T21">Pakeičiu</text:span><text:span text:style-name="T22"><text:s/>25-ojo verslo apskaitos standarto „Statybos ir kitos ilgalaikės sutartys“, patvirtinto Lietuvos Respublikos apskaitos instituto standartų tarybos 2004 m. rugpjūčio 25 d. nutarimu Nr. 5 (Žin., 2004, Nr.<text:s/></text:span><text:a xlink:href="https://www.e-tar.lt/portal/lt/legalAct/TAR.5F7A899F9F21" office:target-frame-name="_blank" xlink:show="new"><text:span text:style-name="T23">155-5686</text:span></text:a><text:span text:style-name="T24">), 1 punktą vietoj žodžių „finansinėje atskaitomybėje“ įrašydamas žodžius „finansinėse ataskaitose“ ir išdėstau jį taip:</text:span></text:p>
      <text:p text:style-name="P25"><text:span text:style-name="T26">„</text:span><text:span text:style-name="T27">1</text:span><text:span text:style-name="T28">. Šio standarto tikslas – nustatyti su statybos sutartimis susijusių pajamų ir sąnaudų pripažinimo, apskaitos ir pateikimo finansinėse ataskaitose tvarką. Ilgalaikėse sutartyse numatytos veiklos pradžios ir pabaigos datos dažnai patenka į skirtingus ataskaitinius laikotarpius, todėl šiame standarte aptariama, kada sutarčių pajamos ir išlaidos turi būti pripažįstamos pajamomis ir sąnaudomis pelno (nuostolių) ataskaitoje.“</text:span></text:p>
      <text:p text:style-name="P29"><text:span text:style-name="T30">2</text:span><text:span text:style-name="T31">.<text:s/></text:span><text:span text:style-name="T32">Pakeičiu</text:span><text:span text:style-name="T33"><text:s/>standarto 2 punktą ir išdėstau jį taip:</text:span></text:p>
      <text:p text:style-name="P34"><text:span text:style-name="T35">„</text:span><text:span text:style-name="T36">2</text:span><text:span text:style-name="T37">. Standartas taikomas statybos sutarčių ir kitų darbų, atliekamų pagal ilgalaikes sutartis (toliau – statybos sutartys), apskaitai ir pateikimui rangovo ar vykdytojo (toliau – rangovas) finansinėse ataskaitose.“</text:span></text:p>
      <text:p text:style-name="P38"><text:span text:style-name="T39">3</text:span><text:span text:style-name="T40">.<text:s/></text:span><text:span text:style-name="T41">Pakeičiu</text:span><text:span text:style-name="T42"><text:s/>terminą<text:s/></text:span><text:span text:style-name="T43">sutarties darbų įvykdymo lygis</text:span><text:span text:style-name="T44">, vietoj žodžių „balanso sudarymo datos“ įrašydamas žodžius „paskutinės ataskaitinio laikotarpio dienos“ ir išdėstau jį taip:</text:span></text:p>
      <text:p text:style-name="P45"><text:span text:style-name="T46">„Sutarties darbų įvykdymo lygis</text:span><text:span text:style-name="T47"><text:s/></text:span><text:span text:style-name="T48">– procentinis kiekvienos iki paskutinės ataskaitinio laikotarpio dienos nebaigtos vykdyti statybos ir kitos ilgalaikės sutarties darbų įvykdymas.“</text:span></text:p>
      <text:p text:style-name="P49"><text:span text:style-name="T50">4</text:span><text:span text:style-name="T51">.<text:s/></text:span><text:span text:style-name="T52">Pakeiči</text:span><text:span text:style-name="T53">u</text:span><text:span text:style-name="T54"><text:s/>standarto VI skyriaus pavadinimą, vietoj žodžių „finansinėje atskaitomybėje“ įrašydamas žodžius „finansinėse ataskaitose“ ir išdėstau jį taip:</text:span></text:p>
      <text:p text:style-name="P55"><text:span text:style-name="T56">„</text:span><text:span text:style-name="T57">VI</text:span><text:span text:style-name="T58">. Statybos sutarties pajamų ir sąnaudų apskaita ir pateikimas finansinėse ataskaitose“.</text:span></text:p>
      <text:p text:style-name="P59"><text:span text:style-name="T60">5</text:span><text:span text:style-name="T61">.<text:s/></text:span><text:span text:style-name="T62">Pakeiči</text:span><text:span text:style-name="T63">u</text:span><text:span text:style-name="T64"><text:s/>standarto 19 punktą, vietoj žodžių „balanso datą“ įrašydamas žodžius „paskutinę to ataskaitinio laikotarpio dieną“ ir išdėstau jį taip:</text:span></text:p>
      <text:p text:style-name="P65"><text:span text:style-name="T66">„</text:span><text:span text:style-name="T67">19</text:span><text:span text:style-name="T68">. Prieš vertinant pajamų sumą turi būti nustatyta, kokio pobūdžio (fiksuotų kainų ar „išlaidos plius“) yra statybos sutartis. Jeigu baigiamasis statybos sutarties rezultatas gali būti patikimai įvertintas, kiekvienos statybos sutarties pajamos ir sąnaudos apskaitoje pripažįstamos atsižvelgiant į sutarties darbų įvykdymo lygį kiekvieną ataskaitinį laikotarpį nustatomą paskutinę to ataskaitinio laikotarpio dieną.“</text:span></text:p>
      <text:p text:style-name="P69"><text:span text:style-name="T70">6</text:span><text:span text:style-name="T71">.<text:s/></text:span><text:span text:style-name="T72">Pakeiči</text:span><text:span text:style-name="T73">u</text:span><text:span text:style-name="T74"><text:s/>standarto 20.3 punktą, vietoj žodžių „balanso datą“ įrašydamas žodžius „paskutinę ataskaitinio laikotarpio dieną“ ir išdėstau jį taip:</text:span></text:p>
      <text:p text:style-name="P75"><text:span text:style-name="T76">„</text:span><text:span text:style-name="T77">20.3</text:span><text:span text:style-name="T78">. sutarties išlaidos iki sutarties pabaigos ir sutarties darbų įvykdymo lygis paskutinę ataskaitinio laikotarpio dieną gali būti patikimai įvertinti;“.</text:span></text:p>
      <text:p text:style-name="P79"><text:span text:style-name="T80">7</text:span><text:span text:style-name="T81">.<text:s/></text:span><text:span text:style-name="T82">Pakeiči</text:span><text:span text:style-name="T83">u</text:span><text:span text:style-name="T84"><text:s/>standarto 26.1 punktą ir išdėstau jį taip:</text:span></text:p>
      <text:p text:style-name="P85"><text:span text:style-name="T86">„</text:span><text:span text:style-name="T87">26.1</text:span><text:span text:style-name="T88">. statybai gautų, bet iki paskutinės ataskaitinio laikotarpio dienos nesunaudotų medžiagų, konstrukcijų ir detalių vertė;“.</text:span></text:p>
      <text:p text:style-name="P89"><text:span text:style-name="T90">8</text:span><text:span text:style-name="T91">.<text:s/></text:span><text:span text:style-name="T92">Pakeiči</text:span><text:span text:style-name="T93">u</text:span><text:span text:style-name="T94"><text:s/>standarto 35 punktą, po žodžio „vėlesnių“ įrašydamas žodį „ataskaitinių“ ir išdėstau jį taip:</text:span></text:p>
      <text:p text:style-name="P95"><text:span text:style-name="T96">„</text:span><text:span text:style-name="T97">35</text:span><text:span text:style-name="T98">. Taikant statybos sutarties darbų įvykdymo lygio nustatymo metodą, bendrosios sutarties<text:s/></text:span><text:soft-page-break/><text:span text:style-name="T99">sumos, pajamų, sąnaudų arba baigiamojo sutarties rezultato įvertinimo pakeitimo poveikis įtraukiamas į apskaitą pagal 7-ojo verslo apskaitos standarto „Apskaitos politikos, apskaitinių įvertinimų keitimas ir klaidų taisymas“ reikalavimus. Nauji įvertinimai naudojami nustatyti pajamų ir sąnaudų sumoms, pripažintoms ataskaitinio laikotarpio, kai pakeitimas buvo atliktas, ir vėlesnių ataskaitinių laikotarpių pelno (nuostolių) ataskaitose.“</text:span></text:p>
      <text:p text:style-name="P100"><text:span text:style-name="T101">9</text:span><text:span text:style-name="T102">.<text:s/></text:span><text:span text:style-name="T103">Pakeiči</text:span><text:span text:style-name="T104">u</text:span><text:span text:style-name="T105"><text:s/>standarto VIII skyriaus pavadinimą, vietoj žodžių „finansinėje atskaitomybėje“ įrašydamas žodžius „aiškinamajame rašte“ ir išdėstau jį taip:</text:span></text:p>
      <text:p text:style-name="P106"><text:span text:style-name="T107">„</text:span><text:span text:style-name="T108">VIII</text:span><text:span text:style-name="T109">. Informacijos atskleidimas aiškinamajame rašte“.</text:span></text:p>
      <text:p text:style-name="P110"><text:span text:style-name="T111">10</text:span><text:span text:style-name="T112">.<text:s/></text:span><text:span text:style-name="T113">Pakeiči</text:span><text:span text:style-name="T114">u</text:span><text:span text:style-name="T115"><text:s/>standarto 36 punktą, vietoj žodžių „finansinėje atskaitomybėje“ įrašydamas žodžius „aiškinamajame rašte“ ir išdėstau jį taip:</text:span></text:p>
      <text:p text:style-name="P116"><text:span text:style-name="T117">„</text:span><text:span text:style-name="T118">36</text:span><text:span text:style-name="T119">. Aiškinamajame rašte įmonė turi nurodyti: “.</text:span></text:p>
      <text:p text:style-name="P120"><text:span text:style-name="T121">11</text:span><text:span text:style-name="T122">.<text:s/></text:span><text:span text:style-name="T123">Pakeiči</text:span><text:span text:style-name="T124">u</text:span><text:span text:style-name="T125"><text:s/>standarto 37 punktą ir išdėstau jį taip:</text:span></text:p>
      <text:p text:style-name="P126"><text:span text:style-name="T127">„</text:span><text:span text:style-name="T128">37</text:span><text:span text:style-name="T129">. Aiškinamajame rašte įmonė turi pateikti šiuos duomenis apie nebaigtas vykdyti statybos sutartis:</text:span></text:p>
      <text:p text:style-name="P130"><text:span text:style-name="T131">37.1</text:span><text:span text:style-name="T132">. pagal visas statybos sutartis susidariusių nebaigtų vykdyti sutarčių išlaidų ir pripažinto pelno (atėmus pripažintą nuostolį) sumas, sukauptas iki paskutinės ataskaitinio laikotarpio dienos;</text:span></text:p>
      <text:p text:style-name="P133"><text:span text:style-name="T134">37.2</text:span><text:span text:style-name="T135">. gautų avansų sumą;</text:span></text:p>
      <text:p text:style-name="P136"><text:span text:style-name="T137">37.3</text:span><text:span text:style-name="T138">. sulaikyto mokėjimo sumą.“</text:span></text:p>
      <text:p text:style-name="P139"><text:span text:style-name="T140">12</text:span><text:span text:style-name="T141">.<text:s/></text:span><text:span text:style-name="T142">Pakeičiu</text:span><text:span text:style-name="T143"><text:s/>standarto 38 punktą ir išdėstau jį taip:</text:span></text:p>
      <text:p text:style-name="P144"><text:span text:style-name="T145">„</text:span><text:span text:style-name="T146">38</text:span><text:span text:style-name="T147">. Aiškinamajame rašte įmonė turi pateikti:</text:span></text:p>
      <text:p text:style-name="P148"><text:span text:style-name="T149">38.1</text:span><text:span text:style-name="T150">. iš užsakovų gautinas sumas už sutartyje numatytus darbus;</text:span></text:p>
      <text:p text:style-name="P151"><text:span text:style-name="T152">38.2</text:span><text:span text:style-name="T153">. iš užsakovų gautų avansų sumą už sutartyje numatytus darbus.“</text:span></text:p>
      <text:p text:style-name="P154"><text:span text:style-name="T155">13</text:span><text:span text:style-name="T156">.<text:s/></text:span><text:span text:style-name="T157">Pakeiči</text:span><text:span text:style-name="T158">u</text:span><text:span text:style-name="T159"><text:s/>standarto 39 punktą, vietoj žodžio „atidėjimai“ įrašydamas žodį „atidėjiniai“.</text:span></text:p>
      <text:p text:style-name="P160"><text:span text:style-name="T161">14</text:span><text:span text:style-name="T162">. Išbraukiu standarto 40 punktą.</text:span></text:p>
      <text:p text:style-name="P163"><text:span text:style-name="T164">15</text:span><text:span text:style-name="T165">. Buvusį 41 punktą<text:s/></text:span><text:span text:style-name="T166">laikau</text:span><text:span text:style-name="T167"><text:s/>40 punktu ir jį išdėstau taip:</text:span></text:p>
      <text:p text:style-name="P168"><text:span text:style-name="T169">„</text:span><text:span text:style-name="T170">40</text:span><text:span text:style-name="T171">. Šis standartas turi būti taikomas sudarant 2005 m. sausio 1 d. ir vėliau prasidedančių ataskaitinių laikotarpių finansines ataskaitas.“</text:span></text:p>
      <text:p text:style-name="P172"><text:span text:style-name="T173">16</text:span><text:span text:style-name="T174">. Įsakymas įsigalioja nuo 2012 m. sausio 1 d.</text:span></text:p>
      <text:p text:style-name="P175"/>
      <text:p text:style-name="P176"/>
      <text:p text:style-name="P177"/>
      <text:p text:style-name="P178"><text:span text:style-name="T179">Direktorius<text:s/></text:span><text:span text:style-name="T180"><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4-11T13:03:00Z</meta:creation-date>
    <dc:date>2016-04-11T13:03:00Z</dc:date>
    <meta:template xlink:href="Normal" xlink:type="simple"/>
    <meta:editing-cycles>2</meta:editing-cycles>
    <meta:editing-duration>PT0S</meta:editing-duration>
    <meta:document-statistic meta:page-count="2" meta:paragraph-count="49" meta:word-count="696" meta:character-count="5448" meta:row-count="200" meta:non-whitespace-character-count="4801"/>
  </office:meta>
</office:document-meta>
</file>