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3 m. GRUODŽIO 18 d. NUTARIMO Nr. 1 „DĖL VERSLO APSKAITOS STANDARTŲ PATVIRTINIMO“ 17 PUNKTO PAKEITIMO</text:p>
      <text:p text:style-name="P6"/>
      <text:p text:style-name="P7">2012 m. gruodžio 21 d. Nr. VAS-40</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text:s/></text:span><text:a xlink:href="https://www.e-tar.lt/portal/lt/legalAct/TAR.423E0A9A30E7" office:target-frame-name="_blank" xlink:show="new"><text:span text:style-name="T18">47-2300</text:span></text:a><text:span text:style-name="T19">) 1.1.1 punktu ir atsižvelgdamas į Apskaitos standartų komiteto 2012 m. gruodžio 21 d. nutarimą Nr. 24-24-2.5 „Dėl verslo apskaitos standartų nuostatų perkėlimo į 6-ąjį verslo apskaitos standartą „Aiškinamasis raštas“:</text:span></text:p>
      <text:p text:style-name="P20"><text:span text:style-name="T21">1</text:span><text:span text:style-name="T22">.<text:s/></text:span><text:span text:style-name="T23">Pakeičiu<text:s/></text:span><text:span text:style-name="T24">viešosios įstaigos Lietuvos Respublikos apskaitos instituto standartų tarybos 2003 m. gruodžio 18 d. nutarimo Nr. 1 „Dėl verslo apskaitos standartų patvirtinimo“ (Žin., 2004, Nr.</text:span><text:span text:style-name="T25"><text:s/></text:span><text:a xlink:href="https://www.e-tar.lt/portal/lt/legalAct/TAR.61E83B14A999" office:target-frame-name="_blank" xlink:show="new"><text:span text:style-name="T26">20-616</text:span></text:a><text:span text:style-name="T27">; 2006, Nr.<text:s/></text:span><text:a xlink:href="https://www.e-tar.lt/portal/lt/legalAct/TAR.9AFA69C1DF6A" office:target-frame-name="_blank" xlink:show="new"><text:span text:style-name="T28">80-3174</text:span></text:a><text:span text:style-name="T29">; 2007, Nr.<text:s/></text:span><text:a xlink:href="https://www.e-tar.lt/portal/lt/legalAct/TAR.B0EAFDA6C451" office:target-frame-name="_blank" xlink:show="new"><text:span text:style-name="T30">1-59</text:span></text:a><text:span text:style-name="T31">) 17 punktu patvirtintą 22-ąjį verslo apskaitos standartą „Užsienio valiutos kurso pasikeitimas“ ir išdėstau 10 punktą taip:</text:span></text:p>
      <text:p text:style-name="P32"><text:span text:style-name="T33">„</text:span><text:span text:style-name="T34">10</text:span><text:span text:style-name="T35">. Skirtumai, kurie susidaro apmokėjus valiutiniuose straipsniuose parodytas sumas kitu valiutos kursu negu buvo pirminio pripažinimo metu arba paskutinę ataskaitinio laikotarpio dieną, jeigu valiutinių straipsnių sumos buvo pripažintos ankstesniais finansiniais metais, turi būti pripažįstami ataskaitinio laikotarpio pajamomis arba sąnaudomis, išskyrus skirtumus, susijusius su grynosiomis investicijomis į užsienio įmonę. Pelno (nuostolių) ataskaitos finansinės ir investicinės veiklos straipsnyje parodomas tik valiutos kurso pasikeitimo rezultatas (pelnas arba nuostolis dėl valiutos kurso pasikeitimo).“</text:span></text:p>
      <text:p text:style-name="P36"><text:span text:style-name="T37">1.1</text:span><text:span text:style-name="T38">. Pripažįstu netekusiu galios standarto VII skyrių<text:s/></text:span><text:span text:style-name="T39">Informacijos atskleidimas finansinėje atskaitomybėje.</text:span></text:p>
      <text:p text:style-name="P40"><text:span text:style-name="T41">1.2</text:span><text:span text:style-name="T42">. Laikau buvusį standarto VIII skyrių VII skyriumi, o 24 punktą – 22 punktu.</text:span></text:p>
      <text:p text:style-name="P43"><text:span text:style-name="T44">2</text:span><text:span text:style-name="T45">.<text:s/></text:span><text:span text:style-name="T46">Nustata</text:span><text:span text:style-name="T47">u, kad šis įsakymas įsigalioja nuo 2013 m. sausio 1 d.</text:span></text:p>
      <text:p text:style-name="P48"/>
      <text:p text:style-name="P49"/>
      <text:p text:style-name="P50"/>
      <text:p text:style-name="P51"/>
      <text:p text:style-name="P52"><text:span text:style-name="T53">Direktorius<text:s/></text:span><text:span text:style-name="T5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5T08:46:00Z</meta:creation-date>
    <dc:date>2016-11-25T08:46:00Z</dc:date>
    <meta:template xlink:href="Normal.dotm" xlink:type="simple"/>
    <meta:editing-cycles>2</meta:editing-cycles>
    <meta:editing-duration>PT0S</meta:editing-duration>
    <meta:document-statistic meta:page-count="1" meta:paragraph-count="33" meta:word-count="354" meta:character-count="2759" meta:row-count="101" meta:non-whitespace-character-count="2438"/>
  </office:meta>
</office:document-meta>
</file>