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UTARIMAS</text:p>
      <text:p text:style-name="P11">DĖL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AKEITIMO</text:p>
      <text:p text:style-name="P12"/>
      <text:p text:style-name="P13">2008 m. vasario 26 d. Nr. 162</text:p>
      <text:p text:style-name="P14">Vilnius</text:p>
      <text:p text:style-name="P15"/>
      <text:p text:style-name="P16">Lietuvos Respublikos Vyriausybė<text:span text:style-name="T17"><text:s/></text:span><text:span text:style-name="T18">nutari</text:span>a:</text:p>
      <text:p text:style-name="P19">1. Pakeisti Lietuvos Respublikos Vyriausybės 2004 m. spalio 27 d. nutarimą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20">158-5774</text:span></text:a>; 2005, Nr.<text:s/><text:a xlink:href="https://www.e-tar.lt/portal/lt/legalAct/TAR.F9B681095508" office:target-frame-name="_blank" xlink:show="new"><text:span text:style-name="T21">125-4445</text:span></text:a>):</text:p>
      <text:p text:style-name="P22">1.1. Išdėstyti preambulę taip:</text:p>
      <text:p text:style-name="P23">„Vadovaudamasi Lietuvos Respublikos muitinės įstatymo (Žin., 2004, Nr.<text:s/><text:a xlink:href="https://www.e-tar.lt/portal/lt/legalAct/TAR.2294490FE9DD" office:target-frame-name="_blank" xlink:show="new"><text:span text:style-name="T24">73-2517</text:span></text:a>) 109 straipsniu, 1992 m. spalio 12 d. Tarybos reglamentu (EEB) Nr. 2913/92, nustatančiu Bendrijos muitinės kodeksą (OL<text:s/><text:span text:style-name="T25">2004 m. specialus</text:span><text:span text:style-name="T26">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7">2004 m. specialusis</text:span><text:s/><text:span text:style-name="T28">leidimas</text:span>, 2 skyrius, 6 tomas, p. 3), su paskutiniais pakeitimais, padarytais 2006 m. gruodžio 18 d. Komisijos reglamentu (EB) Nr. 1875/2006 (OL 2006 L 360, p. 64), ir atsižvelgdama į Lietuvos Respublikos įstatymą dėl Sutarties dėl Baltijos valstybių bendrosios tranzito procedūros denonsavimo (Žin., 2004, Nr.<text:s/><text:a xlink:href="https://www.e-tar.lt/portal/lt/legalAct/TAR.9E0987D50888" office:target-frame-name="_blank" xlink:show="new"><text:span text:style-name="T29">78-2711</text:span></text:a>), Lietuvos Respublikos Vyriausybė<text:span text:style-name="T30"><text:s/></text:span><text:span text:style-name="T31">nutari</text:span>a:“.</text:p>
      <text:p text:style-name="P32">1.2. Nurodytuoju nutarimu patvirtintose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e:</text:p>
      <text:p text:style-name="P33">1.2.1. Išdėstyti 1 punktą taip:</text:p>
      <text:p text:style-name="P34">„1.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 reglamento (EEB) Nr. 2913/92, nustatančio Bendrijos muitinės kodeksą (OL<text:s/><text:span text:style-name="T35">2004 m. specialusis</text:span><text:s/><text:span text:style-name="T36">leidimas</text:span>, 2 skyrius, 4<text:s/>tomas, p. 307), su paskutiniais pakeitimais, padarytais 2006 m. lapkričio 20 d. Tarybos reglamentu (EB) Nr. 1791/2006 (OL 2006 L 363, p. 1) (toliau vadinama – Bendrijos muitinės kodeksas), ir 1993 m. liepos 2 d. Komisijos reglamento (EEB) Nr. 2454/93, išdėstančio Tarybos reglamento (EEB) Nr. 2913/92, nustatančio Bendrijos muitinės kodeksą, įgyvendinimo nuostatas (OL<text:s/><text:span text:style-name="T37">2004 m. specialusis leidimas</text:span>, 2 skyrius, 6 tomas, p. 3), su paskutiniais pakeitimais, padarytais 2006 m. gruodžio 18 d. Komisijos reglamentu (EB) Nr. 1875/2006 (OL 2006 L 360, p. 64) (toliau vadinama – Bendrijos muitinės kodekso<text:s/><text:soft-page-break/>įgyvendinimo nuostatos), taikymo Lietuvos Respublikos muitų teritorijoje tvarką, kiek šios tvarkos nustatymas priklauso Europos Sąjungos valstybių narių kompetencijai.“</text:p>
      <text:p text:style-name="P38">1.2.2. Papildyti šiuo 3<text:span text:style-name="T39">1</text:span><text:s/>punktu:</text:p>
      <text:p text:style-name="P40">„3<text:span text:style-name="T41">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p text:style-name="P42">Prašymas išduoti įgaliotojo ekonominių operacijų vykdytojo sertifikatą, nurodytas Bendrijos muitinės kodekso įgyvendinimo nuostatų 14c straipsnio 1 dalyje, pateikiamas ir jį nagrinėja<text:s/>Muitinės departamentas arba kita Muitinės departamento generalinio direktoriaus įgaliota muitinės įstaiga. Apie aplinkybes, nurodytas Bendrijos muitinės kodekso įgyvendinimo nuostatų 14o straipsnio 3 dalyje, pranešama minėtą prašymą nagrinėjančiai muitinės<text:s/>įstaigai.</text:p>
      <text:p text:style-name="P43">Bendrijos muitinės kodekso įgyvendinimo nuostatų 14e straipsnyje nurodytą informaciją Europos Komisijai perduoda Muitinės departamentas arba kita Muitinės departamento generalinio direktoriaus įgaliota muitinės įstaiga.“</text:p>
      <text:p text:style-name="P44">1.2.3. Išdėstyti<text:s/>5 punktą taip:</text:p>
      <text:p text:style-name="P45">„5. Muitinės departamento generalinis direktorius prireikus tvirtina šių Taisyklių 4 punkte minėtuose prekių sąrašuose ir nomenklatūrose, taip pat kituose teisės aktuose nurodytų prekių kodų atitikimo (koreliacijos) lenteles.“</text:p>
      <text:p text:style-name="P46">1.2.4. Išdėstyti 18 punktą taip:</text:p>
      <text:p text:style-name="P47">„18. Jeigu importuojamų (eksportuojamų) naudotų, taip pat apgadintų eismo įvykio metu ar dėl kitų priežasčių automobilių (išskyrus eksportuojamus automobilius, laikytinus kultūros vertybėmis) pardavimui arba kainai turėjo įtakos sąlygos arba aplinkybės, kurių poveikio sandorio vertei neįmanoma nustatyti (įskaitant tuos atvejus, kai už fizinių asmenų perkamus ir (arba) parduodamus automobilius atsiskaitoma grynaisiais pinigais), jų muitiniam įvertinimui, vadovaujantis Bendrijos muitinės kodekso 31 straipsniu, naudojami Muitinės departamento aprobuoti naudotų automobilių kainų žinynai (katalogai). Šių žinynų (katalogų) naudojimo muitiniam naudotų, taip pat apgadintų eismo įvykio metu ar dėl kitų priežasčių automobilių įvertinimui tvarką nustato Muitinės departamento generalinis direktorius.“</text:p>
      <text:p text:style-name="P48">1.2.5. Išdėstyti 37 punktą taip:</text:p>
      <text:p text:style-name="P49">„37. Bendrijos muitinės kodekso įgyvendinimo nuostatų 288 straipsnio 1 ir 3 dalyse numatytus susitarimus su kompetentingomis kitų Europos Sąjungos valstybių narių institucijomis prireikus sudaro Muitinės departamentas.“<text:s/></text:p>
      <text:p text:style-name="P50">1.2.6. Papildyti šiuo 38<text:span text:style-name="T51">1</text:span><text:s/>punktu:</text:p>
      <text:p text:style-name="P52">„38<text:span text:style-name="T53">1</text:span>. Supaprastintoje deklaracijoje neprivalomus pateikti duomenų elementus, kurių, vadovaudamosi Bendrijos muitinės kodekso įgyvendinimo nuostatų 30A priedu, valstybės narės gali nereikalauti taikant supaprastintas procedūras, prireikus nustato Muitinės departamento generalinis direktorius.“</text:p>
      <text:p text:style-name="P54">1.2.7. Įrašyti 60 punkte vietoj žodžių ir skaičių „793 straipsnio 2 dalies b punkte“ žodžius<text:s/>ir skaičius „793 straipsnio 2 dalies antrosios pastraipos a punkte“.</text:p>
      <text:p text:style-name="P55">1.2.8. Išdėstyti 61 punktą taip:</text:p>
      <text:p text:style-name="P56">„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p>
      <text:p text:style-name="P57">2. Šio nutarimo 1.2.4 punktas įsigalioja nuo 2008 m. liepos 1 d., o 1.2.5 ir 1.2.6 punktai – nuo 2009 m. liepos 1 dienos.</text:p>
      <text:p text:style-name="P58"/>
      <text:p text:style-name="P59"/>
      <text:p text:style-name="P60"/>
      <text:p text:style-name="P61">Susisiekimo ministras,</text:p>
      <text:p text:style-name="P62">pavaduojantis Ministrą Pirmininką<text:tab/>Algirdas Butkevičius</text:p>
      <text:p text:style-name="P63"/>
      <text:p text:style-name="P64"/>
      <text:p text:style-name="P65"/>
      <text:p text:style-name="P66">Finansų ministras<text:tab/>Rimantas Šadžius</text:p>
      <text:p text:style-name="P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5:15:00Z</meta:creation-date>
    <dc:date>2015-09-07T05:15:00Z</dc:date>
    <meta:print-date>2008-03-03T08:05:00Z</meta:print-date>
    <meta:template xlink:href="Normal" xlink:type="simple"/>
    <meta:editing-cycles>2</meta:editing-cycles>
    <meta:editing-duration>PT0S</meta:editing-duration>
    <meta:document-statistic meta:page-count="3" meta:paragraph-count="38" meta:word-count="974" meta:character-count="7657" meta:row-count="181" meta:non-whitespace-character-count="6721"/>
  </office:meta>
</office:document-meta>
</file>