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34in"/>
      <style:text-properties fo:color="#000000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9" style:parent-style-name="DefaultParagraphFont" style:family="text">
      <style:text-properties fo:text-transform="uppercase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1" style:parent-style-name="Normal" style:family="paragraph">
      <style:paragraph-properties fo:text-indent="0.534in"/>
      <style:text-properties fo:color="#000000"/>
    </style:style>
    <style:style style:name="P242" style:parent-style-name="Normal" style:family="paragraph">
      <style:paragraph-properties fo:text-indent="0.534in"/>
      <style:text-properties fo:color="#000000"/>
    </style:style>
    <style:style style:name="P243" style:parent-style-name="Normal" style:family="paragraph">
      <style:paragraph-properties fo:text-indent="0.534in"/>
      <style:text-properties fo:color="#000000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5" style:parent-style-name="DefaultParagraphFont" style:family="text">
      <style:text-properties fo:text-transform="uppercase"/>
    </style:style>
    <style:style style:name="T2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BALANDŽIO 7 D. NUTARIMO NR. 500 „DĖL MIŠKŲ PRIEŠGAISRINĖS APSAUGOS TAISYKLIŲ PATVIRTINIMO“ DALINIO PAKEITIMO</text:p>
      <text:p text:style-name="P12"/>
      <text:p text:style-name="P13">2001 m. birželio 26 d. Nr. 784</text:p>
      <text:p text:style-name="P14">Vilnius</text:p>
      <text:p text:style-name="P15"/>
      <text:p text:style-name="P16"><text:span text:style-name="T17">Vadovaudamasi Lietuvos Respublikos miškų įstatymo įgyvendinimo įstatymu (Žin., Nr. 2001, Nr. 35-1162), Lietuvos Respublikos Vyriausybė <text:s/></text:span><text:span text:style-name="T18">nutari</text:span><text:span text:style-name="T19">a:</text:span></text:p>
      <text:p text:style-name="P20"><text:span text:style-name="T21">1</text:span><text:span text:style-name="T22">. Iš dalies pakeisti Lietuvos Respublikos Vyriausybės 1995 m. balandžio 7 d. nuta</text:span><text:span text:style-name="T23">rimą Nr. 500 „Dėl Miškų priešgaisrinės apsaugos taisyklių patvirtinimo“ (Žin., 1995, Nr. </text:span><text:a xlink:href="https://www.e-tar.lt/portal/lt/legalAct/TAR.B17AF00C766B" office:target-frame-name="_blank" xlink:show="new"><text:span text:style-name="T24">32-751</text:span></text:a><text:span text:style-name="T25">):</text:span></text:p>
      <text:p text:style-name="P26"><text:span text:style-name="T27">1.1</text:span><text:span text:style-name="T28">. išdėstyti preambulę taip:</text:span></text:p>
      <text:p text:style-name="P29"><text:span text:style-name="T30">„Vadovaudamasi Lietuvos Respublikos miškų įsta</text:span><text:span text:style-name="T31">tymo (Žin., 1994, Nr.<text:s/></text:span><text:a xlink:href="https://www.e-tar.lt/portal/lt/legalAct/TAR.5D6D055CC00C" office:target-frame-name="_blank" xlink:show="new"><text:span text:style-name="T32">96-1872</text:span></text:a><text:span text:style-name="T33">; 2001, Nr.<text:s/></text:span><text:a xlink:href="https://www.e-tar.lt/portal/lt/legalAct/TAR.960DBFBF5981" office:target-frame-name="_blank" xlink:show="new"><text:span text:style-name="T34">35-1161</text:span></text:a><text:span text:style-name="T35">) 18 straipsnio 1 dalimi, Lietuvos Respublikos Vyr</text:span><text:span text:style-name="T36">iausybė <text:s/></text:span><text:span text:style-name="T37">nutari</text:span><text:span text:style-name="T38">a:</text:span><text:span text:style-name="T39">“;</text:span></text:p>
      <text:p text:style-name="P40"><text:span text:style-name="T41">1.2</text:span><text:span text:style-name="T42">. nurodytuoju nutarimu patvirtintose Miškų priešgaisrinės apsaugos taisyklėse:</text:span></text:p>
      <text:p text:style-name="P43"><text:span text:style-name="T44">1.2.1</text:span><text:span text:style-name="T45">. išdėstyti 2 punktą taip:</text:span></text:p>
      <text:p text:style-name="P46"><text:span text:style-name="T47">„</text:span><text:span text:style-name="T48">2</text:span><text:span text:style-name="T49">. Šios taisyklės privalomos miško valdytojams, savininkams, naudotojams ir lankytojams“;</text:span></text:p>
      <text:p text:style-name="P50"><text:span text:style-name="T51">1.2.2</text:span><text:span text:style-name="T52">.<text:s/></text:span><text:span text:style-name="T53">išdėstyti 4, 5 ir 6 punktus taip:</text:span></text:p>
      <text:p text:style-name="P54"><text:span text:style-name="T55">„</text:span><text:span text:style-name="T56">4</text:span><text:span text:style-name="T57">. Miško valdytojai ir savininkai privalo vykdyti miškotvarkos projekte numatytas miško priešgaisrinės apsaugos priemones.</text:span></text:p>
      <text:p text:style-name="P58"><text:span text:style-name="T59">5</text:span><text:span text:style-name="T60">. Miškų priešgaisrinę priežiūrą (kontrolę) visuose Lietuvos Respublikos miškuose vykdo vals</text:span><text:span text:style-name="T61">tybiniai miškų pareigūnai ir valstybiniai saugomų teritorijų pareigūnai</text:span><text:span text:style-name="T62"><text:s/></text:span><text:span text:style-name="T63">kartu su valstybinės priešgaisrinės priežiūros pareigūnais.</text:span></text:p>
      <text:p text:style-name="P64"><text:span text:style-name="T65">6</text:span><text:span text:style-name="T66">. Valstybiniai miškų pareigūnai, valstybiniai saugomų teritorijų pareigūnai</text:span><text:span text:style-name="T67"><text:s/></text:span><text:span text:style-name="T68">ir valstybinės priešgaisrinės priežiūros pa</text:span><text:span text:style-name="T69">reigūnai turi teisę sustabdyti arba uždrausti neteisėtą ūkinę veiklą miško valdoje, kurioje nesilaikoma šių taisyklių“;</text:span></text:p>
      <text:p text:style-name="P70"><text:span text:style-name="T71">1.2.3</text:span><text:span text:style-name="T72">. išdėstyti 8 punktą taip:</text:span></text:p>
      <text:p text:style-name="P73"><text:span text:style-name="T74">„</text:span><text:span text:style-name="T75">8</text:span><text:span text:style-name="T76">. Kontroliuodami, kaip laikomasi šių taisyklių, valstybiniai miškų pareigūnai ir valstybinia</text:span><text:span text:style-name="T77">i saugomų teritorijų pareigūnai, parodę valstybinio miškų pareigūno ar valstybinio saugomų teritorijų pareigūno</text:span><text:span text:style-name="T78"><text:s/></text:span><text:span text:style-name="T79">pažymėjimą,</text:span><text:span text:style-name="T80"><text:s/></text:span><text:span text:style-name="T81">turi teisę įstatymų numatytais atvejais miške stabdyti transportą ir tikrinti asmens dokumentus“;</text:span></text:p>
      <text:p text:style-name="P82"><text:span text:style-name="T83">1.2.4</text:span><text:span text:style-name="T84">. išdėstyti 11 ir 12<text:s/></text:span><text:span text:style-name="T85">punktus taip:</text:span></text:p>
      <text:p text:style-name="P86"><text:span text:style-name="T87">„</text:span><text:span text:style-name="T88">11</text:span><text:span text:style-name="T89">. Miške draudžiama palikti šiukšles, tepaluotus skudurus, buitines ar statybines atliekas, įrengti sąvartynus miške ir arčiau kaip 100 metrų nuo jo ribos.</text:span></text:p>
      <text:p text:style-name="P90"><text:span text:style-name="T91">12</text:span><text:span text:style-name="T92">. Esant padidintam gaisrų pavojui, savivaldybių vykdomosios institucijos miš</text:span><text:span text:style-name="T93">kų urėdijų ir valstybinių parkų direkcijų ar privačių miškų savininkų</text:span><text:span text:style-name="T94"><text:s/></text:span><text:span text:style-name="T95">teikimu, o miestų miškuose – be šio teikimo gali laikinai uždrausti ar apriboti fizinių asmenų</text:span><text:span text:style-name="T96"><text:s/></text:span><text:span text:style-name="T97">lankymąsi visuose miškuose bei vaistažolių, grybų, uogų ir kitų miško išteklių naudojimą“;</text:span></text:p>
      <text:p text:style-name="P98"><text:span text:style-name="T99">1.2.5</text:span><text:span text:style-name="T100">. išdėstyti 13.1 punktą taip:</text:span></text:p>
      <text:p text:style-name="P101"><text:span text:style-name="T102">„</text:span><text:span text:style-name="T103">13.1</text:span><text:span text:style-name="T104">. suderinti darbų vykdymą su miško valdytojais ar miško savininkais“;</text:span></text:p>
      <text:p text:style-name="P105"><text:span text:style-name="T106">1.2.6</text:span><text:span text:style-name="T107">. išdėstyti 15.2 punktą taip:</text:span></text:p>
      <text:p text:style-name="P108"><text:span text:style-name="T109">„</text:span><text:span text:style-name="T110">15.2</text:span><text:span text:style-name="T111">. prie valstybinės ir vietinės reikšmės kelių. Mineralizuotos juostos įrengiamos 2–5<text:s/></text:span><text:span text:style-name="T112">metrų nuotoliu nuo griovio ar kelio pakraščio, o už jų formuojamos 10–20 metrų pločio priešgaisrinės medžių juostos“;</text:span></text:p>
      <text:p text:style-name="P113"><text:span text:style-name="T114">1.2.7</text:span><text:span text:style-name="T115">. išdėstyti 15.5 punkto pirmąjį sakinį taip:</text:span></text:p>
      <text:p text:style-name="P116"><text:span text:style-name="T117">„</text:span><text:span text:style-name="T118">15.5</text:span><text:span text:style-name="T119">. prie kitų galimų gaisro kilimo vietų (karinių poligonų ir karinio mokym</text:span><text:span text:style-name="T120">o teritorijų ribų, stovyklaviečių, verslo įmonių, sandėlių ir panašiai)“;</text:span></text:p>
      <text:p text:style-name="P121"><text:span text:style-name="T122">1.2.8</text:span><text:span text:style-name="T123">. skyriaus antraštę „Miškų ūkio ministerijos ir jai pavaldžių miško valdytojų funkcijos“ išdėstyti taip:</text:span></text:p>
      <text:p text:style-name="P124"><text:span text:style-name="T125">„Generalinės miškų urėdijos prie Aplinkos ministerijos, miškų ur</text:span><text:span text:style-name="T126">ėdijų ir valstybinių parkų funkcijos“;</text:span></text:p>
      <text:p text:style-name="P127"><text:span text:style-name="T128">1.2.9</text:span><text:span text:style-name="T129">. išdėstyti 16 punkto pirmąją pastraipą taip:</text:span></text:p>
      <text:p text:style-name="P130"><text:span text:style-name="T131">„</text:span><text:span text:style-name="T132">16</text:span><text:span text:style-name="T133">. Generalinė miškų urėdija prie Aplinkos ministerijos:“;</text:span></text:p>
      <text:p text:style-name="P134"><text:span text:style-name="T135">1.2.10</text:span><text:span text:style-name="T136">. išdėstyti 16.1 punktą taip:</text:span></text:p>
      <text:p text:style-name="P137"><text:span text:style-name="T138">„</text:span><text:span text:style-name="T139">16.1</text:span><text:span text:style-name="T140">. rengia vientisą valstybinę priešgaisrinių<text:s/></text:span><text:span text:style-name="T141">priemonių sistemą, kuri apima stebėjimo, profilaktines ir priešgaisrinės saugos priemones; kartu su savivaldybėmis organizuoja šios sistemos įgyvendinimą“;</text:span></text:p>
      <text:p text:style-name="P142"><text:span text:style-name="T143">1.2.11</text:span><text:span text:style-name="T144">. išdėstyti 17.1 punktą taip:</text:span></text:p>
      <text:p text:style-name="P145"><text:span text:style-name="T146">„</text:span><text:span text:style-name="T147">17.1</text:span><text:span text:style-name="T148">. kontroliuoti, kaip miško naudotojai ir lankytoj</text:span><text:span text:style-name="T149">ai laikosi šių taisyklių valstybiniuose miškuose“;</text:span></text:p>
      <text:p text:style-name="P150"><text:span text:style-name="T151">1.2.12</text:span><text:span text:style-name="T152">. išdėstyti 17.3 punktą taip:</text:span></text:p>
      <text:p text:style-name="P153"><text:span text:style-name="T154">„</text:span><text:span text:style-name="T155">17.3</text:span><text:span text:style-name="T156">. kasmet, iki gaisrams kilti palankaus laikotarpio pradžios, organizuoti gaisrinės technikos, gaisrų stebėjimo bokštų remontą, suformuoti priešgaisrines k</text:span><text:span text:style-name="T157">omandas, aprūpinti jas gaisrų gesinimo ir ryšių priemonėmis. Prireikus atnaujinti mineralizuotas juostas, pašalinti iš jų degiąsias medžiagas. Sudaryti (jeigu reikia – patikslinti) operatyvinius gaisrų gesinimo planus, juos suderinti</text:span><text:span text:style-name="T158"><text:s/></text:span><text:span text:style-name="T159">su miestų, rajonų prie</text:span><text:span text:style-name="T160">šgaisrinėmis gelbėjimo, civilinės saugos tarnybomis“;</text:span></text:p>
      <text:p text:style-name="P161"><text:span text:style-name="T162">1.2.13</text:span><text:span text:style-name="T163">. išdėstyti 18.3 punktą taip:</text:span></text:p>
      <text:p text:style-name="P164"><text:span text:style-name="T165">„</text:span><text:span text:style-name="T166">18.3</text:span><text:span text:style-name="T167">. pastebėję gaisrą, nedelsdami informuoti priešgaisrinę gelbėjimo ir savivaldybės priešgaisrinę tarnybas (toliau vadinama – priešgaisrinės apsaugos tar</text:span><text:span text:style-name="T168">nybos), miško valdytojus ir savivaldybę, pradėti jį gesinti savo jėgomis“;</text:span></text:p>
      <text:p text:style-name="P169"><text:span text:style-name="T170">1.2.14</text:span><text:span text:style-name="T171">. išdėstyti 19 punktą taip:</text:span></text:p>
      <text:p text:style-name="P172"><text:span text:style-name="T173">„</text:span><text:span text:style-name="T174">19</text:span><text:span text:style-name="T175">. Kirsdami medynus, miško naudotojai privalo išvalyti kirtavietes leidime kirsti mišką nurodytu būdu ir laiku“;</text:span></text:p>
      <text:p text:style-name="P176"><text:span text:style-name="T177">1.2.15</text:span><text:span text:style-name="T178">. išdėst</text:span><text:span text:style-name="T179">yti 20.2 punktą taip:</text:span></text:p>
      <text:p text:style-name="P180"><text:span text:style-name="T181">„</text:span><text:span text:style-name="T182">20.2</text:span><text:span text:style-name="T183">. iš anksto pranešti miško valdytojams ar savininkams tikslų šių darbų laiką ir vietą“;</text:span></text:p>
      <text:p text:style-name="P184"><text:span text:style-name="T185">1.2.16</text:span><text:span text:style-name="T186">. išdėstyti 22 punktą taip:</text:span></text:p>
      <text:p text:style-name="P187"><text:span text:style-name="T188">„</text:span><text:span text:style-name="T189">22</text:span><text:span text:style-name="T190">. Gaisrams kilti palankiu laikotarpiu miško kirtėjai ir kiti miške dirbantys</text:span><text:span text:style-name="T191"><text:s/></text:span><text:span text:style-name="T192">darbininkai pri</text:span><text:span text:style-name="T193">valo turėti būtiniausias gaisro gesinimo priemones: kastuvus, kirvius, pjūklus ir nedelsdami gesinti pastebėtus gaisrus“;</text:span></text:p>
      <text:p text:style-name="P194"><text:span text:style-name="T195">1.2.17</text:span><text:span text:style-name="T196">. išdėstyti 28 punktą taip:</text:span></text:p>
      <text:p text:style-name="P197"><text:span text:style-name="T198">„</text:span><text:span text:style-name="T199">28</text:span><text:span text:style-name="T200">. Apie pastebėtus gaisrus geležinkelio darbuotojai turi nedelsdami pranešti priešgaisri</text:span><text:span text:style-name="T201">nės apsaugos tarnyboms, miško valdytojams, savininkams, savivaldybei“;</text:span></text:p>
      <text:p text:style-name="P202"><text:span text:style-name="T203">1.2.18</text:span><text:span text:style-name="T204">. išdėstyti 29.2 punktą taip:</text:span></text:p>
      <text:p text:style-name="P205"><text:span text:style-name="T206">„</text:span><text:span text:style-name="T207">29.2</text:span><text:span text:style-name="T208">. apie pastebėtus gaisrus nedelsdami pranešti priešgaisrinės apsaugos tarnyboms, miško valdytojams, savininkams, savivaldybei“;</text:span></text:p>
      <text:p text:style-name="P209"><text:span text:style-name="T210">1.2.19</text:span><text:span text:style-name="T211">. išdėstyti 32, 33, 34 ir 35 punktus taip:</text:span></text:p>
      <text:p text:style-name="P212"><text:span text:style-name="T213">„</text:span><text:span text:style-name="T214">32</text:span><text:span text:style-name="T215">. Kai gaisrai plisdami sukelia ekstremalią situaciją ir jiems užgesinti miškų urėdijų, valstybinių parkų ir kitų miško valdytojų bei miestų (rajonų) priešgaisrinės apsaugos tarnybų pajėgų nepakanka, g</text:span><text:span text:style-name="T216">aisrų gesinimą apskrities lygiu organizuoja apskrities ekstremalių situacijų valdymo centras (valstybiniu lygiu – Lietuvos Respublikos Vyriausybės ekstremalių situacijų komisija) per Generalinę miškų urėdiją prie Aplinkos ministerijos, Priešgaisrinės apsau</text:span><text:span text:style-name="T217">gos ir gelbėjimo departamentą</text:span><text:span text:style-name="T218"><text:s/></text:span><text:span text:style-name="T219">prie Vidaus reikalų ministerijos ir Civilinės saugos departamentą prie Krašto apsaugos ministerijos.</text:span></text:p>
      <text:p text:style-name="P220"><text:span text:style-name="T221">33</text:span><text:span text:style-name="T222">. Organizuodami gaisrų gesinimą, valstybiniai miškų pareigūnai ir valstybiniai saugomų teritorijų pareigūnai, taip pat<text:s/></text:span><text:span text:style-name="T223">priešgaisrinės komandos turi teisę nemokamai naudotis kitoms įstaigoms, įmonėms ir organizacijoms priklausančiomis ryšio priemonėmis.</text:span></text:p>
      <text:p text:style-name="P224"><text:span text:style-name="T225">34</text:span><text:span text:style-name="T226">. Priešgaisrinės apsaugos ir gelbėjimo departamento prie Vidaus reikalų ministerijos, Civilinės saugos departamento<text:s/></text:span><text:span text:style-name="T227">prie Krašto apsaugos ministerijos padaliniai ir krašto apsaugos savanorių pajėgos gaisrus gesina derindami veiksmus su miško valdytojų priešgaisrinėmis komandomis.</text:span></text:p>
      <text:p text:style-name="P228"><text:span text:style-name="T229">35</text:span><text:span text:style-name="T230">. Asmenys, pažeidę šias taisykles, atsako Lietuvos Respublikos įstatymų nustatyta tvar</text:span><text:span text:style-name="T231">ka“.</text:span></text:p>
      <text:p text:style-name="P232"><text:span text:style-name="T233">2</text:span><text:span text:style-name="T234">. Šis nutarimas įsigalioja nuo 2001 m. liepos 1 dienos.</text:span></text:p>
      <text:p text:style-name="P235"/>
      <text:p text:style-name="P236"/>
      <text:p text:style-name="P237"/>
      <text:p text:style-name="P238"><text:span text:style-name="T239">L. E. ŪKIO MINISTRO PAREIGAS,</text:span></text:p>
      <text:p text:style-name="P240">L. E. MINISTRO PIRMININKO PAREIGAS<text:tab/>EUGENIJUS GENTVILAS</text:p>
      <text:p text:style-name="P241"/>
      <text:p text:style-name="P242"/>
      <text:p text:style-name="P243"/>
      <text:p text:style-name="P244"><text:span text:style-name="T245">L. E. APLINKOS MINISTRO PAREIGAS</text:span><text:span text:style-name="T246"><text:tab/>HENRIK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45:00Z</meta:creation-date>
    <dc:date>2015-09-01T19:45:00Z</dc:date>
    <meta:template xlink:href="Normal" xlink:type="simple"/>
    <meta:editing-cycles>2</meta:editing-cycles>
    <meta:editing-duration>PT0S</meta:editing-duration>
    <meta:document-statistic meta:page-count="3" meta:paragraph-count="70" meta:word-count="909" meta:character-count="7281" meta:row-count="280" meta:non-whitespace-character-count="6442"/>
  </office:meta>
</office:document-meta>
</file>