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style:font-size-complex="12pt"/>
    </style:style>
    <style:style style:name="T11" style:parent-style-name="DefaultParagraphFont" style:family="text">
      <style:text-properties fo:font-size="10pt" style:font-size-asian="10pt" fo:language="en" fo:country="U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fo:letter-spacing="0.0138in" style:font-size-complex="11pt"/>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color="#000000" style:font-size-complex="11pt"/>
    </style:style>
    <style:style style:name="T31" style:parent-style-name="DefaultParagraphFont" style:family="text">
      <style:text-properties fo:font-weight="bold" style:font-weight-asian="bold" style:font-weight-complex="bold" fo:color="#000000" style:font-size-complex="11pt"/>
    </style:style>
    <style:style style:name="P32" style:parent-style-name="Normal" style:family="paragraph">
      <style:paragraph-properties style:snap-to-layout-grid="false" fo:text-align="center"/>
      <style:text-properties fo:font-weight="bold" style:font-weight-asian="bold" style:font-weight-complex="bold"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P40" style:parent-style-name="Normal" style:family="paragraph">
      <style:paragraph-properties style:snap-to-layout-grid="false" fo:text-align="center"/>
      <style:text-properties fo:font-weight="bold" style:font-weight-asian="bold" style:font-weight-complex="bold"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font-weight="bold" style:font-weight-asian="bold" style:font-weight-complex="bold" fo:color="#000000" style:font-size-complex="11pt"/>
    </style:style>
    <style:style style:name="P62" style:parent-style-name="Normal" style:family="paragraph">
      <style:paragraph-properties style:snap-to-layout-grid="false" fo:text-align="center"/>
      <style:text-properties fo:font-weight="bold" style:font-weight-asian="bold" style:font-weight-complex="bold"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P76" style:parent-style-name="Normal" style:family="paragraph">
      <style:paragraph-properties style:snap-to-layout-grid="false" fo:text-align="center"/>
      <style:text-properties fo:font-weight="bold" style:font-weight-asian="bold" style:font-weight-complex="bold"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P101" style:parent-style-name="Normal" style:family="paragraph">
      <style:paragraph-properties style:snap-to-layout-grid="false" fo:text-align="center"/>
      <style:text-properties fo:font-weight="bold" style:font-weight-asian="bold" style:font-weight-complex="bold"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P112" style:parent-style-name="Normal" style:family="paragraph">
      <style:paragraph-properties style:snap-to-layout-grid="false" fo:text-align="center"/>
      <style:text-properties fo:font-weight="bold" style:font-weight-asian="bold" style:font-weight-complex="bold"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center"/>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P130" style:parent-style-name="Normal" style:family="paragraph">
      <style:paragraph-properties style:snap-to-layout-grid="false" fo:text-align="center"/>
      <style:text-properties fo:font-weight="bold" style:font-weight-asian="bold" style:font-weight-complex="bold"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P148" style:parent-style-name="Normal" style:family="paragraph">
      <style:paragraph-properties style:snap-to-layout-grid="false" fo:text-align="center"/>
      <style:text-properties fo:font-weight="bold" style:font-weight-asian="bold" style:font-weight-complex="bold"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style:snap-to-layout-grid="false" fo:text-align="center"/>
      <style:text-properties fo:font-weight="bold" style:font-weight-asian="bold" style:font-weight-complex="bold"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P170" style:parent-style-name="Normal" style:family="paragraph">
      <style:paragraph-properties style:snap-to-layout-grid="false" fo:text-align="center"/>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P173" style:parent-style-name="Normal" style:family="paragraph">
      <style:paragraph-properties style:snap-to-layout-grid="false" fo:text-align="center"/>
      <style:text-properties fo:font-weight="bold" style:font-weight-asian="bold" style:font-weight-complex="bold"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P181" style:parent-style-name="Normal" style:family="paragraph">
      <style:paragraph-properties style:snap-to-layout-grid="false" fo:text-align="center"/>
      <style:text-properties fo:font-weight="bold" style:font-weight-asian="bold" style:font-weight-complex="bold"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text-properties fo:color="#000000"/>
    </style:style>
    <style:style style:name="TableColumn197" style:family="table-column">
      <style:table-column-properties style:column-width="4.468in"/>
    </style:style>
    <style:style style:name="TableColumn198" style:family="table-column">
      <style:table-column-properties style:column-width="2.375in"/>
    </style:style>
    <style:style style:name="Table196" style:family="table">
      <style:table-properties style:width="6.843in" fo:margin-left="0in" table:align="lef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style:text-properties fo:text-transform="uppercase" fo:color="#000000" style:font-size-complex="11pt"/>
    </style:style>
    <style:style style:name="P202" style:parent-style-name="Normal" style:family="paragraph">
      <style:paragraph-properties style:snap-to-layout-grid="false"/>
      <style:text-properties fo:text-transform="uppercase" fo:color="#000000" style:font-size-complex="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style>
    <style:style style:name="T205" style:parent-style-name="DefaultParagraphFont" style:family="text">
      <style:text-properties fo:text-transform="uppercase" fo:color="#000000" style:font-size-complex="11pt"/>
    </style:style>
    <style:style style:name="P206" style:parent-style-name="Normal" style:family="paragraph">
      <style:paragraph-properties style:snap-to-layout-grid="false" fo:text-align="center"/>
    </style:style>
    <style:style style:name="T207"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KROATIJOS RESPUBLIKOS VYRIAUSYBĖS SUSITARIMAS DĖL PREKYBINIO IR EKONOMINIO BENDRADARBIAVIMO</text:span><text:span text:style-name="T9"><text:note text:note-class="footnote" text:id="_ftn0"><text:note-citation text:label="*">*</text:note-citation><text:note-body><text:p text:style-name="Normal"><text:span text:style-name="T10"><text:s/></text:span><text:span text:style-name="T11">Lietuvos Respublikos<text:s/></text:span><text:span text:style-name="T12">Vyriausybės patvirtintas 2003m. sausio 21 d., įsigaliojo 2003m. sausio 31 d.</text:span></text:p></text:note-body></text:note></text:span></text:p>
      <text:p text:style-name="P13"/>
      <text:p text:style-name="P14"><text:span text:style-name="T15">Lietuvos Respublikos Vyriausybė ir Kroatijos Respublikos Vyriausybė, toliau vadinamos Susit</text:span><text:span text:style-name="T16">ariančiosiomis Šalimis,</text:span></text:p>
      <text:p text:style-name="P17"><text:span text:style-name="T18">suprasdamos prekybinio ir ekonominio bendradarbiavimo tarp Susitariančiųjų Šalių svarbą abipusei ekonominei ir socialinei plėtrai,</text:span></text:p>
      <text:p text:style-name="P19"><text:span text:style-name="T20">norėdamos sukurti palankias įvairiapusės ir harmoningos jų ekonomikos plėtros sąlygas,</text:span></text:p>
      <text:p text:style-name="P21"><text:span text:style-name="T22">prekybiniuos</text:span><text:span text:style-name="T23">e ir ekonominiuose santykiuose vadovaudamosi lygiateisiškumo, abipusės naudos ir tarptautinės teisės principais,</text:span></text:p>
      <text:p text:style-name="P24"><text:span text:style-name="T25">siekdamos plėtoti prekybą pagal Pasaulio prekybos organizacijos (PPO) nuostatas,</text:span></text:p>
      <text:p text:style-name="P26"><text:span text:style-name="T27">susitar</text:span><text:span text:style-name="T28">ė:</text:span></text:p>
      <text:p text:style-name="P29"><text:span text:style-name="T30">1</text:span><text:span text:style-name="T31"><text:s/>straipsnis</text:span></text:p>
      <text:p text:style-name="P32"/>
      <text:p text:style-name="P33"><text:span text:style-name="T34">Susitariančiosios Šalys pagal jų g</text:span><text:span text:style-name="T35">aliojančius įstatymus ir kitus teisės aktus skatina ilgalaikį, nuolatinį ir abipusiai naudingą tarpusavio prekybinį ir ekonominį bendradarbiavimą.</text:span></text:p>
      <text:p text:style-name="P36"/>
      <text:p text:style-name="P37"><text:span text:style-name="T38">2</text:span><text:span text:style-name="T39"><text:s/>straipsnis</text:span></text:p>
      <text:p text:style-name="P40"/>
      <text:p text:style-name="P41"><text:span text:style-name="T42">Susitariančiosios Šalys suteikia viena kitai didžiausio palankumo statusą visais klausim</text:span><text:span text:style-name="T43">ais, susijusiais su:</text:span></text:p>
      <text:p text:style-name="P44"><text:span text:style-name="T45">- muito ir bet kuriais kitais mokesčiais, susijusiais su importu ar eksportu;</text:span></text:p>
      <text:p text:style-name="P46"><text:span text:style-name="T47">- muitų mokesčių ir rinkliavų rinkimo būdais;</text:span></text:p>
      <text:p text:style-name="P48"><text:span text:style-name="T49">- su įvežimu ir išvežimu susijusiomis taisyklėmis bei formalumais, įskaitant procedūras, susijusias su<text:s/></text:span><text:span text:style-name="T50">muitiniu įforminimu, tranzitu, sandėliavimu ir perkrovimu;</text:span></text:p>
      <text:p text:style-name="P51"><text:span text:style-name="T52">- visais tiesioginiais ar netiesioginiais vidaus mokesčiais, taikomais importuotoms prekėms;</text:span></text:p>
      <text:p text:style-name="P53"><text:span text:style-name="T54">- mokėjimo būdais ir tų mokėjimų pervedimais;</text:span></text:p>
      <text:p text:style-name="P55"><text:span text:style-name="T56">- prekių pardavimo, pirkimo, gabenimo, paskirstymo i</text:span><text:span text:style-name="T57">r naudojimo vidaus rinkoje tvarka.</text:span></text:p>
      <text:p text:style-name="P58"/>
      <text:p text:style-name="P59"><text:span text:style-name="T60">3</text:span><text:span text:style-name="T61"><text:s/>straipsnis</text:span></text:p>
      <text:p text:style-name="P62"/>
      <text:p text:style-name="P63"><text:span text:style-name="T64">Didžiausio palankumo statusas netaikomas:</text:span></text:p>
      <text:p text:style-name="P65"><text:span text:style-name="T66">a) privilegijoms ir lengvatoms, kurias viena iš Susitariančiųjų Šalių teikia kaimyninėms šalims norėdama palengvinti pasienio prekybą ir pasienio pervežimus;</text:span></text:p>
      <text:p text:style-name="P67"><text:span text:style-name="T68">b) privilegijoms ir lengvatoms, kurias viena iš Susitariančiųjų Šalių teikia trečiajai šaliai dėl jos esamo ar būsimo dalyvavimo muitų sąjungoje, buvimo laisvos prekybos zonoje arba kitose regioninio ekonominio bendradarbiavimo formose;</text:span></text:p>
      <text:p text:style-name="P69"><text:span text:style-name="T70">c) privilegijom</text:span><text:span text:style-name="T71">s, kurios yra suteikiamos besivystančioms šalims pagal preferencinės prekybos susitarimus.</text:span></text:p>
      <text:p text:style-name="P72"/>
      <text:p text:style-name="P73"><text:span text:style-name="T74">4</text:span><text:span text:style-name="T75"><text:s/>straipsnis</text:span></text:p>
      <text:p text:style-name="P76"/>
      <text:p text:style-name="P77"><text:span text:style-name="T78">Šio Susitarimo nuostatos nėra aiškinamos taip, kad užkirstų kelią Susitariančiosioms Šalims priimti ar įgyvendinti priemones:</text:span></text:p>
      <text:p text:style-name="P79"><text:span text:style-name="T80">a) būtinas apsau</text:span><text:span text:style-name="T81">goti jų mokėjimų balansą;</text:span></text:p>
      <text:p text:style-name="P82"><text:span text:style-name="T83">b) būtinas sveikatos apsaugai, visuomenės moralei, tvarkai ar saugumui palaikyti;</text:span></text:p>
      <text:p text:style-name="P84"><text:span text:style-name="T85">c) būtinas užkirsti kelią arba pašalinti žalą vietinei pramonei ar grėsmę jai, įskaitant žalą, padarytą nesąžininga prekybine veikla;</text:span></text:p>
      <text:p text:style-name="P86"><text:span text:style-name="T87">d) būtin</text:span><text:span text:style-name="T88">as apsaugoti žmonių gyvybę ir sveikatą, gyvūniją ir augmeniją, aplinką ar užkirsti kelią grėsmei jai;</text:span></text:p>
      <text:p text:style-name="P89"><text:span text:style-name="T90">e) susijusias su prekyba ginklais, amunicija, karo reikmenimis ar kitomis medžiagomis, vykdoma tiesiogiai ar netiesiogiai karinių formuočių aprūpinimo t</text:span><text:span text:style-name="T91">ikslais;</text:span></text:p>
      <text:p text:style-name="P92"><text:span text:style-name="T93">f) susijusias su branduolinėmis medžiagomis, jų šaltiniais ar radioaktyviais šalutiniais produktais, išskyrus tas, kurios gali būti reikalingos medicinai.</text:span></text:p>
      <text:p text:style-name="P94"><text:span text:style-name="T95">Šios apsaugos priemonės yra taikomos remiantis nediskriminavimo principu pagal Pasauli</text:span><text:span text:style-name="T96">o prekybos organizacijos (PPO) nuostatas ir ypač, bet ne išimtinai, pagal Sutartį dėl rinkos apsaugos priemonių.</text:span></text:p>
      <text:p text:style-name="P97"/>
      <text:p text:style-name="P98"><text:span text:style-name="T99">5</text:span><text:span text:style-name="T100"><text:s/>straipsnis</text:span></text:p>
      <text:p text:style-name="P101"/>
      <text:p text:style-name="P102"><text:span text:style-name="T103">Prekių ir paslaugų importas ir eksportas tarp Susitariančiųjų Šalių vyksta sutarčių tarp Susitariančiųjų Šalių fizinių ir<text:s/></text:span><text:span text:style-name="T104">juridinių asmenų pagrindu. Nepaisant to, Susitariančios Šalys gali atitinkamų institucijų lygmenyje sudaryti apsirūpinimo pirmo būtinumo prekėmis sandorius.</text:span></text:p>
      <text:p text:style-name="P105"><text:span text:style-name="T106">Susitariančiosios Šalys analizuoja savo prekybinių ir ekonominių santykių būklę ir siekdamos tole</text:span><text:span text:style-name="T107">snės tarpusavio ekonominių santykių plėtros keičiasi atitinkamais duomenimis ir informacija.</text:span></text:p>
      <text:p text:style-name="P108"/>
      <text:p text:style-name="P109"><text:span text:style-name="T110">6</text:span><text:span text:style-name="T111"><text:s/>straipsnis</text:span></text:p>
      <text:p text:style-name="P112"/>
      <text:p text:style-name="P113"><text:span text:style-name="T114">Kiekviena Susitariančioji Šalis suteikia kitai Susitariančiajai Šaliai palankias sutarčių dėl prekių ir paslaugų teikimo sudarymo bei jų<text:s/></text:span><text:span text:style-name="T115">įvykdymo sąlygas.</text:span></text:p>
      <text:p text:style-name="P116"/>
      <text:p text:style-name="P117"><text:span text:style-name="T118">7</text:span><text:span text:style-name="T119"><text:s/>straipsnis</text:span></text:p>
      <text:p text:style-name="P120"><text:span text:style-name="T121">Visi tarpusavio prekybos atsiskaitymai ir mokėjimai tarp Susitariančiųjų Šalių yra vykdomi laisvai konvertuojama valiuta pagal jose galiojančius įstatymus ir kitus teisės aktus.</text:span></text:p>
      <text:p text:style-name="P122"><text:span text:style-name="T123">Tarpusavio mokėjimai tarp šių dviejų v</text:span><text:span text:style-name="T124">alstybių taip pat gali būti vykdomi ir pagal kitus susitarimus dėl atsiskaitymų, sudarytus Susitariančiųjų Šalių fizinių arjuridinių asmenų, taip pat bet kurios trečiosios valstybės finansinių įmonių, turinčių teisę užsiimti finansinėmis operacijomis ar te</text:span><text:span text:style-name="T125">ikti tokias paslaugas, pagal abejose valstybėse galiojančius įstatymus ir kitus teisės aktus.</text:span></text:p>
      <text:p text:style-name="P126"/>
      <text:p text:style-name="P127"><text:span text:style-name="T128">8</text:span><text:span text:style-name="T129"><text:s/>straipsnis</text:span></text:p>
      <text:p text:style-name="P130"/>
      <text:p text:style-name="P131"><text:span text:style-name="T132">Siekdamos skatinti tolesnį prekybinių ir ekonominių ryšių tarp abiejų šalių plėtojimą, Susitariančiosios Šalys suteikia viena kitai<text:s/></text:span><text:span text:style-name="T133">lengvatas, būtinas dalyvauti mugėse ir parodose jų teritorijose, leisdamos įvežti ir išvežti be muito mokesčio:</text:span></text:p>
      <text:p text:style-name="P134"><text:span text:style-name="T135">a) komercinės vertės neturinčius pavyzdžius ir reklaminę medžiagą;</text:span></text:p>
      <text:p text:style-name="P136"><text:span text:style-name="T137">b) įrankius ir priemones, įvežamas surinkimo ar remonto tikslais, su sąlyga</text:span><text:span text:style-name="T138">, kad tie įrankiai ir priemonės bus grąžinti;</text:span></text:p>
      <text:p text:style-name="P139"><text:span text:style-name="T140">c) prekes, gabenamas į muges ir parodas, su sąlyga, kad jos nebus parduodamos ar kitaip perleidžiamos Susitariančiosios Šalies teritorijoje, kurioje jos buvo eksponuojamos, be kompetentingų to Susitariančiosi</text:span><text:span text:style-name="T141">os Šalies institucijų sutikimo;</text:span></text:p>
      <text:p text:style-name="P142"><text:span text:style-name="T143">d) tarptautinėje prekyboje naudojamus specialius konteinerius, kurie bus grąžinami.</text:span></text:p>
      <text:p text:style-name="P144"/>
      <text:p text:style-name="P145"><text:span text:style-name="T146">9</text:span><text:span text:style-name="T147"><text:s/>straipsnis</text:span></text:p>
      <text:p text:style-name="P148"/>
      <text:p text:style-name="P149"><text:span text:style-name="T150">Susitariančiosios Šalys skatina abiem pusėms naudingą bendradarbiavimą bei plėtoja savo veiklą žemės ūkio, lengvosi</text:span><text:span text:style-name="T151">os pramonės, energetikos, susisiekimo, ryšių ir informatikos bei kitose abi šalis dominančiose srityse. Pagal savo galiojančius įstatymus ir kitus teisės aktus Susitariančiosios Šalys sudaro palankias sąlygas viena kitos investicijoms, bendrų įmonių, įmoni</text:span><text:span text:style-name="T152">ų, firmų, bankų, bendrovių, prekybos ir vertybinių popierių biržų, užsienio prekybos atstovybių steigimui jų teritorijose.</text:span></text:p>
      <text:p text:style-name="P153"/>
      <text:p text:style-name="P154"><text:span text:style-name="T155">10</text:span><text:span text:style-name="T156"><text:s/>straipsnis</text:span></text:p>
      <text:p text:style-name="P157"/>
      <text:p text:style-name="P158"><text:span text:style-name="T159">Susitariančiosios Šalys susitaria sudarytiJungtinę komisiją, kuri prižiūri šio Susitarimo įgyvendinimą, siūlo p</text:span><text:span text:style-name="T160">rekybinio ir ekonominio Susitariančiųjų Šalių bendradarbiavimo skatinimo priemones; taip pat sprendžia bet kokius ginčus, kylančius tarp Susitariančiųjų Šalių dėl šio Susitarimo aiškinimo ir vykdymo. ŠiJungtinė komisija susirenka į posėdį vienos iš Susitar</text:span><text:span text:style-name="T161">iančiųjų Šalių pageidavimu, diplomatiniais kanalais sutartu laiku ir sutartoje vietoje.</text:span></text:p>
      <text:p text:style-name="P162"/>
      <text:p text:style-name="P163"><text:span text:style-name="T164">11</text:span><text:span text:style-name="T165"><text:s/>straipsnis</text:span></text:p>
      <text:p text:style-name="P166"><text:span text:style-name="T167">Šio Susitarimo įsigaliojimo metu ir bet kada vėliau jo nuostatos gali būti keičiamos Susitariančiųjų Šalių sutartu būdu. Tokios pataisos įsigalioja</text:span><text:span text:style-name="T168"><text:s/>tada, kai Susitariančiosios Šalys praneša viena kitai apie visų konstitucinių procedūrų, reikalingų pataisų įsigaliojimui jų teritorijose, įvykdymą.</text:span></text:p>
      <text:p text:style-name="P169"/>
      <text:p text:style-name="P170"><text:span text:style-name="T171">12</text:span><text:span text:style-name="T172"><text:s/>straipsnis</text:span></text:p>
      <text:p text:style-name="P173"/>
      <text:p text:style-name="P174"><text:span text:style-name="T175">Šis susitarimas nedaro įtakos teisėms ir įsipareigojimams, įgytoms ir prisiimtiems g</text:span><text:span text:style-name="T176">aliojančiais tarptautiniais susitarimais, kurių šalimis yra Lietuvos Respublika ir Kroatijos Respublika.</text:span></text:p>
      <text:p text:style-name="P177"/>
      <text:p text:style-name="P178"><text:span text:style-name="T179">13</text:span><text:span text:style-name="T180"><text:s/>straipsnis</text:span></text:p>
      <text:p text:style-name="P181"/>
      <text:p text:style-name="P182"><text:span text:style-name="T183">Šis Susitarimas įsigalioja antrojo raštiško Susitariančiųjų Šalių pranešimo apie sąlygų, pagal jų nacionalinę teisę reikalingų<text:s/></text:span><text:span text:style-name="T184">šiam Susitarimui įsigalioti jų teritorijose, įvykdymą gavimo diplomatiniais kanalais dieną.</text:span></text:p>
      <text:p text:style-name="P185"><text:span text:style-name="T186">Šis susitarimas galioja penkerius metus nuo jo įsigaliojimo dienos ir savaime atnaujinamas kiekvienais metais. Norėdama denonsuoti šį susitarimą, Susitariančioji<text:s/></text:span><text:span text:style-name="T187">Šalis diplomatiniais kanalais raštu praneša apie tai kitai Susitariančiajai Šaliai ne vėliau kaip prieš šešis mėnesius iki einamojo galiojimo termino pabaigos.</text:span></text:p>
      <text:p text:style-name="P188"><text:span text:style-name="T189">Denonsavus šį Susitarimą, jo nuostatos toliau taikomos neįvykdytoms prievolėms pagal jo galioj</text:span><text:span text:style-name="T190">imo metu sudarytas sutartis.</text:span></text:p>
      <text:p text:style-name="P191"/>
      <text:p text:style-name="P192"><text:span text:style-name="T193">Pasirašyta Vilniuje 1999 m. spalio 15 d. dviem originaliais egzemplioriais, kiekvienas iš jų lietuvių, kroatų ir anglų kalbomis, visi tekstai vienodos teisinės galios. Kilus nesutarimams dėl šio Susitarimo aiškinimo, remtis te</text:span><text:span text:style-name="T194">kstu anglų kalba.</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Lietuvos Respublikos<text:s/></text:p>
            <text:p text:style-name="P202">Vyriausybės vardu</text:p>
          </table:table-cell>
          <table:table-cell table:style-name="TableCell203">
            <text:p text:style-name="P204"><text:span text:style-name="T205">Kroatijos Respublikos Vyriausybės vardu</text:span></text:p>
          </table:table-cell>
        </table:table-row>
      </table:table>
      <text:p text:style-name="P206"><text:span text:style-name="T2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1:39:00Z</meta:creation-date>
    <dc:date>2015-10-03T21:39:00Z</dc:date>
    <meta:template xlink:href="Normal" xlink:type="simple"/>
    <meta:editing-cycles>2</meta:editing-cycles>
    <meta:editing-duration>PT0S</meta:editing-duration>
    <meta:document-statistic meta:page-count="3" meta:paragraph-count="71" meta:word-count="937" meta:character-count="7680" meta:row-count="262" meta:non-whitespace-character-count="6814"/>
  </office:meta>
</office:document-meta>
</file>