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fo:letter-spacing="0.0555in"/>
    </style:style>
    <style:style style:name="T81" style:parent-style-name="DefaultParagraphFont" style:family="text">
      <style:text-properties fo:color="#000000" fo:letter-spacing="0.0416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text-properties fo:text-transform="uppercase"/>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SAUSIO 28 D. NUTARIMO NR. 99 „DĖL KOMANDIRUOČIŲ SĄNAUDŲ ATSKAITYMO IŠ PAJAMŲ TAISYKLIŲ PATVIRTINIMO“ PAKEITIMO</text:p>
      <text:p text:style-name="P12"/>
      <text:p text:style-name="P13">2007 m. rugsėjo 19 d. Nr. 1006</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3 m. sausio 28 d. nutarimą Nr. 99 „Dėl Komandiruočių sąnaudų atskaitymo iš pajamų taisyklių patvirtinimo“ (Žin., 2003, Nr.<text:s/></text:span><text:a xlink:href="https://www.e-tar.lt/portal/lt/legalAct/TAR.DAAEC3C59FCE" office:target-frame-name="_blank" xlink:show="new"><text:span text:style-name="T23">11-396</text:span></text:a><text:span text:style-name="T24">; 2006, Nr.<text:s/></text:span><text:a xlink:href="https://www.e-tar.lt/portal/lt/legalAct/TAR.471EE7FA7B8A" office:target-frame-name="_blank" xlink:show="new"><text:span text:style-name="T25">72-2716</text:span></text:a><text:span text:style-name="T26">):</text:span></text:p>
      <text:p text:style-name="P27"><text:span text:style-name="T28">1</text:span><text:span text:style-name="T29">. Išdėstyti preambulę taip:</text:span></text:p>
      <text:p text:style-name="P30"><text:span text:style-name="T31">„Vadovaudamasi Lietuvos Respublikos pelno mokesčio įstatymo (Žin., 2001, Nr. </text:span><text:a xlink:href="https://www.e-tar.lt/portal/lt/legalAct/TAR.A5ACBDA529A9" office:target-frame-name="_blank" xlink:show="new"><text:span text:style-name="T32">110-3992</text:span></text:a><text:span text:style-name="T33">; 2005, Nr. </text:span><text:a xlink:href="https://www.e-tar.lt/portal/lt/legalAct/TAR.2FFF201EEF65" office:target-frame-name="_blank" xlink:show="new"><text:span text:style-name="T34">153-5635</text:span></text:a><text:span text:style-name="T35">; 2006, Nr. </text:span><text:a xlink:href="https://www.e-tar.lt/portal/lt/legalAct/TAR.E8380E3FD67F" office:target-frame-name="_blank" xlink:show="new"><text:span text:style-name="T36">141-5388</text:span></text:a><text:span text:style-name="T37">) 21 straipsniu ir Lietuvos Respublikos gyventojų pajamų mokesčio įstatymo (Žin., 2002, Nr. </text:span><text:a xlink:href="https://www.e-tar.lt/portal/lt/legalAct/TAR.C677663D2202" office:target-frame-name="_blank" xlink:show="new"><text:span text:style-name="T38">73-3085</text:span></text:a><text:span text:style-name="T39">, Nr. </text:span><text:a xlink:href="https://www.e-tar.lt/portal/lt/legalAct/TAR.876F872F5AAB" office:target-frame-name="_blank" xlink:show="new"><text:span text:style-name="T40">123-5539</text:span></text:a><text:span text:style-name="T41">; 2003, Nr. </text:span><text:a xlink:href="https://www.e-tar.lt/portal/lt/legalAct/TAR.02D60A14C87C" office:target-frame-name="_blank" xlink:show="new"><text:span text:style-name="T42">42-1925</text:span></text:a><text:span text:style-name="T43">, Nr. </text:span><text:a xlink:href="https://www.e-tar.lt/portal/lt/legalAct/TAR.BE308623E2E0" office:target-frame-name="_blank" xlink:show="new"><text:span text:style-name="T44">75-3474</text:span></text:a><text:span text:style-name="T45">, Nr. </text:span><text:a xlink:href="https://www.e-tar.lt/portal/lt/legalAct/TAR.B77576A7F7F3" office:target-frame-name="_blank" xlink:show="new"><text:span text:style-name="T46">102-4586</text:span></text:a><text:span text:style-name="T47">, Nr. </text:span><text:a xlink:href="https://www.e-tar.lt/portal/lt/legalAct/TAR.0BD4947834DF" office:target-frame-name="_blank" xlink:show="new"><text:span text:style-name="T48">123-5585</text:span></text:a><text:span text:style-name="T49">; 2004, Nr. </text:span><text:a xlink:href="https://www.e-tar.lt/portal/lt/legalAct/TAR.F78895983AA6" office:target-frame-name="_blank" xlink:show="new"><text:span text:style-name="T50">25-749</text:span></text:a><text:span text:style-name="T51">, Nr. </text:span><text:a xlink:href="https://www.e-tar.lt/portal/lt/legalAct/TAR.8A5FC9B93F15" office:target-frame-name="_blank" xlink:show="new"><text:span text:style-name="T52">60-2118</text:span></text:a><text:span text:style-name="T53">, Nr. </text:span><text:a xlink:href="https://www.e-tar.lt/portal/lt/legalAct/TAR.9A41C818F5F4" office:target-frame-name="_blank" xlink:show="new"><text:span text:style-name="T54">73-2535</text:span></text:a><text:span text:style-name="T55">, Nr. </text:span><text:a xlink:href="https://www.e-tar.lt/portal/lt/legalAct/TAR.770DDEDE7A78" office:target-frame-name="_blank" xlink:show="new"><text:span text:style-name="T56">158-5757</text:span></text:a><text:span text:style-name="T57">, Nr. </text:span><text:a xlink:href="https://www.e-tar.lt/portal/lt/legalAct/TAR.50CB57548C2E" office:target-frame-name="_blank" xlink:show="new"><text:span text:style-name="T58">167-6108</text:span></text:a><text:span text:style-name="T59">; 2005, Nr. </text:span><text:a xlink:href="https://www.e-tar.lt/portal/lt/legalAct/TAR.176D8F1C555D" office:target-frame-name="_blank" xlink:show="new"><text:span text:style-name="T60">76-2744</text:span></text:a><text:span text:style-name="T61">, Nr. </text:span><text:a xlink:href="https://www.e-tar.lt/portal/lt/legalAct/TAR.908201CFCB80" office:target-frame-name="_blank" xlink:show="new"><text:span text:style-name="T62">81-2943</text:span></text:a><text:span text:style-name="T63">, Nr. </text:span><text:a xlink:href="https://www.e-tar.lt/portal/lt/legalAct/TAR.F3F7168AFD0D" office:target-frame-name="_blank" xlink:show="new"><text:span text:style-name="T64">153-5634</text:span></text:a><text:span text:style-name="T65">; 2006, Nr. </text:span><text:a xlink:href="https://www.e-tar.lt/portal/lt/legalAct/TAR.D0E0A0E75030" office:target-frame-name="_blank" xlink:show="new"><text:span text:style-name="T66">41-1462</text:span></text:a><text:span text:style-name="T67">, Nr. </text:span><text:a xlink:href="https://www.e-tar.lt/portal/lt/legalAct/TAR.B15884538315" office:target-frame-name="_blank" xlink:show="new"><text:span text:style-name="T68">48-1702</text:span></text:a><text:span text:style-name="T69">, Nr. </text:span><text:a xlink:href="https://www.e-tar.lt/portal/lt/legalAct/TAR.1E474A7255C6" office:target-frame-name="_blank" xlink:show="new"><text:span text:style-name="T70">50-1801</text:span></text:a><text:span text:style-name="T71">, Nr. </text:span><text:a xlink:href="https://www.e-tar.lt/portal/lt/legalAct/TAR.3C07B356A407" office:target-frame-name="_blank" xlink:show="new"><text:span text:style-name="T72">82-3249</text:span></text:a><text:span text:style-name="T73">, Nr. </text:span><text:a xlink:href="https://www.e-tar.lt/portal/lt/legalAct/TAR.1513E88A244C" office:target-frame-name="_blank" xlink:show="new"><text:span text:style-name="T74">82-3263</text:span></text:a><text:span text:style-name="T75">, Nr. </text:span><text:a xlink:href="https://www.e-tar.lt/portal/lt/legalAct/TAR.1E2780F35D7E" office:target-frame-name="_blank" xlink:show="new"><text:span text:style-name="T76">111-4197</text:span></text:a><text:span text:style-name="T77">, Nr. </text:span><text:a xlink:href="https://www.e-tar.lt/portal/lt/legalAct/TAR.F7E88C68271F" office:target-frame-name="_blank" xlink:show="new"><text:span text:style-name="T78">127-4821</text:span></text:a><text:span text:style-name="T79">) 17 straipsniu, Lietuvos Respublikos Vyriausybė</text:span><text:span text:style-name="T80"><text:s/></text:span><text:span text:style-name="T81">nutaria:“.</text:span></text:p>
      <text:p text:style-name="P82"><text:span text:style-name="T83">2</text:span><text:span text:style-name="T84">. Nurodytuoju nutarimu patvirtintose Komandiruočių sąnaudų atskaitymo iš pajamų taisyklėse:</text:span></text:p>
      <text:p text:style-name="P85"><text:span text:style-name="T86">2.1</text:span><text:span text:style-name="T87">. Išdėstyti 6</text:span><text:span text:style-name="T88">1<text:s/></text:span><text:span text:style-name="T89">punktą taip:</text:span></text:p>
      <text:p text:style-name="P90"><text:span text:style-name="T91">„</text:span><text:span text:style-name="T92">6</text:span><text:span text:style-name="T93">1</text:span><text:span text:style-name="T94">. Jeigu specialiojo derybų komiteto, sudaryto pagal Lietuvos Respublikos įstatymą „Dėl darbuotojų dalyvavimo priimant sprendimus Europos bendrovėse“ (Žin., 2005, Nr.<text:s/></text:span><text:a xlink:href="https://www.e-tar.lt/portal/lt/legalAct/TAR.4F46A3FFFA89" office:target-frame-name="_blank" xlink:show="new"><text:span text:style-name="T95">67-2407</text:span></text:a><text:span text:style-name="T96">), ar specialiojo derybų komiteto, sudaryto pagal Lietuvos Respublikos įstatymą „Dėl darbuotojų dalyvavimo priimant sprendimus Europos kooperatinėse bendrovėse“ (Žin., 2006, Nr.<text:s/></text:span><text:a xlink:href="https://www.e-tar.lt/portal/lt/legalAct/TAR.7BF42520F982" office:target-frame-name="_blank" xlink:show="new"><text:span text:style-name="T97">141-5387</text:span></text:a><text:span text:style-name="T98">), nario išlaidas, nurodytas šių Taisyklių 2.1–2.7 ir 2.9 punktuose ir susijusias su šio nario dalyvavimu minėtų specialiųjų derybų komitetų posėdžiuose, pagal susitarimą apmoka Europos bendrovės ar Europos kooperatinės bendrovės steigime dalyvaujantis Lietuvos vienetas, nors šis narys nėra jo darbuotojas, nariui apmokėtos išlaidos atskaitomos iš šio Lietuvos vieneto pajamų.“</text:span></text:p>
      <text:p text:style-name="P99"><text:span text:style-name="T100">2.2</text:span><text:span text:style-name="T101">. Išdėstyti 6</text:span><text:span text:style-name="T102">2<text:s/></text:span><text:span text:style-name="T103">punktą taip:</text:span></text:p>
      <text:p text:style-name="P104"><text:span text:style-name="T105">„</text:span><text:span text:style-name="T106">6</text:span><text:span text:style-name="T107">2</text:span><text:span text:style-name="T108">. Jeig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 nario išlaidas, nurodytas šių Taisyklių 2.1–2.7 ir 2.9 punktuose ir susijusias su šio nario dalyvavimu Europos bendrovės darbo tarybos, Europos bendrovės darbo tarybos komiteto,</text:span><text:span text:style-name="T109"><text:s/></text:span><text:span text:style-name="T110">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text:span></text:p>
      <text:p text:style-name="P111"><text:span text:style-name="T112">2.3</text:span><text:span text:style-name="T113">. Išdėstyti 6</text:span><text:span text:style-name="T114">3</text:span><text:span text:style-name="T115">.1</text:span><text:span text:style-name="T116"><text:s/></text:span><text:span text:style-name="T117">punktą taip:</text:span></text:p>
      <text:p text:style-name="P118"><text:span text:style-name="T119">„</text:span><text:span text:style-name="T120">6</text:span><text:span text:style-name="T121">3</text:span><text:span text:style-name="T122">.1</text:span><text:span text:style-name="T123">. specialiojo derybų komiteto, sudaryto pagal Lietuvos Respublikos įstatymą „Dėl darbuotojų dalyvavimo priimant sprendimus Europos bendrovėse“, ar specialiojo derybų komiteto, sudaryto pagal Lietuvos Respublikos įstatymą „Dėl darbuotojų dalyvavimo priimant sprendimus Europos kooperatinėse bendrovėse“,</text:span><text:span text:style-name="T124"><text:s/></text:span><text:span text:style-name="T125">nario išlaidoms, nurodytoms šių Taisyklių 2.1–2.7 ir 2.9 punktuose ir susijusioms su šio nario dalyvavimu minėtų specialiųjų derybų komitetų posėdžiuose,<text:s/></text:span><text:soft-page-break/><text:span text:style-name="T126">apmokėti, jeigu minėtas išlaidas pagal susitarimą apmoka Europos bendrovės ar Europos kooperatinės bendrovės steigime dalyvaujantis užsienio vienetas.“</text:span></text:p>
      <text:p text:style-name="P127"><text:span text:style-name="T128">2.4</text:span><text:span text:style-name="T129">. Išdėstyti 6</text:span><text:span text:style-name="T130">3</text:span><text:span text:style-name="T131">.2</text:span><text:span text:style-name="T132"><text:s/></text:span><text:span text:style-name="T133">punktą taip:</text:span></text:p>
      <text:p text:style-name="P134"><text:span text:style-name="T135">„</text:span><text:span text:style-name="T136">6</text:span><text:span text:style-name="T137">3</text:span><text:span text:style-name="T138">.2</text:span><text:span text:style-name="T139">.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text:span text:style-name="T140"><text:s/></text:span><text:span text:style-name="T141">nario išlaidoms, nurodytoms šių Taisyklių 2.1–2.7 ir 2.9 punktuose ir susijusioms su šio nario dalyvavimu Europos bendrovės darbo tarybos</text:span><text:span text:style-name="T142">,</text:span><text:span text:style-name="T143"><text:s/>Europos bendrovės darbo tarybos komiteto, Europos kooperatinės bendrovės darbo tarybos ir Europos kooperatinės bendrovės darbo tarybos komiteto posėdžiuose, apmokėti, jeigu minėtas išlaidas apmoka užsienio vienetas (Europos bendrovė, Europos kooperatinė bendrovė).“</text:span></text:p>
      <text:p text:style-name="P144"><text:span text:style-name="T145">2.5</text:span><text:span text:style-name="T146">. Išdėstyti 11</text:span><text:span text:style-name="T147">1<text:s/></text:span><text:span text:style-name="T148">punktą taip:</text:span></text:p>
      <text:p text:style-name="P149"><text:span text:style-name="T150">„</text:span><text:span text:style-name="T151">11</text:span><text:span text:style-name="T152">1</text:span><text:span text:style-name="T153">. Jeigu specialiojo derybų komiteto, sudaryto pagal Lietuvos Respublikos įstatymą „Dėl darbuotojų dalyvavimo priimant sprendimus Europos bendrovėse“,</text:span><text:span text:style-name="T154"><text:s/></text:span><text:span text:style-name="T155">ar specialiojo derybų komiteto, sudaryto pagal Lietuvos Respublikos įstatymą „Dėl darbuotojų dalyvavimo priimant sprendimus Europos kooperatinėse bendrovėse“, nario išlaidas, nurodytas šių Taisyklių 8.1–8.5 punktuose ir susijusias su šio nario dalyvavimu minėtų specialiųjų derybų komitetų posėdžiuose, pagal susitarimą apmoka Europos bendrovės ar Europos kooperatinės bendrovės steigime dalyvaujantis Lietuvos vienetas, nors šis narys nėra jo darbuotojas, nariui apmokėtos išlaidos atskaitomos iš šio Lietuvos vieneto pajamų.“</text:span></text:p>
      <text:p text:style-name="P156"><text:span text:style-name="T157">2.6</text:span><text:span text:style-name="T158">. Išdėstyti 11</text:span><text:span text:style-name="T159">2<text:s/></text:span><text:span text:style-name="T160">punktą taip:</text:span></text:p>
      <text:p text:style-name="P161"><text:span text:style-name="T162">„</text:span><text:span text:style-name="T163">11</text:span><text:span text:style-name="T164">2</text:span><text:span text:style-name="T165">. Jeig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text:span text:style-name="T166"><text:s/></text:span><text:span text:style-name="T167">nario išlaidas, nurodytas šių Taisyklių 8.1–8.5 punktuose ir susijusias su šio nario dalyvavimu Europos bendrovės darbo tarybos, Europos bendrovės darbo tarybos komiteto, 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text:span></text:p>
      <text:p text:style-name="P168"><text:span text:style-name="T169">2.7</text:span><text:span text:style-name="T170">. Išdėstyti 11</text:span><text:span text:style-name="T171">3</text:span><text:span text:style-name="T172">.1</text:span><text:span text:style-name="T173"><text:s/></text:span><text:span text:style-name="T174">punktą taip:</text:span></text:p>
      <text:p text:style-name="P175"><text:span text:style-name="T176">„</text:span><text:span text:style-name="T177">11</text:span><text:span text:style-name="T178">3</text:span><text:span text:style-name="T179">.1</text:span><text:span text:style-name="T180">. specialiojo derybų komiteto, sudaryto pagal Lietuvos Respublikos įstatymą „Dėl darbuotojų dalyvavimo priimant sprendimus Europos bendrovėse“,</text:span><text:span text:style-name="T181"><text:s/></text:span><text:span text:style-name="T182">ar specialiojo derybų komiteto, sudaryto pagal Lietuvos Respublikos įstatymą „Dėl darbuotojų dalyvavimo priimant sprendimus Europos kooperatinėse bendrovėse“, nario išlaidoms, nurodytoms šių Taisyklių 8.1–8.5 punktuose ir susijusioms su šio nario dalyvavimu minėtų specialiųjų derybų komitetų posėdžiuose, apmokėti, jeigu minėtas išlaidas pagal susitarimą apmoka Europos bendrovės ar Europos kooperatinės bendrovės steigime dalyvaujantis užsienio vienetas.“</text:span></text:p>
      <text:p text:style-name="P183"><text:span text:style-name="T184">2.8</text:span><text:span text:style-name="T185">. Išdėstyti 11</text:span><text:span text:style-name="T186">3</text:span><text:span text:style-name="T187">.2</text:span><text:span text:style-name="T188"><text:s/></text:span><text:span text:style-name="T189">punktą taip:</text:span></text:p>
      <text:p text:style-name="P190"><text:span text:style-name="T191">„</text:span><text:span text:style-name="T192">11</text:span><text:span text:style-name="T193">3</text:span><text:span text:style-name="T194">.2</text:span><text:span text:style-name="T195">.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text:span text:style-name="T196"><text:s/></text:span><text:span text:style-name="T197">nario išlaidoms, nurodytoms šių Taisyklių 8.1–8.5 punkt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užsienio vienetas (Europos bendrovė, Europos kooperatinė bendrovė).“</text:span></text:p>
      <text:p text:style-name="P198"><text:span text:style-name="T199">2.9</text:span><text:span text:style-name="T200">. Išdėstyti 11</text:span><text:span text:style-name="T201">5<text:s/></text:span><text:span text:style-name="T202">punktą taip:</text:span></text:p>
      <text:p text:style-name="P203"><text:span text:style-name="T204">„</text:span><text:span text:style-name="T205">11</text:span><text:span text:style-name="T206">5</text:span><text:span text:style-name="T207">. Europos bendrovės</text:span><text:span text:style-name="T208"><text:s/></text:span><text:span text:style-name="T209">ar Europos kooperatinės bendrovės steigime dalyvaujančiam Lietuvos vienetui, pagal susitarimą apmokančiam tam tikras išlaidas, apskaičiuojant apmokestinamąjį pelną, iš pajamų atskaitomomis komandiruočių sąnaudomis laikomos su specialiojo derybų komiteto, sudaryto pagal Lietuvos Respublikos įstatymą „Dėl darbuotojų dalyvavimo priimant sprendimus Europos bendrovėse“, ar specialiojo derybų komiteto, sudaryto pagal Lietuvos Respublikos įstatymą „Dėl darbuotojų dalyvavimo priimant sprendimus Europos kooperatinėse bendrovėse“,</text:span><text:span text:style-name="T210"><text:s/></text:span><text:span text:style-name="T211">nario komandiruote į Lietuvos Respublikos teritoriją dalyvauti minėtų specialiųjų derybų komitetų posėdžiuose šio vieneto patirtos šių Taisyklių 11</text:span><text:span text:style-name="T212">4</text:span><text:span text:style-name="T213">.1–11</text:span><text:span text:style-name="T214">4</text:span><text:span text:style-name="T215">.7 ir 11</text:span><text:span text:style-name="T216">4</text:span><text:span text:style-name="T217">.9 punktuose nurodytos išlaidos.“</text:span></text:p>
      <text:p text:style-name="P218"><text:span text:style-name="T219">2.10</text:span><text:span text:style-name="T220">. Išdėstyti 11</text:span><text:span text:style-name="T221">6<text:s/></text:span><text:span text:style-name="T222">punktą taip:</text:span></text:p>
      <text:p text:style-name="P223"><text:span text:style-name="T224">„</text:span><text:span text:style-name="T225">11</text:span><text:span text:style-name="T226">6</text:span><text:span text:style-name="T227">. Lietuvos vienetui (Europos bendrovei, Europos kooperatinei bendrovei) apskaičiuojant apmokestinamąjį pelną, iš pajamų atskaitomomis komandiruočių sąnaudomis laikomos s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text:span text:style-name="T228"><text:s/></text:span><text:span text:style-name="T229">nario komandiruote į Lietuvos Respublikos teritoriją dalyvauti Europos bendrovės darbo tarybos, Europos bendrovės darbo tarybos komiteto, Europos kooperatinės bendrovės darbo tarybos ir Europos kooperatinės bendrovės darbo tarybos komiteto posėdžiuose šio vieneto patirtos šių Taisyklių 11</text:span><text:span text:style-name="T230">4</text:span><text:span text:style-name="T231">.1–11</text:span><text:span text:style-name="T232">4</text:span><text:span text:style-name="T233">.7 ir 11</text:span><text:span text:style-name="T234">4</text:span><text:span text:style-name="T235">.9 punktuose nurodytos išlaidos.“</text:span></text:p>
      <text:p text:style-name="P236"><text:span text:style-name="T237">2.11</text:span><text:span text:style-name="T238">. Išdėstyti 12 punktą taip:</text:span></text:p>
      <text:p text:style-name="P239"><text:span text:style-name="T240">„</text:span><text:span text:style-name="T241">12</text:span><text:span text:style-name="T242">. Siuntimas į komandiruotę, išskyrus specialiojo derybų komiteto, Europos bendrovės darbo tarybos ir Europos bendrovės darbo tarybos komiteto, sudarytų pagal Lietuvos Respublikos įstatymą „Dėl darbuotojų dalyvavimo priimant sprendimus Europos bendrovėse“, nario išvykimą dalyvauti minėto specialiojo derybų komiteto, Europos bendrovės darbo tarybos ir Europos bendrovės darbo tarybos komiteto posėdžiuose bei specialiojo derybų komiteto, Europos kooperatinės bendrovės darbo tarybos ir Europos kooperatinės bendrovės darbo tarybos komiteto, sudarytų pagal Lietuvos Respublikos įstatymą „Dėl darbuotojų dalyvavimo priimant sprendimus Europos kooperatinėse bendrovėse“, nario išvykimą dalyvauti minėto specialiojo derybų komiteto, Europos kooperatinės bendrovės darbo tarybos ir Europos kooperatinės bendrovės darbo tarybos komiteto posėdžiuose, įforminamas vieneto administracijos vadovo ar jo įgalioto asmens įsakymu (sprendimu) arba individualios įmonės savininko įsakymu (sprendimu), kuriame turi būti nurodyta komandiruotės tikslas, vieta (vietos), trukmė (jeigu komandiruotės metu vykstama į keletą užsienio valstybių – buvimo kiekvienoje užsienio valstybėje trukmė) ir vieneto numatomos apmokėti išlaidų rūšys.“</text:span></text:p>
      <text:p text:style-name="P243"><text:span text:style-name="T244">2.12</text:span><text:span text:style-name="T245">. Išdėstyti 12</text:span><text:span text:style-name="T246">1</text:span><text:span text:style-name="T247"><text:s/>punktą taip:</text:span></text:p>
      <text:p text:style-name="P248"><text:span text:style-name="T249">„</text:span><text:span text:style-name="T250">12</text:span><text:span text:style-name="T251">1</text:span><text:span text:style-name="T252">. Specialiojo derybų komiteto, Europos bendrovės darbo tarybos ir Europos bendrovės darbo tarybos komiteto, sudarytų pagal Lietuvos Respublikos įstatymą „Dėl darbuotojų dalyvavimo priimant sprendimus Europos bendrovėse“, nario išvykimas dalyvauti minėto specialiojo derybų komiteto, Europos bendrovės darbo tarybos ir Europos bendrovės darbo tarybos komiteto posėdžiuose įforminam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Specialiojo derybų komiteto, Europos kooperatinės bendrovės darbo tarybos ir Europos kooperatinės bendrovės darbo tarybos komiteto, sudarytų pagal Lietuvos Respublikos įstatymą „Dėl darbuotojų dalyvavimo priimant sprendimus Europos kooperatinėse bendrovėse“, nario išvykimas dalyvauti minėto specialiojo derybų komiteto, Europos kooperatinės bendrovės darbo tarybos ir Europos kooperatinės bendrovės darbo tarybos komiteto posėdžiuose<text:s/></text:span><text:soft-page-break/><text:span text:style-name="T253">įforminamas specialiojo derybų komiteto (pirmajam specialiojo derybų komiteto posėdžiui – kompetentingo steigime dalyvaujančių vienetų organo), Europos kooperatinės bendrovės darbo tarybos ar Europos kooperatinės bendrovės darbo tarybos komiteto sprendimu, kuriame turi būti nurodyta posėdžio vieta ir trukmė.“</text:span></text:p>
      <text:p text:style-name="P254"/>
      <text:p text:style-name="P255"/>
      <text:p text:style-name="P256"/>
      <text:p text:style-name="P257">Ministras Pirmininkas<text:tab/>Gediminas Kirkilas</text:p>
      <text:p text:style-name="P258"/>
      <text:p text:style-name="P259"/>
      <text:p text:style-name="P260"/>
      <text:p text:style-name="P261">Finansų ministras<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6T14:33:00Z</meta:creation-date>
    <dc:date>2017-01-16T14:33:00Z</dc:date>
    <meta:template xlink:href="Normal.dotm" xlink:type="simple"/>
    <meta:editing-cycles>2</meta:editing-cycles>
    <meta:editing-duration>PT0S</meta:editing-duration>
    <meta:document-statistic meta:page-count="4" meta:paragraph-count="90" meta:word-count="1860" meta:character-count="14517" meta:row-count="411" meta:non-whitespace-character-count="12747"/>
  </office:meta>
</office:document-meta>
</file>