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VAISTŲ REKLAMOS TAISYKLIŲ DALINIO PAKEITIMO</text:p>
      <text:p text:style-name="P12"/>
      <text:p text:style-name="P13">2001 m. sausio 18 d. Nr. 27</text:p>
      <text:p text:style-name="P14">Vilnius</text:p>
      <text:p text:style-name="P15"/>
      <text:p text:style-name="P16"/>
      <text:p text:style-name="P17"><text:span text:style-name="T18">Iš dalies<text:s/></text:span><text:span text:style-name="T19">pakeičiu</text:span><text:span text:style-name="T20"><text:s/>Vaistų reklamos taisykles, patvirtintas sveikatos apsaugos ministro 2000 05 30 įsakymu Nr. 298 „Dėl<text:s/></text:span>Vaistų reklamos taisyklių patvirtinimo“ (Žin., 2000, Nr. 46-1334), ir 10 punktą išdėstau taip:</text:p>
      <text:p text:style-name="P21"><text:span text:style-name="T22">„</text:span><text:span text:style-name="T23">10</text:span><text:span text:style-name="T24">. Valstybinė vaistų kontrolės tarnyba turi teisę vykdyti mokamą išankstinę vaistų reklamos ekspertizę pagal Lietuvos Respublikos sveikatos apsaugos ministro patvirtintus įkainius.“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VINSAS JANU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1T13:15:00Z</meta:creation-date>
    <dc:date>2017-03-21T13:15:00Z</dc:date>
    <meta:template xlink:href="Normal.dotm" xlink:type="simple"/>
    <meta:editing-cycles>2</meta:editing-cycles>
    <meta:editing-duration>PT0S</meta:editing-duration>
    <meta:document-statistic meta:page-count="1" meta:paragraph-count="10" meta:word-count="79" meta:character-count="604" meta:row-count="13" meta:non-whitespace-character-count="535"/>
  </office:meta>
</office:document-meta>
</file>