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YRIAUSIOSIOS RINKIMŲ KOMISIJOS</text:span></text:p>
      <text:p text:style-name="P6">SPRENDIMAS</text:p>
      <text:p text:style-name="P7"/>
      <text:p text:style-name="P8">DĖL SAVARANKIŠKŲ IR ATSTOVAUJAMŲJŲ POLITINĖS KAMPANIJOS DALYVIŲ REGISTRAVIMO IR REGISTRUOTŲ POLITINĖS KAMPANIJOS DALYVIŲ SĄRAŠO PASKELBIMO TVARKOS APRAŠO 9,<text:s/>13 PUNKTŲ PAKEITIMO IR 14 PUNKTO PRIPAŽINIMO NETEKUSIU GALIOS</text:p>
      <text:p text:style-name="P9"/>
      <text:p text:style-name="P10">2010 m. lapkričio 17 d. Nr. Sp-98</text:p>
      <text:p text:style-name="P11">Vilnius</text:p>
      <text:p text:style-name="P12"/>
      <text:p text:style-name="P13"><text:span text:style-name="T14">Vyriausioji rinkimų komisija, vadovaudamasi Lietuvos Respublikos politinių partijų ir politinių kampanijų finansavimo bei finansavimo kontrolės įstat</text:span><text:span text:style-name="T15">ymo (Žin., 2004, Nr.<text:s/></text:span><text:a xlink:href="https://www.e-tar.lt/portal/lt/legalAct/TAR.CF812DA6E814" office:target-frame-name="_blank" xlink:show="new"><text:span text:style-name="T16">135-4894</text:span></text:a><text:span text:style-name="T17">; 2010, Nr.<text:s/></text:span><text:a xlink:href="https://www.e-tar.lt/portal/lt/legalAct/TAR.8604102E038B" office:target-frame-name="_blank" xlink:show="new"><text:span text:style-name="T18">63-3091</text:span></text:a><text:span text:style-name="T19">, Nr.<text:s/></text:span><text:a xlink:href="https://www.e-tar.lt/portal/lt/legalAct/TAR.FB9120ED3DEB" office:target-frame-name="_blank" xlink:show="new"><text:span text:style-name="T20">128-6524</text:span></text:a><text:span text:style-name="T21">) 5 straipsniu,<text:s/></text:span><text:span text:style-name="T22">nusprendži</text:span><text:span text:style-name="T23">a:</text:span></text:p>
      <text:p text:style-name="P24"><text:span text:style-name="T25">1</text:span><text:span text:style-name="T26">. Pakeisti Vyriausiosios rinkimų komisijos 2010 rugsėjo 22 d. sprendimu Sp-74 „Dėl savarankiškų ir atstovaujamųjų politinės kampanijos dalyvių registravimo ir registruotų politinė</text:span><text:span text:style-name="T27">s kampanijos dalyvių sąrašo paskelbimo tvarkos“ (Žin., 2010, Nr.<text:s/></text:span><text:a xlink:href="https://www.e-tar.lt/portal/lt/legalAct/TAR.8E5AB54B225B" office:target-frame-name="_blank" xlink:show="new"><text:span text:style-name="T28">115-5914</text:span></text:a><text:span text:style-name="T29">) patvirtintą Savarankiškų ir atstovaujamųjų politinės kampanijos dalyvių registravimo ir registruotų po</text:span><text:span text:style-name="T30">litinės kampanijos dalyvių sąrašo paskelbimo tvarkos aprašą:</text:span></text:p>
      <text:p text:style-name="P31"><text:span text:style-name="T32">1.1</text:span><text:span text:style-name="T33">. Pakeisti 9 punktą ir jį išdėstyti taip:</text:span></text:p>
      <text:p text:style-name="P34"><text:span text:style-name="T35">„</text:span><text:span text:style-name="T36">9</text:span><text:span text:style-name="T37">. Vyriausioji rinkimų komisija šio Aprašo 6 ir 7 dalyse nurodytų fizinių asmenų ir politinių partijų prašymus registruoti savarankiškais politin</text:span><text:span text:style-name="T38">ės kampanijos dalyviais priimti pradeda prasidėjus politinės kampanijos laikotarpiui ir priimti baigia tą dieną (įskaitytinai), kurią pagal atitinkamus įstatymus pradedamas pareiškinių dokumentų įteikimas. Bet kuriuo atveju terminas, per kurį šie asmenys t</text:span><text:span text:style-name="T39">uri teisę kreiptis į Vyriausiąją rinkimų komisiją registruoti juos savarankiškais politinės kampanijos dalyviais, negali būti trumpesnis negu 10 darbo dienų.“;</text:span></text:p>
      <text:p text:style-name="P40"><text:span text:style-name="T41">1.2</text:span><text:span text:style-name="T42">. 13 punkte išbraukti tekstą „apygardos (savivaldybės) rinkimų komisijai kartu su par</text:span><text:span text:style-name="T43">eiškiniais dokumentais arba“ ir „ne vėliau kaip iki pareiškinių dokumentų pateikimo“ ir jį išdėstyti taip:</text:span></text:p>
      <text:p text:style-name="P44"><text:span text:style-name="T45">„Fizinis asmuo (pretendentas į kandidatus arba asmuo, nusprendęs išsikelti kandidatu), norintis registruotis politinės kampanijos dalyviu, Vyriausiaj</text:span><text:span text:style-name="T46">ai rinkimų komisijai privalo pateikti:“;</text:span></text:p>
      <text:p text:style-name="P47"><text:span text:style-name="T48">1.3</text:span><text:span text:style-name="T49">. 14 punktą pripažinti netekusiu galios.</text:span></text:p>
      <text:p text:style-name="P50"><text:span text:style-name="T51">2</text:span><text:span text:style-name="T52">. Paskelbti šį sprendimą „Valstybės žiniose“.</text:span></text:p>
      <text:p text:style-name="P53"/>
      <text:p text:style-name="P54"/>
      <text:p text:style-name="P55"><text:span text:style-name="T56">Pirmininkas</text:span><text:span text:style-name="T57"><text:tab/>Zenonas Vaigauskas</text:span></text:p>
      <text:p text:style-name="P58"/>
      <text:p text:style-name="P59"><text:span text:style-name="T6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Sandra</meta:initial-creator>
    <dc:creator>Adlib User</dc:creator>
    <meta:creation-date>2015-09-17T00:30:00Z</meta:creation-date>
    <dc:date>2015-09-17T00:30:00Z</dc:date>
    <meta:template xlink:href="Normal" xlink:type="simple"/>
    <meta:editing-cycles>2</meta:editing-cycles>
    <meta:editing-duration>PT0S</meta:editing-duration>
    <meta:document-statistic meta:page-count="1" meta:paragraph-count="19" meta:word-count="301" meta:character-count="2457" meta:row-count="75" meta:non-whitespace-character-count="2175"/>
  </office:meta>
</office:document-meta>
</file>