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6 M. LAPKRIČIO 21 D. ĮSAKYMO NR. 116 „DĖL DIENPINIGIŲ IR GYVENAMOJO PLOTO NUOMOS NORMŲ VYKSTANTIEMS Į UŽSIENIO KOMANDIRUOTES“ PAKEITIMO</text:p>
      <text:p text:style-name="P12"/>
      <text:p text:style-name="P13">2003 m. gegužės 20 d. Nr. 1K-136</text:p>
      <text:p text:style-name="P14">Vilnius</text:p>
      <text:p text:style-name="P15"/>
      <text:p text:style-name="P16"><text:span text:style-name="T17">Pakeičiu</text:span><text:span text:style-name="T18"><text:s/>Dienpinigių ir gyvenamojo ploto nuomos normas vykstantiems į užsienio komandiruotes, patvirtintas Lietuvos Respublikos finansų ministro 1996 m. lapkričio 21 d. įsakymu Nr. 116 „Dėl dienpinigių ir gyvenamojo ploto nuomos normų vykstantiems į užsienio komandiruotes“ (Žin., 1996, Nr.<text:s/></text:span><text:a xlink:href="https://www.e-tar.lt/portal/lt/legalAct/TAR.A82F430A5AB6" office:target-frame-name="_blank" xlink:show="new"><text:span text:style-name="T19">114-2660</text:span></text:a><text:span text:style-name="T20">; 2002, Nr.<text:s/></text:span><text:a xlink:href="https://www.e-tar.lt/portal/lt/legalAct/TAR.277185CEE38E" office:target-frame-name="_blank" xlink:show="new"><text:span text:style-name="T21">58-2374</text:span></text:a><text:span text:style-name="T22">):</text:span></text:p>
      <text:p text:style-name="P23"><text:span text:style-name="T24">1</text:span><text:span text:style-name="T25">. išdėstau 2 punktą taip:</text:span></text:p>
      <text:p text:style-name="P26"><text:span text:style-name="T27">„</text:span><text:span text:style-name="T28">2</text:span><text:span text:style-name="T29">. AIRIJA 160 600“</text:span></text:p>
      <text:p text:style-name="P30"><text:span text:style-name="T31">2</text:span><text:span text:style-name="T32">. išdėstau 11 punktą taip:</text:span></text:p>
      <text:p text:style-name="P33"><text:span text:style-name="T34">„</text:span><text:span text:style-name="T35">11</text:span><text:span text:style-name="T36">. AUSTRIJOS RESPUBLIKA 160 600“</text:span></text:p>
      <text:p text:style-name="P37"><text:span text:style-name="T38">3</text:span><text:span text:style-name="T39">. išdėstau 52 punktą taip:</text:span></text:p>
      <text:p text:style-name="P40"><text:span text:style-name="T41">„</text:span><text:span text:style-name="T42">52</text:span><text:span text:style-name="T43">. GRAIKIJOS RESPUBLIKA 120 500“</text:span></text:p>
      <text:p text:style-name="P44"><text:span text:style-name="T45">4</text:span><text:span text:style-name="T46">. išdėstau 67 punktą taip:</text:span></text:p>
      <text:p text:style-name="P47"><text:span text:style-name="T48">„</text:span><text:span text:style-name="T49">67</text:span><text:span text:style-name="T50">. ITALIJOS RESPUBLIKA 190 650“</text:span></text:p>
      <text:p text:style-name="P51"><text:span text:style-name="T52">5</text:span><text:span text:style-name="T53">. išdėstau 75 ir 76 punktus taip:</text:span></text:p>
      <text:p text:style-name="P54"><text:span text:style-name="T55">„</text:span><text:span text:style-name="T56">75</text:span><text:span text:style-name="T57">. JUNGTINIAI ARABŲ EMYRATAI 140 500</text:span></text:p>
      <text:p text:style-name="P58"><text:span text:style-name="T59">76</text:span><text:span text:style-name="T60">. JUNGTINĖ DIDŽIOSIOS BRITANIJOS</text:span></text:p>
      <text:p text:style-name="P61"><text:span text:style-name="T62">IR ŠIAURĖS AIRIJOS KARALYSTĖ 160 650“</text:span></text:p>
      <text:p text:style-name="P63"><text:span text:style-name="T64">6</text:span><text:span text:style-name="T65">. išdėstau 81 punktą taip:</text:span></text:p>
      <text:p text:style-name="P66"><text:span text:style-name="T67">„</text:span><text:span text:style-name="T68">81</text:span><text:span text:style-name="T69">. KANADA 140 600“</text:span></text:p>
      <text:p text:style-name="P70"><text:span text:style-name="T71">7</text:span><text:span text:style-name="T72">. išdėstau 106 punktą taip:</text:span></text:p>
      <text:p text:style-name="P73"><text:span text:style-name="T74">„</text:span><text:span text:style-name="T75">106</text:span><text:span text:style-name="T76">. LIUKSEMBURGO DIDŽIOJI</text:span></text:p>
      <text:p text:style-name="P77"><text:span text:style-name="T78">HERCOGYSTĖ 170 650“</text:span></text:p>
      <text:p text:style-name="P79"><text:span text:style-name="T80">8</text:span><text:span text:style-name="T81">. išdėstau 135 punktą taip:</text:span></text:p>
      <text:p text:style-name="P82"><text:span text:style-name="T83">„</text:span><text:span text:style-name="T84">135</text:span><text:span text:style-name="T85">. NORVEGIJOS KARALYSTĖ 170 650“</text:span></text:p>
      <text:p text:style-name="P86"><text:span text:style-name="T87">9</text:span><text:span text:style-name="T88">. išdėstau 144 ir145 punktus taip:</text:span></text:p>
      <text:p text:style-name="P89"><text:span text:style-name="T90">„</text:span><text:span text:style-name="T91">144</text:span><text:span text:style-name="T92">. PORTUGALIJOS RESPUBLIKA 150 500</text:span></text:p>
      <text:p text:style-name="P93"><text:span text:style-name="T94">145</text:span><text:span text:style-name="T95">. PRANCŪZIJOS RESPUBLIKA 195 650“</text:span></text:p>
      <text:p text:style-name="P96"><text:span text:style-name="T97">10</text:span><text:span text:style-name="T98">. išdėstau 169 punktą taip:</text:span></text:p>
      <text:p text:style-name="P99"><text:span text:style-name="T100">„</text:span><text:span text:style-name="T101">169</text:span><text:span text:style-name="T102">. SUOMIJOS RESPUBLIKA 150 600“</text:span></text:p>
      <text:p text:style-name="P103"><text:span text:style-name="T104">11</text:span><text:span text:style-name="T105">. išdėstau 196 punktą taip:</text:span></text:p>
      <text:p text:style-name="P106"><text:span text:style-name="T107">„</text:span><text:span text:style-name="T108">196</text:span><text:span text:style-name="T109">. VOKIETIJOS FEDERACINĖ RESPUBLIKA 197 660“</text:span></text:p>
      <text:p text:style-name="P110"/>
      <text:p text:style-name="P111"/>
      <text:p text:style-name="P112"/>
      <text:p text:style-name="P113"><text:span text:style-name="T114">FINANSŲ MINISTRĖ</text:span><text:span text:style-name="T11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4-09T11:18:00Z</meta:creation-date>
    <dc:date>2015-04-09T11:18:00Z</dc:date>
    <meta:template xlink:href="Normal" xlink:type="simple"/>
    <meta:editing-cycles>2</meta:editing-cycles>
    <meta:editing-duration>PT0S</meta:editing-duration>
    <meta:document-statistic meta:page-count="1" meta:paragraph-count="46" meta:word-count="265" meta:character-count="1717" meta:row-count="149" meta:non-whitespace-character-count="1498"/>
  </office:meta>
</office:document-meta>
</file>