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13-OJO VERSLO APSKAITOS STANDARTO „NEMATERIALUSIS TURTAS“ PAKEITIMO</text:p>
      <text:p text:style-name="P8"/>
      <text:p text:style-name="P9">2008 m. rugsėjo 16 d. Nr. VAS-8</text:p>
      <text:p text:style-name="P10">Vilnius</text:p>
      <text:p text:style-name="P11"/>
      <text:p text:style-name="P12"><text:span text:style-name="T13">Vadovaudamasi Lietuvos Respublikos buhalterinės apskaitos įstatymo (Žin., 2001, Nr. 9-3515) 3 straipsnio 4 dalimi ir atsižvelgdama į Apskaitos standartų komiteto 2008 m. rugsėjo 15 d. nutarimą Nr. 24-8-2:</text:span></text:p>
      <text:p text:style-name="P14"><text:span text:style-name="T15">1</text:span><text:span text:style-name="T16">.<text:s/></text:span><text:span text:style-name="T17">Pripažįstu</text:span><text:span text:style-name="T18"><text:s/>netekusiu galios 13-ojo verslo apskaitos standarto „Nematerialusis turtas“ (Žin., 2004, Nr.<text:s/></text:span><text:a xlink:href="https://www.e-tar.lt/portal/lt/legalAct/TAR.61E83B14A999" office:target-frame-name="_blank" xlink:show="new"><text:span text:style-name="T19">20-616</text:span></text:a><text:span text:style-name="T20">; 2007, Nr.<text:s/></text:span><text:a xlink:href="https://www.e-tar.lt/portal/lt/legalAct/TAR.500E2B4DC43C" office:target-frame-name="_blank" xlink:show="new"><text:span text:style-name="T21">121-4994</text:span></text:a><text:span text:style-name="T22">) 23 punktą.</text:span></text:p>
      <text:p text:style-name="P23"><text:span text:style-name="T24">2</text:span><text:span text:style-name="T25">.<text:s/></text:span><text:span text:style-name="T26">Laikau</text:span><text:span text:style-name="T27"><text:s/>buvusius 24, 25, 26, 27, 28, 29, 30, 31, 31.1, 31.2, 31.3, 32, 32.1, 32.2, 32.3, 32.4, 33, 33.1, 33.2, 33.3, 33.4, 33.5, 34, 35, 36, 36.1, 36.2, 36.3, 36.4, 36.5, 37, 37.1, 37.2, 37.3, 38, 39, 40, 41, 42, 43, 44, 45, 45.1, 45.2, 45.3, 45.4, 45.5, 45.6, 45.7, 45.8, 46, 47, 48, 49, 49.1, 49.2, 50, 51, 52, 53, 54, 55, 56, 57, 58, 59, 60, 61, 62, 63, 64, 65, 65.1, 65.2, 65.2.1, 65.2.2, 65.2.3, 65.3, 66, 67, 67.1, 67.1.1, 67.1.2, 67.1.3, 67.1.4, 67.1.5, 67.1.6, 67.1.7, 67.1.8, 67.2, 67.3, 67.4, 67.5, 67.6, 67.7, 67.8, 67.9, 68, 69 punktus 23, 24, 25, 26, 27, 28, 29, 30, 30.1, 30.2, 30.3, 31, 31.1, 31.2, 31.3, 31.4, 32, 32.1, 32.2, 32.3, 32.4, 32.5, 33, 34, 35, 35.1, 35.2, 35.3, 35.4, 35.5, 36, 36.1, 36.2, 36.3, 37, 38, 39, 40, 41, 42, 43, 44, 44.1, 44.2, 44.3, 44.4, 44.5, 44.6, 44.7, 44.8, 45, 46, 47, 48, 48.1, 48.2, 49, 50, 51, 52, 53, 54, 55, 56, 57, 58, 59, 60, 61, 62, 63, 64, 64.1, 64.2, 64.2.1, 64.2.2, 64.2.3, 64.3, 65, 66, 66.1, 66.1.1, 66.1.2, 66.1.3, 66.1.4, 66.1.5, 66.1.6, 66.1.7, 66.1.8, 66.2, 66.3, 66.4, 66.5, 66.6, 66.7, 66.8, 66.9, 67, 68 punktais.</text:span></text:p>
      <text:p text:style-name="P28"><text:span text:style-name="T29">3</text:span><text:span text:style-name="T30">.<text:s/></text:span><text:span text:style-name="T31">Pakeičiu</text:span><text:span text:style-name="T32"><text:s/>standarto 24 punktą ir išdėstau jį taip:</text:span></text:p>
      <text:p text:style-name="P33"><text:span text:style-name="T34">„</text:span><text:span text:style-name="T35">24</text:span><text:span text:style-name="T36">. Jei nematerialusis turtas įsigyjamas mainais į kitą turtą, įsigytas nematerialusis turtas įvertinamas ir apskaitoje registruojamas tikrąja verte. Jei įsigyjamo nematerialiojo turto tikrosios vertės nustatyti negalima, jis registruojamas už jį perduoto turto tikrąja verte. Jeigu mainomo turto tikrosios vertės nustatyti negalima, nematerialiojo turto įsigijimo savikaina laikoma už jį perduodamo turto balansinė vertė.“</text:span></text:p>
      <text:p text:style-name="P37"><text:span text:style-name="T38">4</text:span><text:span text:style-name="T39">.<text:s/></text:span><text:span text:style-name="T40">Pakeičiu</text:span><text:span text:style-name="T41"><text:s/>standarto 65 punktą, ir išdėstau jį taip:</text:span></text:p>
      <text:p text:style-name="P42"><text:span text:style-name="T43">„</text:span><text:span text:style-name="T44">65</text:span><text:span text:style-name="T45">. Jeigu nematerialusis turtas, kuris anksčiau buvo perkeltas į atsargų sąskaitą, jau neatitinta 64 punkte nurodytų kriterijų, jis negali būti apskaitomas atsargų sąskaitoje.“</text:span></text:p>
      <text:p text:style-name="P46"><text:span text:style-name="T47">5</text:span><text:span text:style-name="T48">.<text:s/></text:span><text:span text:style-name="T49">Nustata</text:span><text:span text:style-name="T50">u, kad pakeitimai turi būti taikomi sudarant 2008 m. sausio 1 d. ir vėliau prasidedančių ataskaitinių laikotarpių finansines ataskaitas, taip pat gali būti taikomi sudarant ir ankstesnių ataskaitinių laikotarpių finansines ataskaitas.</text:span></text:p>
      <text:p text:style-name="P51"/>
      <text:p text:style-name="P52"/>
      <text:p text:style-name="P53"/>
      <text:p text:style-name="P54"/>
      <text:p text:style-name="P55"><text:span text:style-name="T56">DIREKTORĖ</text:span><text:span text:style-name="T57"><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08T14:26:00Z</meta:creation-date>
    <dc:date>2016-11-08T14:26:00Z</dc:date>
    <meta:template xlink:href="Normal.dotm" xlink:type="simple"/>
    <meta:editing-cycles>2</meta:editing-cycles>
    <meta:editing-duration>PT0S</meta:editing-duration>
    <meta:document-statistic meta:page-count="1" meta:paragraph-count="9" meta:word-count="334" meta:character-count="2789" meta:row-count="44" meta:non-whitespace-character-count="2464"/>
  </office:meta>
</office:document-meta>
</file>